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1.04mm"/>
    </style:style>
    <style:style style:name="co6" style:family="table-column">
      <style:table-column-properties fo:break-before="auto" style:column-width="4.99mm"/>
    </style:style>
    <style:style style:name="co7" style:family="table-column">
      <style:table-column-properties fo:break-before="auto" style:column-width="30.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8" style:family="table-cell" style:parent-style-name="Default" style:data-style-name="N0"/>
    <style:style style:name="ce93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ourier New" fo:font-size="14pt" style:font-size-asian="14pt" style:font-size-complex="14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ourier New"/>
    </style:style>
    <style:style style:name="ce11" style:family="table-cell" style:parent-style-name="Default" style:data-style-name="N0"/>
    <style:style style:name="ce8" style:family="table-cell" style:parent-style-name="Default">
      <style:map style:condition="cell-content()=[.B2]" style:apply-style-name="Fond_20_vert" style:base-cell-address="Correction.B4"/>
    </style:style>
    <style:style style:name="ce30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style:font-name="Courier New" fo:font-size="14pt" style:font-size-asian="14pt" style:font-size-complex="14pt"/>
    </style:style>
    <style:style style:name="ce10" style:family="table-cell" style:parent-style-name="Default">
      <style:map style:condition="cell-content()=[.B9]" style:apply-style-name="Fond_20_vert" style:base-cell-address="Correction.B10"/>
    </style:style>
    <style:style style:name="ce473" style:family="table-cell" style:parent-style-name="Default">
      <style:map style:condition="cell-content()=[.B15]" style:apply-style-name="Fond_20_vert" style:base-cell-address="Correction.B16"/>
    </style:style>
    <style:style style:name="ce12" style:family="table-cell" style:parent-style-name="Default">
      <style:map style:condition="cell-content()=[.B21]" style:apply-style-name="Fond_20_vert" style:base-cell-address="Correction.B22"/>
    </style:style>
    <style:style style:name="ce13" style:family="table-cell" style:parent-style-name="Default">
      <style:map style:condition="cell-content()=[.B27]" style:apply-style-name="Fond_20_vert" style:base-cell-address="Correction.B28"/>
    </style:style>
    <style:style style:name="ce14" style:family="table-cell" style:parent-style-name="Default">
      <style:map style:condition="cell-content()=[.B33]" style:apply-style-name="Fond_20_vert" style:base-cell-address="Correction.B34"/>
    </style:style>
    <style:style style:name="ce15" style:family="table-cell" style:parent-style-name="Default">
      <style:map style:condition="cell-content()=[.C2]" style:apply-style-name="Fond_20_vert" style:base-cell-address="Correction.C4"/>
    </style:style>
    <style:style style:name="ce16" style:family="table-cell" style:parent-style-name="Default">
      <style:table-cell-properties fo:wrap-option="no-wrap"/>
    </style:style>
    <style:style style:name="ce17" style:family="table-cell" style:parent-style-name="Default">
      <style:map style:condition="cell-content()=[.C9]" style:apply-style-name="Fond_20_vert" style:base-cell-address="Correction.C10"/>
    </style:style>
    <style:style style:name="ce480" style:family="table-cell" style:parent-style-name="Default">
      <style:map style:condition="cell-content()=[.C15]" style:apply-style-name="Fond_20_vert" style:base-cell-address="Correction.C16"/>
    </style:style>
    <style:style style:name="ce19" style:family="table-cell" style:parent-style-name="Default">
      <style:map style:condition="cell-content()=[.C21]" style:apply-style-name="Fond_20_vert" style:base-cell-address="Correction.C22"/>
    </style:style>
    <style:style style:name="ce20" style:family="table-cell" style:parent-style-name="Default">
      <style:map style:condition="cell-content()=[.C27]" style:apply-style-name="Fond_20_vert" style:base-cell-address="Correction.C28"/>
    </style:style>
    <style:style style:name="ce21" style:family="table-cell" style:parent-style-name="Default">
      <style:map style:condition="cell-content()=[.C33]" style:apply-style-name="Fond_20_vert" style:base-cell-address="Correction.C34"/>
    </style:style>
    <style:style style:name="ce22" style:family="table-cell" style:parent-style-name="Default">
      <style:map style:condition="cell-content()=[.D2]" style:apply-style-name="Fond_20_vert" style:base-cell-address="Correction.D4"/>
    </style:style>
    <style:style style:name="ce23" style:family="table-cell" style:parent-style-name="Default">
      <style:map style:condition="cell-content()=[.D9]" style:apply-style-name="Fond_20_vert" style:base-cell-address="Correction.D10"/>
    </style:style>
    <style:style style:name="ce486" style:family="table-cell" style:parent-style-name="Default">
      <style:map style:condition="cell-content()=[.D15]" style:apply-style-name="Fond_20_vert" style:base-cell-address="Correction.D16"/>
    </style:style>
    <style:style style:name="ce25" style:family="table-cell" style:parent-style-name="Default">
      <style:map style:condition="cell-content()=[.D21]" style:apply-style-name="Fond_20_vert" style:base-cell-address="Correction.D22"/>
    </style:style>
    <style:style style:name="ce26" style:family="table-cell" style:parent-style-name="Default">
      <style:map style:condition="cell-content()=[.D27]" style:apply-style-name="Fond_20_vert" style:base-cell-address="Correction.D28"/>
    </style:style>
    <style:style style:name="ce27" style:family="table-cell" style:parent-style-name="Default">
      <style:map style:condition="cell-content()=[.D33]" style:apply-style-name="Fond_20_vert" style:base-cell-address="Correction.D34"/>
    </style:style>
    <style:style style:name="ce28" style:family="table-cell" style:parent-style-name="Default">
      <style:map style:condition="cell-content()=[.E2]" style:apply-style-name="Fond_20_vert" style:base-cell-address="Correction.E4"/>
    </style:style>
    <style:style style:name="ce29" style:family="table-cell" style:parent-style-name="Default">
      <style:map style:condition="cell-content()=[.E9]" style:apply-style-name="Fond_20_vert" style:base-cell-address="Correction.E10"/>
    </style:style>
    <style:style style:name="ce492" style:family="table-cell" style:parent-style-name="Default">
      <style:map style:condition="cell-content()=[.E15]" style:apply-style-name="Fond_20_vert" style:base-cell-address="Correction.E16"/>
    </style:style>
    <style:style style:name="ce31" style:family="table-cell" style:parent-style-name="Default">
      <style:map style:condition="cell-content()=[.E21]" style:apply-style-name="Fond_20_vert" style:base-cell-address="Correction.E22"/>
    </style:style>
    <style:style style:name="ce32" style:family="table-cell" style:parent-style-name="Default">
      <style:map style:condition="cell-content()=[.E27]" style:apply-style-name="Fond_20_vert" style:base-cell-address="Correction.E28"/>
    </style:style>
    <style:style style:name="ce33" style:family="table-cell" style:parent-style-name="Default">
      <style:map style:condition="cell-content()=[.E33]" style:apply-style-name="Fond_20_vert" style:base-cell-address="Correction.E34"/>
    </style:style>
    <style:style style:name="ce34" style:family="table-cell" style:parent-style-name="Default">
      <style:map style:condition="cell-content()=[.F2]" style:apply-style-name="Fond_20_vert" style:base-cell-address="Correction.F4"/>
    </style:style>
    <style:style style:name="ce35" style:family="table-cell" style:parent-style-name="Default">
      <style:map style:condition="cell-content()=[.F9]" style:apply-style-name="Fond_20_vert" style:base-cell-address="Correction.F10"/>
    </style:style>
    <style:style style:name="ce498" style:family="table-cell" style:parent-style-name="Default">
      <style:map style:condition="cell-content()=[.F15]" style:apply-style-name="Fond_20_vert" style:base-cell-address="Correction.F16"/>
    </style:style>
    <style:style style:name="ce37" style:family="table-cell" style:parent-style-name="Default">
      <style:map style:condition="cell-content()=[.F21]" style:apply-style-name="Fond_20_vert" style:base-cell-address="Correction.F22"/>
    </style:style>
    <style:style style:name="ce38" style:family="table-cell" style:parent-style-name="Default">
      <style:map style:condition="cell-content()=[.F27]" style:apply-style-name="Fond_20_vert" style:base-cell-address="Correction.F28"/>
    </style:style>
    <style:style style:name="ce39" style:family="table-cell" style:parent-style-name="Default">
      <style:map style:condition="cell-content()=[.F33]" style:apply-style-name="Fond_20_vert" style:base-cell-address="Correction.F34"/>
    </style:style>
    <style:style style:name="ce40" style:family="table-cell" style:parent-style-name="Default">
      <style:map style:condition="cell-content()=[.G2]" style:apply-style-name="Fond_20_vert" style:base-cell-address="Correction.G4"/>
    </style:style>
    <style:style style:name="ce41" style:family="table-cell" style:parent-style-name="Default">
      <style:map style:condition="cell-content()=[.G9]" style:apply-style-name="Fond_20_vert" style:base-cell-address="Correction.G10"/>
    </style:style>
    <style:style style:name="ce504" style:family="table-cell" style:parent-style-name="Default">
      <style:map style:condition="cell-content()=[.G15]" style:apply-style-name="Fond_20_vert" style:base-cell-address="Correction.G16"/>
    </style:style>
    <style:style style:name="ce43" style:family="table-cell" style:parent-style-name="Default">
      <style:map style:condition="cell-content()=[.G21]" style:apply-style-name="Fond_20_vert" style:base-cell-address="Correction.G22"/>
    </style:style>
    <style:style style:name="ce44" style:family="table-cell" style:parent-style-name="Default">
      <style:map style:condition="cell-content()=[.G27]" style:apply-style-name="Fond_20_vert" style:base-cell-address="Correction.G28"/>
    </style:style>
    <style:style style:name="ce45" style:family="table-cell" style:parent-style-name="Default">
      <style:map style:condition="cell-content()=[.G33]" style:apply-style-name="Fond_20_vert" style:base-cell-address="Correction.G34"/>
    </style:style>
    <style:style style:name="ce46" style:family="table-cell" style:parent-style-name="Default">
      <style:map style:condition="cell-content()=[.H2]" style:apply-style-name="Fond_20_vert" style:base-cell-address="Correction.H4"/>
    </style:style>
    <style:style style:name="ce47" style:family="table-cell" style:parent-style-name="Default">
      <style:map style:condition="cell-content()=[.H9]" style:apply-style-name="Fond_20_vert" style:base-cell-address="Correction.H10"/>
    </style:style>
    <style:style style:name="ce510" style:family="table-cell" style:parent-style-name="Default">
      <style:map style:condition="cell-content()=[.H15]" style:apply-style-name="Fond_20_vert" style:base-cell-address="Correction.H16"/>
    </style:style>
    <style:style style:name="ce49" style:family="table-cell" style:parent-style-name="Default">
      <style:map style:condition="cell-content()=[.H21]" style:apply-style-name="Fond_20_vert" style:base-cell-address="Correction.H22"/>
    </style:style>
    <style:style style:name="ce50" style:family="table-cell" style:parent-style-name="Default">
      <style:map style:condition="cell-content()=[.H27]" style:apply-style-name="Fond_20_vert" style:base-cell-address="Correction.H28"/>
    </style:style>
    <style:style style:name="ce51" style:family="table-cell" style:parent-style-name="Default">
      <style:map style:condition="cell-content()=[.H33]" style:apply-style-name="Fond_20_vert" style:base-cell-address="Correction.H34"/>
    </style:style>
    <style:style style:name="ce52" style:family="table-cell" style:parent-style-name="Default">
      <style:map style:condition="cell-content()=[.I2]" style:apply-style-name="Fond_20_vert" style:base-cell-address="Correction.I4"/>
    </style:style>
    <style:style style:name="ce53" style:family="table-cell" style:parent-style-name="Default">
      <style:map style:condition="cell-content()=[.I9]" style:apply-style-name="Fond_20_vert" style:base-cell-address="Correction.I10"/>
    </style:style>
    <style:style style:name="ce516" style:family="table-cell" style:parent-style-name="Default">
      <style:map style:condition="cell-content()=[.I15]" style:apply-style-name="Fond_20_vert" style:base-cell-address="Correction.I16"/>
    </style:style>
    <style:style style:name="ce55" style:family="table-cell" style:parent-style-name="Default">
      <style:map style:condition="cell-content()=[.I21]" style:apply-style-name="Fond_20_vert" style:base-cell-address="Correction.I22"/>
    </style:style>
    <style:style style:name="ce56" style:family="table-cell" style:parent-style-name="Default">
      <style:map style:condition="cell-content()=[.I27]" style:apply-style-name="Fond_20_vert" style:base-cell-address="Correction.I28"/>
    </style:style>
    <style:style style:name="ce57" style:family="table-cell" style:parent-style-name="Default">
      <style:map style:condition="cell-content()=[.I33]" style:apply-style-name="Fond_20_vert" style:base-cell-address="Correction.I34"/>
    </style:style>
    <style:style style:name="ce58" style:family="table-cell" style:parent-style-name="Default">
      <style:map style:condition="cell-content()=[.J2]" style:apply-style-name="Fond_20_vert" style:base-cell-address="Correction.J4"/>
    </style:style>
    <style:style style:name="ce59" style:family="table-cell" style:parent-style-name="Default">
      <style:map style:condition="cell-content()=[.J9]" style:apply-style-name="Fond_20_vert" style:base-cell-address="Correction.J10"/>
    </style:style>
    <style:style style:name="ce522" style:family="table-cell" style:parent-style-name="Default">
      <style:map style:condition="cell-content()=[.J15]" style:apply-style-name="Fond_20_vert" style:base-cell-address="Correction.J16"/>
    </style:style>
    <style:style style:name="ce61" style:family="table-cell" style:parent-style-name="Default">
      <style:map style:condition="cell-content()=[.J21]" style:apply-style-name="Fond_20_vert" style:base-cell-address="Correction.J22"/>
    </style:style>
    <style:style style:name="ce62" style:family="table-cell" style:parent-style-name="Default">
      <style:map style:condition="cell-content()=[.J27]" style:apply-style-name="Fond_20_vert" style:base-cell-address="Correction.J28"/>
    </style:style>
    <style:style style:name="ce63" style:family="table-cell" style:parent-style-name="Default">
      <style:map style:condition="cell-content()=[.J33]" style:apply-style-name="Fond_20_vert" style:base-cell-address="Correction.J34"/>
    </style:style>
    <style:style style:name="ce64" style:family="table-cell" style:parent-style-name="Default">
      <style:map style:condition="cell-content()=[.K2]" style:apply-style-name="Fond_20_vert" style:base-cell-address="Correction.K4"/>
    </style:style>
    <style:style style:name="ce65" style:family="table-cell" style:parent-style-name="Default">
      <style:map style:condition="cell-content()=[.K9]" style:apply-style-name="Fond_20_vert" style:base-cell-address="Correction.K10"/>
    </style:style>
    <style:style style:name="ce528" style:family="table-cell" style:parent-style-name="Default">
      <style:map style:condition="cell-content()=[.K15]" style:apply-style-name="Fond_20_vert" style:base-cell-address="Correction.K16"/>
    </style:style>
    <style:style style:name="ce67" style:family="table-cell" style:parent-style-name="Default">
      <style:map style:condition="cell-content()=[.K21]" style:apply-style-name="Fond_20_vert" style:base-cell-address="Correction.K22"/>
    </style:style>
    <style:style style:name="ce68" style:family="table-cell" style:parent-style-name="Default">
      <style:map style:condition="cell-content()=[.K27]" style:apply-style-name="Fond_20_vert" style:base-cell-address="Correction.K28"/>
    </style:style>
    <style:style style:name="ce69" style:family="table-cell" style:parent-style-name="Default">
      <style:map style:condition="cell-content()=[.K33]" style:apply-style-name="Fond_20_vert" style:base-cell-address="Correction.K34"/>
    </style:style>
    <style:style style:name="ce70" style:family="table-cell" style:parent-style-name="Default">
      <style:map style:condition="cell-content()=[.L2]" style:apply-style-name="Fond_20_vert" style:base-cell-address="Correction.L4"/>
    </style:style>
    <style:style style:name="ce71" style:family="table-cell" style:parent-style-name="Default">
      <style:map style:condition="cell-content()=[.L9]" style:apply-style-name="Fond_20_vert" style:base-cell-address="Correction.L10"/>
    </style:style>
    <style:style style:name="ce534" style:family="table-cell" style:parent-style-name="Default">
      <style:map style:condition="cell-content()=[.L15]" style:apply-style-name="Fond_20_vert" style:base-cell-address="Correction.L16"/>
    </style:style>
    <style:style style:name="ce73" style:family="table-cell" style:parent-style-name="Default">
      <style:map style:condition="cell-content()=[.L21]" style:apply-style-name="Fond_20_vert" style:base-cell-address="Correction.L22"/>
    </style:style>
    <style:style style:name="ce74" style:family="table-cell" style:parent-style-name="Default">
      <style:map style:condition="cell-content()=[.L27]" style:apply-style-name="Fond_20_vert" style:base-cell-address="Correction.L28"/>
    </style:style>
    <style:style style:name="ce75" style:family="table-cell" style:parent-style-name="Default">
      <style:map style:condition="cell-content()=[.L33]" style:apply-style-name="Fond_20_vert" style:base-cell-address="Correction.L34"/>
    </style:style>
    <style:style style:name="ce76" style:family="table-cell" style:parent-style-name="Default">
      <style:map style:condition="cell-content()=[.M2]" style:apply-style-name="Fond_20_vert" style:base-cell-address="Correction.M4"/>
    </style:style>
    <style:style style:name="ce542" style:family="table-cell" style:parent-style-name="Default">
      <style:map style:condition="cell-content()=[.M9]" style:apply-style-name="Fond_20_vert" style:base-cell-address="Correction.M10"/>
    </style:style>
    <style:style style:name="ce540" style:family="table-cell" style:parent-style-name="Default">
      <style:map style:condition="cell-content()=[.M15]" style:apply-style-name="Fond_20_vert" style:base-cell-address="Correction.M16"/>
    </style:style>
    <style:style style:name="ce79" style:family="table-cell" style:parent-style-name="Default">
      <style:map style:condition="cell-content()=[.M21]" style:apply-style-name="Fond_20_vert" style:base-cell-address="Correction.M22"/>
    </style:style>
    <style:style style:name="ce80" style:family="table-cell" style:parent-style-name="Default">
      <style:map style:condition="cell-content()=[.M27]" style:apply-style-name="Fond_20_vert" style:base-cell-address="Correction.M28"/>
    </style:style>
    <style:style style:name="ce81" style:family="table-cell" style:parent-style-name="Default">
      <style:map style:condition="cell-content()=[.M33]" style:apply-style-name="Fond_20_vert" style:base-cell-address="Correction.M34"/>
    </style:style>
    <style:style style:name="ce82" style:family="table-cell" style:parent-style-name="Default">
      <style:map style:condition="cell-content()=[.N2]" style:apply-style-name="Fond_20_vert" style:base-cell-address="Correction.N4"/>
    </style:style>
    <style:style style:name="ce548" style:family="table-cell" style:parent-style-name="Default">
      <style:map style:condition="cell-content()=[.N9]" style:apply-style-name="Fond_20_vert" style:base-cell-address="Correction.N10"/>
    </style:style>
    <style:style style:name="ce84" style:family="table-cell" style:parent-style-name="Default">
      <style:map style:condition="cell-content()=[.N15]" style:apply-style-name="Fond_20_vert" style:base-cell-address="Correction.N16"/>
    </style:style>
    <style:style style:name="ce85" style:family="table-cell" style:parent-style-name="Default">
      <style:map style:condition="cell-content()=[.N21]" style:apply-style-name="Fond_20_vert" style:base-cell-address="Correction.N22"/>
    </style:style>
    <style:style style:name="ce86" style:family="table-cell" style:parent-style-name="Default">
      <style:map style:condition="cell-content()=[.N27]" style:apply-style-name="Fond_20_vert" style:base-cell-address="Correction.N28"/>
    </style:style>
    <style:style style:name="ce87" style:family="table-cell" style:parent-style-name="Default">
      <style:map style:condition="cell-content()=[.N33]" style:apply-style-name="Fond_20_vert" style:base-cell-address="Correction.N34"/>
    </style:style>
    <style:style style:name="ce88" style:family="table-cell" style:parent-style-name="Default">
      <style:map style:condition="cell-content()=[.O2]" style:apply-style-name="Fond_20_vert" style:base-cell-address="Correction.O4"/>
    </style:style>
    <style:style style:name="ce553" style:family="table-cell" style:parent-style-name="Default">
      <style:map style:condition="cell-content()=[.O9]" style:apply-style-name="Fond_20_vert" style:base-cell-address="Correction.O10"/>
    </style:style>
    <style:style style:name="ce90" style:family="table-cell" style:parent-style-name="Default">
      <style:map style:condition="cell-content()=[.O15]" style:apply-style-name="Fond_20_vert" style:base-cell-address="Correction.O16"/>
    </style:style>
    <style:style style:name="ce91" style:family="table-cell" style:parent-style-name="Default">
      <style:map style:condition="cell-content()=[.O21]" style:apply-style-name="Fond_20_vert" style:base-cell-address="Correction.O22"/>
    </style:style>
    <style:style style:name="ce92" style:family="table-cell" style:parent-style-name="Default">
      <style:map style:condition="cell-content()=[.O27]" style:apply-style-name="Fond_20_vert" style:base-cell-address="Correction.O28"/>
    </style:style>
    <style:style style:name="ce93" style:family="table-cell" style:parent-style-name="Default">
      <style:map style:condition="cell-content()=[.O33]" style:apply-style-name="Fond_20_vert" style:base-cell-address="Correction.O34"/>
    </style:style>
    <style:style style:name="ce94" style:family="table-cell" style:parent-style-name="Default">
      <style:map style:condition="cell-content()=[.P2]" style:apply-style-name="Fond_20_vert" style:base-cell-address="Correction.P4"/>
    </style:style>
    <style:style style:name="ce95" style:family="table-cell" style:parent-style-name="Default">
      <style:map style:condition="cell-content()=[.P9]" style:apply-style-name="Fond_20_vert" style:base-cell-address="Correction.P10"/>
    </style:style>
    <style:style style:name="ce96" style:family="table-cell" style:parent-style-name="Default">
      <style:map style:condition="cell-content()=[.P15]" style:apply-style-name="Fond_20_vert" style:base-cell-address="Correction.P16"/>
    </style:style>
    <style:style style:name="ce97" style:family="table-cell" style:parent-style-name="Default">
      <style:map style:condition="cell-content()=[.P21]" style:apply-style-name="Fond_20_vert" style:base-cell-address="Correction.P22"/>
    </style:style>
    <style:style style:name="ce98" style:family="table-cell" style:parent-style-name="Default">
      <style:map style:condition="cell-content()=[.P27]" style:apply-style-name="Fond_20_vert" style:base-cell-address="Correction.P28"/>
    </style:style>
    <style:style style:name="ce565" style:family="table-cell" style:parent-style-name="Default">
      <style:map style:condition="cell-content()=[.P33]" style:apply-style-name="Fond_20_vert" style:base-cell-address="Correction.P34"/>
    </style:style>
    <style:style style:name="ce100" style:family="table-cell" style:parent-style-name="Default">
      <style:map style:condition="cell-content()=[.Q2]" style:apply-style-name="Fond_20_vert" style:base-cell-address="Correction.Q4"/>
    </style:style>
    <style:style style:name="ce101" style:family="table-cell" style:parent-style-name="Default">
      <style:map style:condition="cell-content()=[.Q9]" style:apply-style-name="Fond_20_vert" style:base-cell-address="Correction.Q10"/>
    </style:style>
    <style:style style:name="ce102" style:family="table-cell" style:parent-style-name="Default">
      <style:map style:condition="cell-content()=[.Q15]" style:apply-style-name="Fond_20_vert" style:base-cell-address="Correction.Q16"/>
    </style:style>
    <style:style style:name="ce103" style:family="table-cell" style:parent-style-name="Default">
      <style:map style:condition="cell-content()=[.Q21]" style:apply-style-name="Fond_20_vert" style:base-cell-address="Correction.Q22"/>
    </style:style>
    <style:style style:name="ce104" style:family="table-cell" style:parent-style-name="Default">
      <style:map style:condition="cell-content()=[.Q27]" style:apply-style-name="Fond_20_vert" style:base-cell-address="Correction.Q28"/>
    </style:style>
    <style:style style:name="ce105" style:family="table-cell" style:parent-style-name="Default">
      <style:map style:condition="cell-content()=[.Q33]" style:apply-style-name="Fond_20_vert" style:base-cell-address="Correction.Q34"/>
    </style:style>
    <style:style style:name="ce106" style:family="table-cell" style:parent-style-name="Default">
      <style:map style:condition="cell-content()=[.R2]" style:apply-style-name="Fond_20_vert" style:base-cell-address="Correction.R4"/>
    </style:style>
    <style:style style:name="ce107" style:family="table-cell" style:parent-style-name="Default">
      <style:map style:condition="cell-content()=[.R9]" style:apply-style-name="Fond_20_vert" style:base-cell-address="Correction.R10"/>
    </style:style>
    <style:style style:name="ce108" style:family="table-cell" style:parent-style-name="Default">
      <style:map style:condition="cell-content()=[.R15]" style:apply-style-name="Fond_20_vert" style:base-cell-address="Correction.R16"/>
    </style:style>
    <style:style style:name="ce109" style:family="table-cell" style:parent-style-name="Default">
      <style:map style:condition="cell-content()=[.R21]" style:apply-style-name="Fond_20_vert" style:base-cell-address="Correction.R22"/>
    </style:style>
    <style:style style:name="ce110" style:family="table-cell" style:parent-style-name="Default">
      <style:map style:condition="cell-content()=[.R27]" style:apply-style-name="Fond_20_vert" style:base-cell-address="Correction.R28"/>
    </style:style>
    <style:style style:name="ce111" style:family="table-cell" style:parent-style-name="Default">
      <style:map style:condition="cell-content()=[.R33]" style:apply-style-name="Fond_20_vert" style:base-cell-address="Correction.R34"/>
    </style:style>
    <style:style style:name="ce112" style:family="table-cell" style:parent-style-name="Default">
      <style:map style:condition="cell-content()=[.S2]" style:apply-style-name="Fond_20_vert" style:base-cell-address="Correction.S4"/>
    </style:style>
    <style:style style:name="ce113" style:family="table-cell" style:parent-style-name="Default">
      <style:map style:condition="cell-content()=[.S9]" style:apply-style-name="Fond_20_vert" style:base-cell-address="Correction.S10"/>
    </style:style>
    <style:style style:name="ce114" style:family="table-cell" style:parent-style-name="Default">
      <style:map style:condition="cell-content()=[.S15]" style:apply-style-name="Fond_20_vert" style:base-cell-address="Correction.S16"/>
    </style:style>
    <style:style style:name="ce115" style:family="table-cell" style:parent-style-name="Default">
      <style:map style:condition="cell-content()=[.S21]" style:apply-style-name="Fond_20_vert" style:base-cell-address="Correction.S22"/>
    </style:style>
    <style:style style:name="ce116" style:family="table-cell" style:parent-style-name="Default">
      <style:map style:condition="cell-content()=[.S27]" style:apply-style-name="Fond_20_vert" style:base-cell-address="Correction.S28"/>
    </style:style>
    <style:style style:name="ce117" style:family="table-cell" style:parent-style-name="Default">
      <style:map style:condition="cell-content()=[.S33]" style:apply-style-name="Fond_20_vert" style:base-cell-address="Correction.S34"/>
    </style:style>
    <style:style style:name="ce118" style:family="table-cell" style:parent-style-name="Default">
      <style:map style:condition="cell-content()=[.T2]" style:apply-style-name="Fond_20_vert" style:base-cell-address="Correction.T4"/>
    </style:style>
    <style:style style:name="ce119" style:family="table-cell" style:parent-style-name="Default">
      <style:map style:condition="cell-content()=[.T9]" style:apply-style-name="Fond_20_vert" style:base-cell-address="Correction.T10"/>
    </style:style>
    <style:style style:name="ce120" style:family="table-cell" style:parent-style-name="Default">
      <style:map style:condition="cell-content()=[.T15]" style:apply-style-name="Fond_20_vert" style:base-cell-address="Correction.T16"/>
    </style:style>
    <style:style style:name="ce121" style:family="table-cell" style:parent-style-name="Default">
      <style:map style:condition="cell-content()=[.T21]" style:apply-style-name="Fond_20_vert" style:base-cell-address="Correction.T22"/>
    </style:style>
    <style:style style:name="ce122" style:family="table-cell" style:parent-style-name="Default">
      <style:map style:condition="cell-content()=[.T27]" style:apply-style-name="Fond_20_vert" style:base-cell-address="Correction.T28"/>
    </style:style>
    <style:style style:name="ce123" style:family="table-cell" style:parent-style-name="Default">
      <style:map style:condition="cell-content()=[.T33]" style:apply-style-name="Fond_20_vert" style:base-cell-address="Correction.T34"/>
    </style:style>
    <style:style style:name="ce124" style:family="table-cell" style:parent-style-name="Default">
      <style:map style:condition="cell-content()=[.U2]" style:apply-style-name="Fond_20_vert" style:base-cell-address="Correction.U4"/>
    </style:style>
    <style:style style:name="ce125" style:family="table-cell" style:parent-style-name="Default">
      <style:map style:condition="cell-content()=[.U9]" style:apply-style-name="Fond_20_vert" style:base-cell-address="Correction.U10"/>
    </style:style>
    <style:style style:name="ce126" style:family="table-cell" style:parent-style-name="Default">
      <style:map style:condition="cell-content()=[.U15]" style:apply-style-name="Fond_20_vert" style:base-cell-address="Correction.U16"/>
    </style:style>
    <style:style style:name="ce127" style:family="table-cell" style:parent-style-name="Default">
      <style:map style:condition="cell-content()=[.U21]" style:apply-style-name="Fond_20_vert" style:base-cell-address="Correction.U22"/>
    </style:style>
    <style:style style:name="ce128" style:family="table-cell" style:parent-style-name="Default">
      <style:map style:condition="cell-content()=[.U27]" style:apply-style-name="Fond_20_vert" style:base-cell-address="Correction.U28"/>
    </style:style>
    <style:style style:name="ce129" style:family="table-cell" style:parent-style-name="Default">
      <style:map style:condition="cell-content()=[.U33]" style:apply-style-name="Fond_20_vert" style:base-cell-address="Correction.U34"/>
    </style:style>
    <style:style style:name="ce130" style:family="table-cell" style:parent-style-name="Default">
      <style:map style:condition="cell-content()=[.V2]" style:apply-style-name="Fond_20_vert" style:base-cell-address="Correction.V4"/>
    </style:style>
    <style:style style:name="ce131" style:family="table-cell" style:parent-style-name="Default">
      <style:map style:condition="cell-content()=[.V9]" style:apply-style-name="Fond_20_vert" style:base-cell-address="Correction.V10"/>
    </style:style>
    <style:style style:name="ce132" style:family="table-cell" style:parent-style-name="Default">
      <style:map style:condition="cell-content()=[.V15]" style:apply-style-name="Fond_20_vert" style:base-cell-address="Correction.V16"/>
    </style:style>
    <style:style style:name="ce133" style:family="table-cell" style:parent-style-name="Default">
      <style:map style:condition="cell-content()=[.V21]" style:apply-style-name="Fond_20_vert" style:base-cell-address="Correction.V22"/>
    </style:style>
    <style:style style:name="ce134" style:family="table-cell" style:parent-style-name="Default">
      <style:map style:condition="cell-content()=[.V27]" style:apply-style-name="Fond_20_vert" style:base-cell-address="Correction.V28"/>
    </style:style>
    <style:style style:name="ce135" style:family="table-cell" style:parent-style-name="Default">
      <style:map style:condition="cell-content()=[.V33]" style:apply-style-name="Fond_20_vert" style:base-cell-address="Correction.V34"/>
    </style:style>
    <style:style style:name="ce136" style:family="table-cell" style:parent-style-name="Default">
      <style:map style:condition="cell-content()=[.W2]" style:apply-style-name="Fond_20_vert" style:base-cell-address="Correction.W4"/>
    </style:style>
    <style:style style:name="ce137" style:family="table-cell" style:parent-style-name="Default">
      <style:map style:condition="cell-content()=[.W9]" style:apply-style-name="Fond_20_vert" style:base-cell-address="Correction.W10"/>
    </style:style>
    <style:style style:name="ce138" style:family="table-cell" style:parent-style-name="Default">
      <style:map style:condition="cell-content()=[.W15]" style:apply-style-name="Fond_20_vert" style:base-cell-address="Correction.W16"/>
    </style:style>
    <style:style style:name="ce139" style:family="table-cell" style:parent-style-name="Default">
      <style:map style:condition="cell-content()=[.W21]" style:apply-style-name="Fond_20_vert" style:base-cell-address="Correction.W22"/>
    </style:style>
    <style:style style:name="ce140" style:family="table-cell" style:parent-style-name="Default">
      <style:map style:condition="cell-content()=[.W27]" style:apply-style-name="Fond_20_vert" style:base-cell-address="Correction.W28"/>
    </style:style>
    <style:style style:name="ce141" style:family="table-cell" style:parent-style-name="Default">
      <style:map style:condition="cell-content()=[.W33]" style:apply-style-name="Fond_20_vert" style:base-cell-address="Correction.W34"/>
    </style:style>
    <style:style style:name="ce142" style:family="table-cell" style:parent-style-name="Default">
      <style:map style:condition="cell-content()=[.X2]" style:apply-style-name="Fond_20_vert" style:base-cell-address="Correction.X4"/>
    </style:style>
    <style:style style:name="ce143" style:family="table-cell" style:parent-style-name="Default">
      <style:map style:condition="cell-content()=[.X9]" style:apply-style-name="Fond_20_vert" style:base-cell-address="Correction.X10"/>
    </style:style>
    <style:style style:name="ce144" style:family="table-cell" style:parent-style-name="Default">
      <style:map style:condition="cell-content()=[.X15]" style:apply-style-name="Fond_20_vert" style:base-cell-address="Correction.X16"/>
    </style:style>
    <style:style style:name="ce145" style:family="table-cell" style:parent-style-name="Default">
      <style:map style:condition="cell-content()=[.X21]" style:apply-style-name="Fond_20_vert" style:base-cell-address="Correction.X22"/>
    </style:style>
    <style:style style:name="ce146" style:family="table-cell" style:parent-style-name="Default">
      <style:map style:condition="cell-content()=[.X27]" style:apply-style-name="Fond_20_vert" style:base-cell-address="Correction.X28"/>
    </style:style>
    <style:style style:name="ce147" style:family="table-cell" style:parent-style-name="Default">
      <style:map style:condition="cell-content()=[.X33]" style:apply-style-name="Fond_20_vert" style:base-cell-address="Correction.X34"/>
    </style:style>
    <style:style style:name="ce148" style:family="table-cell" style:parent-style-name="Default">
      <style:map style:condition="cell-content()=[.Y2]" style:apply-style-name="Fond_20_vert" style:base-cell-address="Correction.Y4"/>
    </style:style>
    <style:style style:name="ce149" style:family="table-cell" style:parent-style-name="Default">
      <style:map style:condition="cell-content()=[.Y9]" style:apply-style-name="Fond_20_vert" style:base-cell-address="Correction.Y10"/>
    </style:style>
    <style:style style:name="ce150" style:family="table-cell" style:parent-style-name="Default">
      <style:map style:condition="cell-content()=[.Y15]" style:apply-style-name="Fond_20_vert" style:base-cell-address="Correction.Y16"/>
    </style:style>
    <style:style style:name="ce151" style:family="table-cell" style:parent-style-name="Default">
      <style:map style:condition="cell-content()=[.Y21]" style:apply-style-name="Fond_20_vert" style:base-cell-address="Correction.Y22"/>
    </style:style>
    <style:style style:name="ce152" style:family="table-cell" style:parent-style-name="Default">
      <style:map style:condition="cell-content()=[.Y27]" style:apply-style-name="Fond_20_vert" style:base-cell-address="Correction.Y28"/>
    </style:style>
    <style:style style:name="ce153" style:family="table-cell" style:parent-style-name="Default">
      <style:map style:condition="cell-content()=[.Y33]" style:apply-style-name="Fond_20_vert" style:base-cell-address="Correction.Y34"/>
    </style:style>
    <style:style style:name="ce154" style:family="table-cell" style:parent-style-name="Default">
      <style:map style:condition="cell-content()=[.Z2]" style:apply-style-name="Fond_20_vert" style:base-cell-address="Correction.Z4"/>
    </style:style>
    <style:style style:name="ce155" style:family="table-cell" style:parent-style-name="Default">
      <style:map style:condition="cell-content()=[.Z9]" style:apply-style-name="Fond_20_vert" style:base-cell-address="Correction.Z10"/>
    </style:style>
    <style:style style:name="ce156" style:family="table-cell" style:parent-style-name="Default">
      <style:map style:condition="cell-content()=[.Z15]" style:apply-style-name="Fond_20_vert" style:base-cell-address="Correction.Z16"/>
    </style:style>
    <style:style style:name="ce157" style:family="table-cell" style:parent-style-name="Default">
      <style:map style:condition="cell-content()=[.Z21]" style:apply-style-name="Fond_20_vert" style:base-cell-address="Correction.Z22"/>
    </style:style>
    <style:style style:name="ce158" style:family="table-cell" style:parent-style-name="Default">
      <style:map style:condition="cell-content()=[.Z27]" style:apply-style-name="Fond_20_vert" style:base-cell-address="Correction.Z28"/>
    </style:style>
    <style:style style:name="ce159" style:family="table-cell" style:parent-style-name="Default">
      <style:map style:condition="cell-content()=[.Z33]" style:apply-style-name="Fond_20_vert" style:base-cell-address="Correction.Z34"/>
    </style:style>
    <style:style style:name="ce160" style:family="table-cell" style:parent-style-name="Default">
      <style:map style:condition="cell-content()=[.AA2]" style:apply-style-name="Fond_20_vert" style:base-cell-address="Correction.AA4"/>
    </style:style>
    <style:style style:name="ce161" style:family="table-cell" style:parent-style-name="Default">
      <style:map style:condition="cell-content()=[.AA9]" style:apply-style-name="Fond_20_vert" style:base-cell-address="Correction.AA10"/>
    </style:style>
    <style:style style:name="ce162" style:family="table-cell" style:parent-style-name="Default">
      <style:map style:condition="cell-content()=[.AA15]" style:apply-style-name="Fond_20_vert" style:base-cell-address="Correction.AA16"/>
    </style:style>
    <style:style style:name="ce163" style:family="table-cell" style:parent-style-name="Default">
      <style:map style:condition="cell-content()=[.AA21]" style:apply-style-name="Fond_20_vert" style:base-cell-address="Correction.AA22"/>
    </style:style>
    <style:style style:name="ce164" style:family="table-cell" style:parent-style-name="Default">
      <style:map style:condition="cell-content()=[.AA27]" style:apply-style-name="Fond_20_vert" style:base-cell-address="Correction.AA28"/>
    </style:style>
    <style:style style:name="ce165" style:family="table-cell" style:parent-style-name="Default">
      <style:map style:condition="cell-content()=[.AA33]" style:apply-style-name="Fond_20_vert" style:base-cell-address="Correction.AA34"/>
    </style:style>
    <style:style style:name="ce166" style:family="table-cell" style:parent-style-name="Default">
      <style:map style:condition="cell-content()=[.AB2]" style:apply-style-name="Fond_20_vert" style:base-cell-address="Correction.AB4"/>
    </style:style>
    <style:style style:name="ce167" style:family="table-cell" style:parent-style-name="Default">
      <style:map style:condition="cell-content()=[.AB9]" style:apply-style-name="Fond_20_vert" style:base-cell-address="Correction.AB10"/>
    </style:style>
    <style:style style:name="ce168" style:family="table-cell" style:parent-style-name="Default">
      <style:map style:condition="cell-content()=[.AB15]" style:apply-style-name="Fond_20_vert" style:base-cell-address="Correction.AB16"/>
    </style:style>
    <style:style style:name="ce169" style:family="table-cell" style:parent-style-name="Default">
      <style:map style:condition="cell-content()=[.AB21]" style:apply-style-name="Fond_20_vert" style:base-cell-address="Correction.AB22"/>
    </style:style>
    <style:style style:name="ce170" style:family="table-cell" style:parent-style-name="Default">
      <style:map style:condition="cell-content()=[.AB27]" style:apply-style-name="Fond_20_vert" style:base-cell-address="Correction.AB28"/>
    </style:style>
    <style:style style:name="ce171" style:family="table-cell" style:parent-style-name="Default">
      <style:map style:condition="cell-content()=[.AB33]" style:apply-style-name="Fond_20_vert" style:base-cell-address="Correction.AB34"/>
    </style:style>
    <style:style style:name="ce172" style:family="table-cell" style:parent-style-name="Default">
      <style:map style:condition="cell-content()=[.AC2]" style:apply-style-name="Fond_20_vert" style:base-cell-address="Correction.AC4"/>
    </style:style>
    <style:style style:name="ce173" style:family="table-cell" style:parent-style-name="Default">
      <style:map style:condition="cell-content()=[.AC9]" style:apply-style-name="Fond_20_vert" style:base-cell-address="Correction.AC10"/>
    </style:style>
    <style:style style:name="ce174" style:family="table-cell" style:parent-style-name="Default">
      <style:map style:condition="cell-content()=[.AC15]" style:apply-style-name="Fond_20_vert" style:base-cell-address="Correction.AC16"/>
    </style:style>
    <style:style style:name="ce175" style:family="table-cell" style:parent-style-name="Default">
      <style:map style:condition="cell-content()=[.AC21]" style:apply-style-name="Fond_20_vert" style:base-cell-address="Correction.AC22"/>
    </style:style>
    <style:style style:name="ce176" style:family="table-cell" style:parent-style-name="Default">
      <style:map style:condition="cell-content()=[.AC27]" style:apply-style-name="Fond_20_vert" style:base-cell-address="Correction.AC28"/>
    </style:style>
    <style:style style:name="ce177" style:family="table-cell" style:parent-style-name="Default">
      <style:map style:condition="cell-content()=[.AC33]" style:apply-style-name="Fond_20_vert" style:base-cell-address="Correction.AC34"/>
    </style:style>
    <style:style style:name="ce178" style:family="table-cell" style:parent-style-name="Default">
      <style:map style:condition="cell-content()=[.AD2]" style:apply-style-name="Fond_20_vert" style:base-cell-address="Correction.AD4"/>
    </style:style>
    <style:style style:name="ce179" style:family="table-cell" style:parent-style-name="Default">
      <style:map style:condition="cell-content()=[.AD9]" style:apply-style-name="Fond_20_vert" style:base-cell-address="Correction.AD10"/>
    </style:style>
    <style:style style:name="ce180" style:family="table-cell" style:parent-style-name="Default">
      <style:map style:condition="cell-content()=[.AD15]" style:apply-style-name="Fond_20_vert" style:base-cell-address="Correction.AD16"/>
    </style:style>
    <style:style style:name="ce181" style:family="table-cell" style:parent-style-name="Default">
      <style:map style:condition="cell-content()=[.AD21]" style:apply-style-name="Fond_20_vert" style:base-cell-address="Correction.AD22"/>
    </style:style>
    <style:style style:name="ce182" style:family="table-cell" style:parent-style-name="Default">
      <style:map style:condition="cell-content()=[.AD27]" style:apply-style-name="Fond_20_vert" style:base-cell-address="Correction.AD28"/>
    </style:style>
    <style:style style:name="ce183" style:family="table-cell" style:parent-style-name="Default">
      <style:map style:condition="cell-content()=[.AD33]" style:apply-style-name="Fond_20_vert" style:base-cell-address="Correction.AD34"/>
    </style:style>
    <style:style style:name="ce184" style:family="table-cell" style:parent-style-name="Default">
      <style:map style:condition="cell-content()=[.AE2]" style:apply-style-name="Fond_20_vert" style:base-cell-address="Correction.AE4"/>
    </style:style>
    <style:style style:name="ce185" style:family="table-cell" style:parent-style-name="Default">
      <style:map style:condition="cell-content()=[.AE9]" style:apply-style-name="Fond_20_vert" style:base-cell-address="Correction.AE10"/>
    </style:style>
    <style:style style:name="ce186" style:family="table-cell" style:parent-style-name="Default">
      <style:map style:condition="cell-content()=[.AE15]" style:apply-style-name="Fond_20_vert" style:base-cell-address="Correction.AE16"/>
    </style:style>
    <style:style style:name="ce187" style:family="table-cell" style:parent-style-name="Default">
      <style:map style:condition="cell-content()=[.AE21]" style:apply-style-name="Fond_20_vert" style:base-cell-address="Correction.AE22"/>
    </style:style>
    <style:style style:name="ce188" style:family="table-cell" style:parent-style-name="Default">
      <style:map style:condition="cell-content()=[.AE27]" style:apply-style-name="Fond_20_vert" style:base-cell-address="Correction.AE28"/>
    </style:style>
    <style:style style:name="ce189" style:family="table-cell" style:parent-style-name="Default">
      <style:map style:condition="cell-content()=[.AE33]" style:apply-style-name="Fond_20_vert" style:base-cell-address="Correction.AE34"/>
    </style:style>
    <style:style style:name="ce190" style:family="table-cell" style:parent-style-name="Default">
      <style:map style:condition="cell-content()=[.AF2]" style:apply-style-name="Fond_20_vert" style:base-cell-address="Correction.AF4"/>
    </style:style>
    <style:style style:name="ce191" style:family="table-cell" style:parent-style-name="Default">
      <style:map style:condition="cell-content()=[.AF9]" style:apply-style-name="Fond_20_vert" style:base-cell-address="Correction.AF10"/>
    </style:style>
    <style:style style:name="ce192" style:family="table-cell" style:parent-style-name="Default">
      <style:map style:condition="cell-content()=[.AF15]" style:apply-style-name="Fond_20_vert" style:base-cell-address="Correction.AF16"/>
    </style:style>
    <style:style style:name="ce193" style:family="table-cell" style:parent-style-name="Default">
      <style:map style:condition="cell-content()=[.AF21]" style:apply-style-name="Fond_20_vert" style:base-cell-address="Correction.AF22"/>
    </style:style>
    <style:style style:name="ce194" style:family="table-cell" style:parent-style-name="Default">
      <style:map style:condition="cell-content()=[.AF27]" style:apply-style-name="Fond_20_vert" style:base-cell-address="Correction.AF28"/>
    </style:style>
    <style:style style:name="ce195" style:family="table-cell" style:parent-style-name="Default">
      <style:map style:condition="cell-content()=[.AF33]" style:apply-style-name="Fond_20_vert" style:base-cell-address="Correction.AF34"/>
    </style:style>
    <style:style style:name="ce196" style:family="table-cell" style:parent-style-name="Default">
      <style:map style:condition="cell-content()=[.AG2]" style:apply-style-name="Fond_20_vert" style:base-cell-address="Correction.AG4"/>
    </style:style>
    <style:style style:name="ce197" style:family="table-cell" style:parent-style-name="Default">
      <style:map style:condition="cell-content()=[.AG9]" style:apply-style-name="Fond_20_vert" style:base-cell-address="Correction.AG10"/>
    </style:style>
    <style:style style:name="ce198" style:family="table-cell" style:parent-style-name="Default">
      <style:map style:condition="cell-content()=[.AG15]" style:apply-style-name="Fond_20_vert" style:base-cell-address="Correction.AG16"/>
    </style:style>
    <style:style style:name="ce199" style:family="table-cell" style:parent-style-name="Default">
      <style:map style:condition="cell-content()=[.AG21]" style:apply-style-name="Fond_20_vert" style:base-cell-address="Correction.AG22"/>
    </style:style>
    <style:style style:name="ce200" style:family="table-cell" style:parent-style-name="Default">
      <style:map style:condition="cell-content()=[.AG27]" style:apply-style-name="Fond_20_vert" style:base-cell-address="Correction.AG28"/>
    </style:style>
    <style:style style:name="ce201" style:family="table-cell" style:parent-style-name="Default">
      <style:map style:condition="cell-content()=[.AG33]" style:apply-style-name="Fond_20_vert" style:base-cell-address="Correction.AG34"/>
    </style:style>
    <style:style style:name="ce202" style:family="table-cell" style:parent-style-name="Default">
      <style:map style:condition="cell-content()=[.AH2]" style:apply-style-name="Fond_20_vert" style:base-cell-address="Correction.AH4"/>
    </style:style>
    <style:style style:name="ce203" style:family="table-cell" style:parent-style-name="Default">
      <style:map style:condition="cell-content()=[.AH9]" style:apply-style-name="Fond_20_vert" style:base-cell-address="Correction.AH10"/>
    </style:style>
    <style:style style:name="ce204" style:family="table-cell" style:parent-style-name="Default">
      <style:map style:condition="cell-content()=[.AH15]" style:apply-style-name="Fond_20_vert" style:base-cell-address="Correction.AH16"/>
    </style:style>
    <style:style style:name="ce205" style:family="table-cell" style:parent-style-name="Default">
      <style:map style:condition="cell-content()=[.AH21]" style:apply-style-name="Fond_20_vert" style:base-cell-address="Correction.AH22"/>
    </style:style>
    <style:style style:name="ce206" style:family="table-cell" style:parent-style-name="Default">
      <style:map style:condition="cell-content()=[.AH27]" style:apply-style-name="Fond_20_vert" style:base-cell-address="Correction.AH28"/>
    </style:style>
    <style:style style:name="ce207" style:family="table-cell" style:parent-style-name="Default">
      <style:map style:condition="cell-content()=[.AH33]" style:apply-style-name="Fond_20_vert" style:base-cell-address="Correction.AH34"/>
    </style:style>
    <style:style style:name="ce208" style:family="table-cell" style:parent-style-name="Default">
      <style:map style:condition="cell-content()=[.AI2]" style:apply-style-name="Fond_20_vert" style:base-cell-address="Correction.AI4"/>
    </style:style>
    <style:style style:name="ce209" style:family="table-cell" style:parent-style-name="Default">
      <style:map style:condition="cell-content()=[.AI9]" style:apply-style-name="Fond_20_vert" style:base-cell-address="Correction.AI10"/>
    </style:style>
    <style:style style:name="ce210" style:family="table-cell" style:parent-style-name="Default">
      <style:map style:condition="cell-content()=[.AI15]" style:apply-style-name="Fond_20_vert" style:base-cell-address="Correction.AI16"/>
    </style:style>
    <style:style style:name="ce211" style:family="table-cell" style:parent-style-name="Default">
      <style:map style:condition="cell-content()=[.AI21]" style:apply-style-name="Fond_20_vert" style:base-cell-address="Correction.AI22"/>
    </style:style>
    <style:style style:name="ce212" style:family="table-cell" style:parent-style-name="Default">
      <style:map style:condition="cell-content()=[.AI27]" style:apply-style-name="Fond_20_vert" style:base-cell-address="Correction.AI28"/>
    </style:style>
    <style:style style:name="ce213" style:family="table-cell" style:parent-style-name="Default">
      <style:map style:condition="cell-content()=[.AI33]" style:apply-style-name="Fond_20_vert" style:base-cell-address="Correction.AI34"/>
    </style:style>
    <style:style style:name="ce214" style:family="table-cell" style:parent-style-name="Default">
      <style:map style:condition="cell-content()=[.AJ2]" style:apply-style-name="Fond_20_vert" style:base-cell-address="Correction.AJ4"/>
    </style:style>
    <style:style style:name="ce215" style:family="table-cell" style:parent-style-name="Default">
      <style:map style:condition="cell-content()=[.AJ9]" style:apply-style-name="Fond_20_vert" style:base-cell-address="Correction.AJ10"/>
    </style:style>
    <style:style style:name="ce216" style:family="table-cell" style:parent-style-name="Default">
      <style:map style:condition="cell-content()=[.AJ15]" style:apply-style-name="Fond_20_vert" style:base-cell-address="Correction.AJ16"/>
    </style:style>
    <style:style style:name="ce217" style:family="table-cell" style:parent-style-name="Default">
      <style:map style:condition="cell-content()=[.AJ21]" style:apply-style-name="Fond_20_vert" style:base-cell-address="Correction.AJ22"/>
    </style:style>
    <style:style style:name="ce218" style:family="table-cell" style:parent-style-name="Default">
      <style:map style:condition="cell-content()=[.AJ27]" style:apply-style-name="Fond_20_vert" style:base-cell-address="Correction.AJ28"/>
    </style:style>
    <style:style style:name="ce219" style:family="table-cell" style:parent-style-name="Default">
      <style:map style:condition="cell-content()=[.AJ33]" style:apply-style-name="Fond_20_vert" style:base-cell-address="Correction.AJ34"/>
    </style:style>
    <style:style style:name="ce220" style:family="table-cell" style:parent-style-name="Default">
      <style:map style:condition="cell-content()=[.AK2]" style:apply-style-name="Fond_20_vert" style:base-cell-address="Correction.AK4"/>
    </style:style>
    <style:style style:name="ce221" style:family="table-cell" style:parent-style-name="Default">
      <style:map style:condition="cell-content()=[.AK9]" style:apply-style-name="Fond_20_vert" style:base-cell-address="Correction.AK10"/>
    </style:style>
    <style:style style:name="ce222" style:family="table-cell" style:parent-style-name="Default">
      <style:map style:condition="cell-content()=[.AK15]" style:apply-style-name="Fond_20_vert" style:base-cell-address="Correction.AK16"/>
    </style:style>
    <style:style style:name="ce223" style:family="table-cell" style:parent-style-name="Default">
      <style:map style:condition="cell-content()=[.AK21]" style:apply-style-name="Fond_20_vert" style:base-cell-address="Correction.AK22"/>
    </style:style>
    <style:style style:name="ce224" style:family="table-cell" style:parent-style-name="Default">
      <style:map style:condition="cell-content()=[.AK27]" style:apply-style-name="Fond_20_vert" style:base-cell-address="Correction.AK28"/>
    </style:style>
    <style:style style:name="ce225" style:family="table-cell" style:parent-style-name="Default">
      <style:map style:condition="cell-content()=[.AK33]" style:apply-style-name="Fond_20_vert" style:base-cell-address="Correction.AK34"/>
    </style:style>
    <style:style style:name="ce226" style:family="table-cell" style:parent-style-name="Default">
      <style:map style:condition="cell-content()=[.AL2]" style:apply-style-name="Fond_20_vert" style:base-cell-address="Correction.AL4"/>
    </style:style>
    <style:style style:name="ce227" style:family="table-cell" style:parent-style-name="Default">
      <style:map style:condition="cell-content()=[.AL9]" style:apply-style-name="Fond_20_vert" style:base-cell-address="Correction.AL10"/>
    </style:style>
    <style:style style:name="ce228" style:family="table-cell" style:parent-style-name="Default">
      <style:map style:condition="cell-content()=[.AL15]" style:apply-style-name="Fond_20_vert" style:base-cell-address="Correction.AL16"/>
    </style:style>
    <style:style style:name="ce229" style:family="table-cell" style:parent-style-name="Default">
      <style:map style:condition="cell-content()=[.AL21]" style:apply-style-name="Fond_20_vert" style:base-cell-address="Correction.AL22"/>
    </style:style>
    <style:style style:name="ce230" style:family="table-cell" style:parent-style-name="Default">
      <style:map style:condition="cell-content()=[.AL27]" style:apply-style-name="Fond_20_vert" style:base-cell-address="Correction.AL28"/>
    </style:style>
    <style:style style:name="ce231" style:family="table-cell" style:parent-style-name="Default">
      <style:map style:condition="cell-content()=[.AL33]" style:apply-style-name="Fond_20_vert" style:base-cell-address="Correction.AL34"/>
    </style:style>
    <style:style style:name="ce232" style:family="table-cell" style:parent-style-name="Default">
      <style:map style:condition="cell-content()=[.AM2]" style:apply-style-name="Fond_20_vert" style:base-cell-address="Correction.AM4"/>
    </style:style>
    <style:style style:name="ce233" style:family="table-cell" style:parent-style-name="Default">
      <style:map style:condition="cell-content()=[.AM9]" style:apply-style-name="Fond_20_vert" style:base-cell-address="Correction.AM10"/>
    </style:style>
    <style:style style:name="ce234" style:family="table-cell" style:parent-style-name="Default">
      <style:map style:condition="cell-content()=[.AM15]" style:apply-style-name="Fond_20_vert" style:base-cell-address="Correction.AM16"/>
    </style:style>
    <style:style style:name="ce235" style:family="table-cell" style:parent-style-name="Default">
      <style:map style:condition="cell-content()=[.AM21]" style:apply-style-name="Fond_20_vert" style:base-cell-address="Correction.AM22"/>
    </style:style>
    <style:style style:name="ce236" style:family="table-cell" style:parent-style-name="Default">
      <style:map style:condition="cell-content()=[.AM27]" style:apply-style-name="Fond_20_vert" style:base-cell-address="Correction.AM28"/>
    </style:style>
    <style:style style:name="ce237" style:family="table-cell" style:parent-style-name="Default">
      <style:map style:condition="cell-content()=[.AM33]" style:apply-style-name="Fond_20_vert" style:base-cell-address="Correction.AM34"/>
    </style:style>
    <style:style style:name="ce238" style:family="table-cell" style:parent-style-name="Default">
      <style:map style:condition="cell-content()=[.AN2]" style:apply-style-name="Fond_20_vert" style:base-cell-address="Correction.AN4"/>
    </style:style>
    <style:style style:name="ce239" style:family="table-cell" style:parent-style-name="Default">
      <style:map style:condition="cell-content()=[.AN9]" style:apply-style-name="Fond_20_vert" style:base-cell-address="Correction.AN10"/>
    </style:style>
    <style:style style:name="ce240" style:family="table-cell" style:parent-style-name="Default">
      <style:map style:condition="cell-content()=[.AN15]" style:apply-style-name="Fond_20_vert" style:base-cell-address="Correction.AN16"/>
    </style:style>
    <style:style style:name="ce241" style:family="table-cell" style:parent-style-name="Default">
      <style:map style:condition="cell-content()=[.AN21]" style:apply-style-name="Fond_20_vert" style:base-cell-address="Correction.AN22"/>
    </style:style>
    <style:style style:name="ce242" style:family="table-cell" style:parent-style-name="Default">
      <style:map style:condition="cell-content()=[.AN27]" style:apply-style-name="Fond_20_vert" style:base-cell-address="Correction.AN28"/>
    </style:style>
    <style:style style:name="ce243" style:family="table-cell" style:parent-style-name="Default">
      <style:map style:condition="cell-content()=[.AN33]" style:apply-style-name="Fond_20_vert" style:base-cell-address="Correction.AN34"/>
    </style:style>
    <style:style style:name="ce244" style:family="table-cell" style:parent-style-name="Default">
      <style:map style:condition="cell-content()=[.AO2]" style:apply-style-name="Fond_20_vert" style:base-cell-address="Correction.AO4"/>
    </style:style>
    <style:style style:name="ce245" style:family="table-cell" style:parent-style-name="Default">
      <style:map style:condition="cell-content()=[.AO9]" style:apply-style-name="Fond_20_vert" style:base-cell-address="Correction.AO10"/>
    </style:style>
    <style:style style:name="ce246" style:family="table-cell" style:parent-style-name="Default">
      <style:map style:condition="cell-content()=[.AO15]" style:apply-style-name="Fond_20_vert" style:base-cell-address="Correction.AO16"/>
    </style:style>
    <style:style style:name="ce247" style:family="table-cell" style:parent-style-name="Default">
      <style:map style:condition="cell-content()=[.AO21]" style:apply-style-name="Fond_20_vert" style:base-cell-address="Correction.AO22"/>
    </style:style>
    <style:style style:name="ce248" style:family="table-cell" style:parent-style-name="Default">
      <style:map style:condition="cell-content()=[.AO27]" style:apply-style-name="Fond_20_vert" style:base-cell-address="Correction.AO28"/>
    </style:style>
    <style:style style:name="ce249" style:family="table-cell" style:parent-style-name="Default">
      <style:map style:condition="cell-content()=[.AO33]" style:apply-style-name="Fond_20_vert" style:base-cell-address="Correction.AO34"/>
    </style:style>
    <style:style style:name="ce250" style:family="table-cell" style:parent-style-name="Default">
      <style:map style:condition="cell-content()=[.AP2]" style:apply-style-name="Fond_20_vert" style:base-cell-address="Correction.AP4"/>
    </style:style>
    <style:style style:name="ce251" style:family="table-cell" style:parent-style-name="Default">
      <style:map style:condition="cell-content()=[.AP9]" style:apply-style-name="Fond_20_vert" style:base-cell-address="Correction.AP10"/>
    </style:style>
    <style:style style:name="ce252" style:family="table-cell" style:parent-style-name="Default">
      <style:map style:condition="cell-content()=[.AP15]" style:apply-style-name="Fond_20_vert" style:base-cell-address="Correction.AP16"/>
    </style:style>
    <style:style style:name="ce253" style:family="table-cell" style:parent-style-name="Default">
      <style:map style:condition="cell-content()=[.AP21]" style:apply-style-name="Fond_20_vert" style:base-cell-address="Correction.AP22"/>
    </style:style>
    <style:style style:name="ce254" style:family="table-cell" style:parent-style-name="Default">
      <style:map style:condition="cell-content()=[.AP27]" style:apply-style-name="Fond_20_vert" style:base-cell-address="Correction.AP28"/>
    </style:style>
    <style:style style:name="ce255" style:family="table-cell" style:parent-style-name="Default">
      <style:map style:condition="cell-content()=[.AP33]" style:apply-style-name="Fond_20_vert" style:base-cell-address="Correction.AP34"/>
    </style:style>
    <style:style style:name="ce256" style:family="table-cell" style:parent-style-name="Default">
      <style:map style:condition="cell-content()=[.AQ2]" style:apply-style-name="Fond_20_vert" style:base-cell-address="Correction.AQ4"/>
    </style:style>
    <style:style style:name="ce257" style:family="table-cell" style:parent-style-name="Default">
      <style:map style:condition="cell-content()=[.AQ9]" style:apply-style-name="Fond_20_vert" style:base-cell-address="Correction.AQ10"/>
    </style:style>
    <style:style style:name="ce258" style:family="table-cell" style:parent-style-name="Default">
      <style:map style:condition="cell-content()=[.AQ15]" style:apply-style-name="Fond_20_vert" style:base-cell-address="Correction.AQ16"/>
    </style:style>
    <style:style style:name="ce259" style:family="table-cell" style:parent-style-name="Default">
      <style:map style:condition="cell-content()=[.AQ21]" style:apply-style-name="Fond_20_vert" style:base-cell-address="Correction.AQ22"/>
    </style:style>
    <style:style style:name="ce260" style:family="table-cell" style:parent-style-name="Default">
      <style:map style:condition="cell-content()=[.AQ27]" style:apply-style-name="Fond_20_vert" style:base-cell-address="Correction.AQ28"/>
    </style:style>
    <style:style style:name="ce261" style:family="table-cell" style:parent-style-name="Default">
      <style:map style:condition="cell-content()=[.AQ33]" style:apply-style-name="Fond_20_vert" style:base-cell-address="Correction.AQ34"/>
    </style:style>
    <style:style style:name="ce262" style:family="table-cell" style:parent-style-name="Default">
      <style:map style:condition="cell-content()=[.AR2]" style:apply-style-name="Fond_20_vert" style:base-cell-address="Correction.AR4"/>
    </style:style>
    <style:style style:name="ce263" style:family="table-cell" style:parent-style-name="Default">
      <style:map style:condition="cell-content()=[.AR9]" style:apply-style-name="Fond_20_vert" style:base-cell-address="Correction.AR10"/>
    </style:style>
    <style:style style:name="ce264" style:family="table-cell" style:parent-style-name="Default">
      <style:map style:condition="cell-content()=[.AR15]" style:apply-style-name="Fond_20_vert" style:base-cell-address="Correction.AR16"/>
    </style:style>
    <style:style style:name="ce265" style:family="table-cell" style:parent-style-name="Default">
      <style:map style:condition="cell-content()=[.AR21]" style:apply-style-name="Fond_20_vert" style:base-cell-address="Correction.AR22"/>
    </style:style>
    <style:style style:name="ce266" style:family="table-cell" style:parent-style-name="Default">
      <style:map style:condition="cell-content()=[.AR27]" style:apply-style-name="Fond_20_vert" style:base-cell-address="Correction.AR28"/>
    </style:style>
    <style:style style:name="ce267" style:family="table-cell" style:parent-style-name="Default">
      <style:map style:condition="cell-content()=[.AR33]" style:apply-style-name="Fond_20_vert" style:base-cell-address="Correction.AR34"/>
    </style:style>
    <style:style style:name="ce268" style:family="table-cell" style:parent-style-name="Default">
      <style:map style:condition="cell-content()=[.AS2]" style:apply-style-name="Fond_20_vert" style:base-cell-address="Correction.AS4"/>
    </style:style>
    <style:style style:name="ce269" style:family="table-cell" style:parent-style-name="Default">
      <style:map style:condition="cell-content()=[.AS9]" style:apply-style-name="Fond_20_vert" style:base-cell-address="Correction.AS10"/>
    </style:style>
    <style:style style:name="ce270" style:family="table-cell" style:parent-style-name="Default">
      <style:map style:condition="cell-content()=[.AS15]" style:apply-style-name="Fond_20_vert" style:base-cell-address="Correction.AS16"/>
    </style:style>
    <style:style style:name="ce271" style:family="table-cell" style:parent-style-name="Default">
      <style:map style:condition="cell-content()=[.AS21]" style:apply-style-name="Fond_20_vert" style:base-cell-address="Correction.AS22"/>
    </style:style>
    <style:style style:name="ce272" style:family="table-cell" style:parent-style-name="Default">
      <style:map style:condition="cell-content()=[.AS27]" style:apply-style-name="Fond_20_vert" style:base-cell-address="Correction.AS28"/>
    </style:style>
    <style:style style:name="ce273" style:family="table-cell" style:parent-style-name="Default">
      <style:map style:condition="cell-content()=[.AS33]" style:apply-style-name="Fond_20_vert" style:base-cell-address="Correction.AS34"/>
    </style:style>
    <style:style style:name="ce274" style:family="table-cell" style:parent-style-name="Default">
      <style:map style:condition="cell-content()=[.AT2]" style:apply-style-name="Fond_20_vert" style:base-cell-address="Correction.AT4"/>
    </style:style>
    <style:style style:name="ce275" style:family="table-cell" style:parent-style-name="Default">
      <style:map style:condition="cell-content()=[.AT9]" style:apply-style-name="Fond_20_vert" style:base-cell-address="Correction.AT10"/>
    </style:style>
    <style:style style:name="ce276" style:family="table-cell" style:parent-style-name="Default">
      <style:map style:condition="cell-content()=[.AT15]" style:apply-style-name="Fond_20_vert" style:base-cell-address="Correction.AT16"/>
    </style:style>
    <style:style style:name="ce277" style:family="table-cell" style:parent-style-name="Default">
      <style:map style:condition="cell-content()=[.AT21]" style:apply-style-name="Fond_20_vert" style:base-cell-address="Correction.AT22"/>
    </style:style>
    <style:style style:name="ce278" style:family="table-cell" style:parent-style-name="Default">
      <style:map style:condition="cell-content()=[.AT27]" style:apply-style-name="Fond_20_vert" style:base-cell-address="Correction.AT28"/>
    </style:style>
    <style:style style:name="ce279" style:family="table-cell" style:parent-style-name="Default">
      <style:map style:condition="cell-content()=[.AT33]" style:apply-style-name="Fond_20_vert" style:base-cell-address="Correction.AT34"/>
    </style:style>
    <style:style style:name="ce280" style:family="table-cell" style:parent-style-name="Default">
      <style:map style:condition="cell-content()=[.AU2]" style:apply-style-name="Fond_20_vert" style:base-cell-address="Correction.AU4"/>
    </style:style>
    <style:style style:name="ce281" style:family="table-cell" style:parent-style-name="Default">
      <style:map style:condition="cell-content()=[.AU9]" style:apply-style-name="Fond_20_vert" style:base-cell-address="Correction.AU10"/>
    </style:style>
    <style:style style:name="ce282" style:family="table-cell" style:parent-style-name="Default">
      <style:map style:condition="cell-content()=[.AU15]" style:apply-style-name="Fond_20_vert" style:base-cell-address="Correction.AU16"/>
    </style:style>
    <style:style style:name="ce283" style:family="table-cell" style:parent-style-name="Default">
      <style:map style:condition="cell-content()=[.AU21]" style:apply-style-name="Fond_20_vert" style:base-cell-address="Correction.AU22"/>
    </style:style>
    <style:style style:name="ce284" style:family="table-cell" style:parent-style-name="Default">
      <style:map style:condition="cell-content()=[.AU27]" style:apply-style-name="Fond_20_vert" style:base-cell-address="Correction.AU28"/>
    </style:style>
    <style:style style:name="ce285" style:family="table-cell" style:parent-style-name="Default">
      <style:map style:condition="cell-content()=[.AU33]" style:apply-style-name="Fond_20_vert" style:base-cell-address="Correction.AU34"/>
    </style:style>
    <style:style style:name="ce286" style:family="table-cell" style:parent-style-name="Default">
      <style:map style:condition="cell-content()=[.AV2]" style:apply-style-name="Fond_20_vert" style:base-cell-address="Correction.AV4"/>
    </style:style>
    <style:style style:name="ce287" style:family="table-cell" style:parent-style-name="Default">
      <style:map style:condition="cell-content()=[.AV9]" style:apply-style-name="Fond_20_vert" style:base-cell-address="Correction.AV10"/>
    </style:style>
    <style:style style:name="ce288" style:family="table-cell" style:parent-style-name="Default">
      <style:map style:condition="cell-content()=[.AV15]" style:apply-style-name="Fond_20_vert" style:base-cell-address="Correction.AV16"/>
    </style:style>
    <style:style style:name="ce289" style:family="table-cell" style:parent-style-name="Default">
      <style:map style:condition="cell-content()=[.AV21]" style:apply-style-name="Fond_20_vert" style:base-cell-address="Correction.AV22"/>
    </style:style>
    <style:style style:name="ce290" style:family="table-cell" style:parent-style-name="Default">
      <style:map style:condition="cell-content()=[.AV27]" style:apply-style-name="Fond_20_vert" style:base-cell-address="Correction.AV28"/>
    </style:style>
    <style:style style:name="ce291" style:family="table-cell" style:parent-style-name="Default">
      <style:map style:condition="cell-content()=[.AV33]" style:apply-style-name="Fond_20_vert" style:base-cell-address="Correction.AV34"/>
    </style:style>
    <style:style style:name="ce292" style:family="table-cell" style:parent-style-name="Default">
      <style:map style:condition="cell-content()=[.AW2]" style:apply-style-name="Fond_20_vert" style:base-cell-address="Correction.AW4"/>
    </style:style>
    <style:style style:name="ce293" style:family="table-cell" style:parent-style-name="Default">
      <style:map style:condition="cell-content()=[.AW9]" style:apply-style-name="Fond_20_vert" style:base-cell-address="Correction.AW10"/>
    </style:style>
    <style:style style:name="ce294" style:family="table-cell" style:parent-style-name="Default">
      <style:map style:condition="cell-content()=[.AW15]" style:apply-style-name="Fond_20_vert" style:base-cell-address="Correction.AW16"/>
    </style:style>
    <style:style style:name="ce295" style:family="table-cell" style:parent-style-name="Default">
      <style:map style:condition="cell-content()=[.AW21]" style:apply-style-name="Fond_20_vert" style:base-cell-address="Correction.AW22"/>
    </style:style>
    <style:style style:name="ce296" style:family="table-cell" style:parent-style-name="Default">
      <style:map style:condition="cell-content()=[.AW27]" style:apply-style-name="Fond_20_vert" style:base-cell-address="Correction.AW28"/>
    </style:style>
    <style:style style:name="ce297" style:family="table-cell" style:parent-style-name="Default">
      <style:map style:condition="cell-content()=[.AW33]" style:apply-style-name="Fond_20_vert" style:base-cell-address="Correction.AW34"/>
    </style:style>
    <style:style style:name="ce298" style:family="table-cell" style:parent-style-name="Default">
      <style:map style:condition="cell-content()=[.AX2]" style:apply-style-name="Fond_20_vert" style:base-cell-address="Correction.AX4"/>
    </style:style>
    <style:style style:name="ce299" style:family="table-cell" style:parent-style-name="Default">
      <style:map style:condition="cell-content()=[.AX9]" style:apply-style-name="Fond_20_vert" style:base-cell-address="Correction.AX10"/>
    </style:style>
    <style:style style:name="ce300" style:family="table-cell" style:parent-style-name="Default">
      <style:map style:condition="cell-content()=[.AX15]" style:apply-style-name="Fond_20_vert" style:base-cell-address="Correction.AX16"/>
    </style:style>
    <style:style style:name="ce301" style:family="table-cell" style:parent-style-name="Default">
      <style:map style:condition="cell-content()=[.AX21]" style:apply-style-name="Fond_20_vert" style:base-cell-address="Correction.AX22"/>
    </style:style>
    <style:style style:name="ce302" style:family="table-cell" style:parent-style-name="Default">
      <style:map style:condition="cell-content()=[.AX27]" style:apply-style-name="Fond_20_vert" style:base-cell-address="Correction.AX28"/>
    </style:style>
    <style:style style:name="ce303" style:family="table-cell" style:parent-style-name="Default">
      <style:map style:condition="cell-content()=[.AX33]" style:apply-style-name="Fond_20_vert" style:base-cell-address="Correction.AX34"/>
    </style:style>
    <style:style style:name="ce304" style:family="table-cell" style:parent-style-name="Default">
      <style:map style:condition="cell-content()=[.AY2]" style:apply-style-name="Fond_20_vert" style:base-cell-address="Correction.AY4"/>
    </style:style>
    <style:style style:name="ce305" style:family="table-cell" style:parent-style-name="Default">
      <style:map style:condition="cell-content()=[.AY9]" style:apply-style-name="Fond_20_vert" style:base-cell-address="Correction.AY10"/>
    </style:style>
    <style:style style:name="ce306" style:family="table-cell" style:parent-style-name="Default">
      <style:map style:condition="cell-content()=[.AY15]" style:apply-style-name="Fond_20_vert" style:base-cell-address="Correction.AY16"/>
    </style:style>
    <style:style style:name="ce307" style:family="table-cell" style:parent-style-name="Default">
      <style:map style:condition="cell-content()=[.AY21]" style:apply-style-name="Fond_20_vert" style:base-cell-address="Correction.AY22"/>
    </style:style>
    <style:style style:name="ce308" style:family="table-cell" style:parent-style-name="Default">
      <style:map style:condition="cell-content()=[.AY27]" style:apply-style-name="Fond_20_vert" style:base-cell-address="Correction.AY28"/>
    </style:style>
    <style:style style:name="ce309" style:family="table-cell" style:parent-style-name="Default">
      <style:map style:condition="cell-content()=[.AY33]" style:apply-style-name="Fond_20_vert" style:base-cell-address="Correction.AY34"/>
    </style:style>
    <style:style style:name="ce310" style:family="table-cell" style:parent-style-name="Default">
      <style:map style:condition="cell-content()=[.AZ2]" style:apply-style-name="Fond_20_vert" style:base-cell-address="Correction.AZ4"/>
    </style:style>
    <style:style style:name="ce311" style:family="table-cell" style:parent-style-name="Default">
      <style:map style:condition="cell-content()=[.AZ9]" style:apply-style-name="Fond_20_vert" style:base-cell-address="Correction.AZ10"/>
    </style:style>
    <style:style style:name="ce312" style:family="table-cell" style:parent-style-name="Default">
      <style:map style:condition="cell-content()=[.AZ15]" style:apply-style-name="Fond_20_vert" style:base-cell-address="Correction.AZ16"/>
    </style:style>
    <style:style style:name="ce313" style:family="table-cell" style:parent-style-name="Default">
      <style:map style:condition="cell-content()=[.AZ21]" style:apply-style-name="Fond_20_vert" style:base-cell-address="Correction.AZ22"/>
    </style:style>
    <style:style style:name="ce314" style:family="table-cell" style:parent-style-name="Default">
      <style:map style:condition="cell-content()=[.AZ27]" style:apply-style-name="Fond_20_vert" style:base-cell-address="Correction.AZ28"/>
    </style:style>
    <style:style style:name="ce315" style:family="table-cell" style:parent-style-name="Default">
      <style:map style:condition="cell-content()=[.AZ33]" style:apply-style-name="Fond_20_vert" style:base-cell-address="Correction.AZ34"/>
    </style:style>
    <style:style style:name="ce316" style:family="table-cell" style:parent-style-name="Default">
      <style:map style:condition="cell-content()=[.BA2]" style:apply-style-name="Fond_20_vert" style:base-cell-address="Correction.BA4"/>
    </style:style>
    <style:style style:name="ce317" style:family="table-cell" style:parent-style-name="Default">
      <style:map style:condition="cell-content()=[.BA9]" style:apply-style-name="Fond_20_vert" style:base-cell-address="Correction.BA10"/>
    </style:style>
    <style:style style:name="ce318" style:family="table-cell" style:parent-style-name="Default">
      <style:map style:condition="cell-content()=[.BA15]" style:apply-style-name="Fond_20_vert" style:base-cell-address="Correction.BA16"/>
    </style:style>
    <style:style style:name="ce319" style:family="table-cell" style:parent-style-name="Default">
      <style:map style:condition="cell-content()=[.BA21]" style:apply-style-name="Fond_20_vert" style:base-cell-address="Correction.BA22"/>
    </style:style>
    <style:style style:name="ce320" style:family="table-cell" style:parent-style-name="Default">
      <style:map style:condition="cell-content()=[.BA27]" style:apply-style-name="Fond_20_vert" style:base-cell-address="Correction.BA28"/>
    </style:style>
    <style:style style:name="ce321" style:family="table-cell" style:parent-style-name="Default">
      <style:map style:condition="cell-content()=[.BA33]" style:apply-style-name="Fond_20_vert" style:base-cell-address="Correction.BA34"/>
    </style:style>
    <style:style style:name="ce322" style:family="table-cell" style:parent-style-name="Default">
      <style:map style:condition="cell-content()=[.BB2]" style:apply-style-name="Fond_20_vert" style:base-cell-address="Correction.BB4"/>
    </style:style>
    <style:style style:name="ce323" style:family="table-cell" style:parent-style-name="Default">
      <style:map style:condition="cell-content()=[.BB9]" style:apply-style-name="Fond_20_vert" style:base-cell-address="Correction.BB10"/>
    </style:style>
    <style:style style:name="ce324" style:family="table-cell" style:parent-style-name="Default">
      <style:map style:condition="cell-content()=[.BB15]" style:apply-style-name="Fond_20_vert" style:base-cell-address="Correction.BB16"/>
    </style:style>
    <style:style style:name="ce325" style:family="table-cell" style:parent-style-name="Default">
      <style:map style:condition="cell-content()=[.BB21]" style:apply-style-name="Fond_20_vert" style:base-cell-address="Correction.BB22"/>
    </style:style>
    <style:style style:name="ce326" style:family="table-cell" style:parent-style-name="Default">
      <style:map style:condition="cell-content()=[.BB27]" style:apply-style-name="Fond_20_vert" style:base-cell-address="Correction.BB28"/>
    </style:style>
    <style:style style:name="ce327" style:family="table-cell" style:parent-style-name="Default">
      <style:map style:condition="cell-content()=[.BB33]" style:apply-style-name="Fond_20_vert" style:base-cell-address="Correction.BB34"/>
    </style:style>
    <style:style style:name="ce328" style:family="table-cell" style:parent-style-name="Default">
      <style:map style:condition="cell-content()=[.BC2]" style:apply-style-name="Fond_20_vert" style:base-cell-address="Correction.BC4"/>
    </style:style>
    <style:style style:name="ce329" style:family="table-cell" style:parent-style-name="Default">
      <style:map style:condition="cell-content()=[.BC9]" style:apply-style-name="Fond_20_vert" style:base-cell-address="Correction.BC10"/>
    </style:style>
    <style:style style:name="ce330" style:family="table-cell" style:parent-style-name="Default">
      <style:map style:condition="cell-content()=[.BC15]" style:apply-style-name="Fond_20_vert" style:base-cell-address="Correction.BC16"/>
    </style:style>
    <style:style style:name="ce331" style:family="table-cell" style:parent-style-name="Default">
      <style:map style:condition="cell-content()=[.BC21]" style:apply-style-name="Fond_20_vert" style:base-cell-address="Correction.BC22"/>
    </style:style>
    <style:style style:name="ce332" style:family="table-cell" style:parent-style-name="Default">
      <style:map style:condition="cell-content()=[.BC27]" style:apply-style-name="Fond_20_vert" style:base-cell-address="Correction.BC28"/>
    </style:style>
    <style:style style:name="ce333" style:family="table-cell" style:parent-style-name="Default">
      <style:map style:condition="cell-content()=[.BC33]" style:apply-style-name="Fond_20_vert" style:base-cell-address="Correction.BC34"/>
    </style:style>
    <style:style style:name="ce334" style:family="table-cell" style:parent-style-name="Default">
      <style:map style:condition="cell-content()=[.BD2]" style:apply-style-name="Fond_20_vert" style:base-cell-address="Correction.BD4"/>
    </style:style>
    <style:style style:name="ce335" style:family="table-cell" style:parent-style-name="Default">
      <style:map style:condition="cell-content()=[.BD9]" style:apply-style-name="Fond_20_vert" style:base-cell-address="Correction.BD10"/>
    </style:style>
    <style:style style:name="ce336" style:family="table-cell" style:parent-style-name="Default">
      <style:map style:condition="cell-content()=[.BD15]" style:apply-style-name="Fond_20_vert" style:base-cell-address="Correction.BD16"/>
    </style:style>
    <style:style style:name="ce337" style:family="table-cell" style:parent-style-name="Default">
      <style:map style:condition="cell-content()=[.BD21]" style:apply-style-name="Fond_20_vert" style:base-cell-address="Correction.BD22"/>
    </style:style>
    <style:style style:name="ce338" style:family="table-cell" style:parent-style-name="Default">
      <style:map style:condition="cell-content()=[.BD27]" style:apply-style-name="Fond_20_vert" style:base-cell-address="Correction.BD28"/>
    </style:style>
    <style:style style:name="ce339" style:family="table-cell" style:parent-style-name="Default">
      <style:map style:condition="cell-content()=[.BD33]" style:apply-style-name="Fond_20_vert" style:base-cell-address="Correction.BD34"/>
    </style:style>
    <style:style style:name="ce340" style:family="table-cell" style:parent-style-name="Default">
      <style:map style:condition="cell-content()=[.BE2]" style:apply-style-name="Fond_20_vert" style:base-cell-address="Correction.BE4"/>
    </style:style>
    <style:style style:name="ce341" style:family="table-cell" style:parent-style-name="Default">
      <style:map style:condition="cell-content()=[.BE9]" style:apply-style-name="Fond_20_vert" style:base-cell-address="Correction.BE10"/>
    </style:style>
    <style:style style:name="ce342" style:family="table-cell" style:parent-style-name="Default">
      <style:map style:condition="cell-content()=[.BE15]" style:apply-style-name="Fond_20_vert" style:base-cell-address="Correction.BE16"/>
    </style:style>
    <style:style style:name="ce343" style:family="table-cell" style:parent-style-name="Default">
      <style:map style:condition="cell-content()=[.BE21]" style:apply-style-name="Fond_20_vert" style:base-cell-address="Correction.BE22"/>
    </style:style>
    <style:style style:name="ce344" style:family="table-cell" style:parent-style-name="Default">
      <style:map style:condition="cell-content()=[.BE27]" style:apply-style-name="Fond_20_vert" style:base-cell-address="Correction.BE28"/>
    </style:style>
    <style:style style:name="ce345" style:family="table-cell" style:parent-style-name="Default">
      <style:map style:condition="cell-content()=[.BE33]" style:apply-style-name="Fond_20_vert" style:base-cell-address="Correction.BE34"/>
    </style:style>
    <style:style style:name="ce346" style:family="table-cell" style:parent-style-name="Default">
      <style:map style:condition="cell-content()=[.BF2]" style:apply-style-name="Fond_20_vert" style:base-cell-address="Correction.BF4"/>
    </style:style>
    <style:style style:name="ce347" style:family="table-cell" style:parent-style-name="Default">
      <style:map style:condition="cell-content()=[.BF9]" style:apply-style-name="Fond_20_vert" style:base-cell-address="Correction.BF10"/>
    </style:style>
    <style:style style:name="ce348" style:family="table-cell" style:parent-style-name="Default">
      <style:map style:condition="cell-content()=[.BF15]" style:apply-style-name="Fond_20_vert" style:base-cell-address="Correction.BF16"/>
    </style:style>
    <style:style style:name="ce349" style:family="table-cell" style:parent-style-name="Default">
      <style:map style:condition="cell-content()=[.BF21]" style:apply-style-name="Fond_20_vert" style:base-cell-address="Correction.BF22"/>
    </style:style>
    <style:style style:name="ce350" style:family="table-cell" style:parent-style-name="Default">
      <style:map style:condition="cell-content()=[.BF27]" style:apply-style-name="Fond_20_vert" style:base-cell-address="Correction.BF28"/>
    </style:style>
    <style:style style:name="ce351" style:family="table-cell" style:parent-style-name="Default">
      <style:map style:condition="cell-content()=[.BF33]" style:apply-style-name="Fond_20_vert" style:base-cell-address="Correction.BF34"/>
    </style:style>
    <style:style style:name="ce352" style:family="table-cell" style:parent-style-name="Default">
      <style:map style:condition="cell-content()=[.BG2]" style:apply-style-name="Fond_20_vert" style:base-cell-address="Correction.BG4"/>
    </style:style>
    <style:style style:name="ce353" style:family="table-cell" style:parent-style-name="Default">
      <style:map style:condition="cell-content()=[.BG9]" style:apply-style-name="Fond_20_vert" style:base-cell-address="Correction.BG10"/>
    </style:style>
    <style:style style:name="ce354" style:family="table-cell" style:parent-style-name="Default">
      <style:map style:condition="cell-content()=[.BG15]" style:apply-style-name="Fond_20_vert" style:base-cell-address="Correction.BG16"/>
    </style:style>
    <style:style style:name="ce355" style:family="table-cell" style:parent-style-name="Default">
      <style:map style:condition="cell-content()=[.BG21]" style:apply-style-name="Fond_20_vert" style:base-cell-address="Correction.BG22"/>
    </style:style>
    <style:style style:name="ce356" style:family="table-cell" style:parent-style-name="Default">
      <style:map style:condition="cell-content()=[.BG27]" style:apply-style-name="Fond_20_vert" style:base-cell-address="Correction.BG28"/>
    </style:style>
    <style:style style:name="ce357" style:family="table-cell" style:parent-style-name="Default">
      <style:map style:condition="cell-content()=[.BG33]" style:apply-style-name="Fond_20_vert" style:base-cell-address="Correction.BG34"/>
    </style:style>
    <style:style style:name="ce358" style:family="table-cell" style:parent-style-name="Default">
      <style:map style:condition="cell-content()=[.BH2]" style:apply-style-name="Fond_20_vert" style:base-cell-address="Correction.BH4"/>
    </style:style>
    <style:style style:name="ce359" style:family="table-cell" style:parent-style-name="Default">
      <style:map style:condition="cell-content()=[.BH9]" style:apply-style-name="Fond_20_vert" style:base-cell-address="Correction.BH10"/>
    </style:style>
    <style:style style:name="ce360" style:family="table-cell" style:parent-style-name="Default">
      <style:map style:condition="cell-content()=[.BH15]" style:apply-style-name="Fond_20_vert" style:base-cell-address="Correction.BH16"/>
    </style:style>
    <style:style style:name="ce361" style:family="table-cell" style:parent-style-name="Default">
      <style:map style:condition="cell-content()=[.BH21]" style:apply-style-name="Fond_20_vert" style:base-cell-address="Correction.BH22"/>
    </style:style>
    <style:style style:name="ce362" style:family="table-cell" style:parent-style-name="Default">
      <style:map style:condition="cell-content()=[.BH27]" style:apply-style-name="Fond_20_vert" style:base-cell-address="Correction.BH28"/>
    </style:style>
    <style:style style:name="ce363" style:family="table-cell" style:parent-style-name="Default">
      <style:map style:condition="cell-content()=[.BH33]" style:apply-style-name="Fond_20_vert" style:base-cell-address="Correction.BH34"/>
    </style:style>
    <style:style style:name="ce364" style:family="table-cell" style:parent-style-name="Default">
      <style:map style:condition="cell-content()=[.BI2]" style:apply-style-name="Fond_20_vert" style:base-cell-address="Correction.BI4"/>
    </style:style>
    <style:style style:name="ce365" style:family="table-cell" style:parent-style-name="Default">
      <style:map style:condition="cell-content()=[.BI9]" style:apply-style-name="Fond_20_vert" style:base-cell-address="Correction.BI10"/>
    </style:style>
    <style:style style:name="ce366" style:family="table-cell" style:parent-style-name="Default">
      <style:map style:condition="cell-content()=[.BI15]" style:apply-style-name="Fond_20_vert" style:base-cell-address="Correction.BI16"/>
    </style:style>
    <style:style style:name="ce367" style:family="table-cell" style:parent-style-name="Default">
      <style:map style:condition="cell-content()=[.BI21]" style:apply-style-name="Fond_20_vert" style:base-cell-address="Correction.BI22"/>
    </style:style>
    <style:style style:name="ce368" style:family="table-cell" style:parent-style-name="Default">
      <style:map style:condition="cell-content()=[.BI27]" style:apply-style-name="Fond_20_vert" style:base-cell-address="Correction.BI28"/>
    </style:style>
    <style:style style:name="ce369" style:family="table-cell" style:parent-style-name="Default">
      <style:map style:condition="cell-content()=[.BI33]" style:apply-style-name="Fond_20_vert" style:base-cell-address="Correction.BI34"/>
    </style:style>
    <style:style style:name="ce370" style:family="table-cell" style:parent-style-name="Default">
      <style:map style:condition="cell-content()=[.BJ2]" style:apply-style-name="Fond_20_vert" style:base-cell-address="Correction.BJ4"/>
    </style:style>
    <style:style style:name="ce371" style:family="table-cell" style:parent-style-name="Default">
      <style:map style:condition="cell-content()=[.BJ9]" style:apply-style-name="Fond_20_vert" style:base-cell-address="Correction.BJ10"/>
    </style:style>
    <style:style style:name="ce372" style:family="table-cell" style:parent-style-name="Default">
      <style:map style:condition="cell-content()=[.BJ15]" style:apply-style-name="Fond_20_vert" style:base-cell-address="Correction.BJ16"/>
    </style:style>
    <style:style style:name="ce373" style:family="table-cell" style:parent-style-name="Default">
      <style:map style:condition="cell-content()=[.BJ21]" style:apply-style-name="Fond_20_vert" style:base-cell-address="Correction.BJ22"/>
    </style:style>
    <style:style style:name="ce374" style:family="table-cell" style:parent-style-name="Default">
      <style:map style:condition="cell-content()=[.BJ27]" style:apply-style-name="Fond_20_vert" style:base-cell-address="Correction.BJ28"/>
    </style:style>
    <style:style style:name="ce375" style:family="table-cell" style:parent-style-name="Default">
      <style:map style:condition="cell-content()=[.BJ33]" style:apply-style-name="Fond_20_vert" style:base-cell-address="Correction.BJ34"/>
    </style:style>
    <style:style style:name="ce376" style:family="table-cell" style:parent-style-name="Default">
      <style:map style:condition="cell-content()=[.BK2]" style:apply-style-name="Fond_20_vert" style:base-cell-address="Correction.BK4"/>
    </style:style>
    <style:style style:name="ce842" style:family="table-cell" style:parent-style-name="Default">
      <style:map style:condition="cell-content()=[.BK9]" style:apply-style-name="Fond_20_vert" style:base-cell-address="Correction.BK10"/>
    </style:style>
    <style:style style:name="ce378" style:family="table-cell" style:parent-style-name="Default">
      <style:map style:condition="cell-content()=[.BK15]" style:apply-style-name="Fond_20_vert" style:base-cell-address="Correction.BK16"/>
    </style:style>
    <style:style style:name="ce379" style:family="table-cell" style:parent-style-name="Default">
      <style:map style:condition="cell-content()=[.BK21]" style:apply-style-name="Fond_20_vert" style:base-cell-address="Correction.BK22"/>
    </style:style>
    <style:style style:name="ce380" style:family="table-cell" style:parent-style-name="Default">
      <style:map style:condition="cell-content()=[.BK27]" style:apply-style-name="Fond_20_vert" style:base-cell-address="Correction.BK28"/>
    </style:style>
    <style:style style:name="ce381" style:family="table-cell" style:parent-style-name="Default">
      <style:map style:condition="cell-content()=[.BK33]" style:apply-style-name="Fond_20_vert" style:base-cell-address="Correction.BK34"/>
    </style:style>
    <style:style style:name="ce382" style:family="table-cell" style:parent-style-name="Default">
      <style:map style:condition="cell-content()=[.BL2]" style:apply-style-name="Fond_20_vert" style:base-cell-address="Correction.BL4"/>
    </style:style>
    <style:style style:name="ce383" style:family="table-cell" style:parent-style-name="Default">
      <style:map style:condition="cell-content()=[.BL9]" style:apply-style-name="Fond_20_vert" style:base-cell-address="Correction.BL10"/>
    </style:style>
    <style:style style:name="ce384" style:family="table-cell" style:parent-style-name="Default">
      <style:map style:condition="cell-content()=[.BL15]" style:apply-style-name="Fond_20_vert" style:base-cell-address="Correction.BL16"/>
    </style:style>
    <style:style style:name="ce385" style:family="table-cell" style:parent-style-name="Default">
      <style:map style:condition="cell-content()=[.BL21]" style:apply-style-name="Fond_20_vert" style:base-cell-address="Correction.BL22"/>
    </style:style>
    <style:style style:name="ce386" style:family="table-cell" style:parent-style-name="Default">
      <style:map style:condition="cell-content()=[.BL27]" style:apply-style-name="Fond_20_vert" style:base-cell-address="Correction.BL28"/>
    </style:style>
    <style:style style:name="ce387" style:family="table-cell" style:parent-style-name="Default">
      <style:map style:condition="cell-content()=[.BL33]" style:apply-style-name="Fond_20_vert" style:base-cell-address="Correction.BL34"/>
    </style:style>
    <style:style style:name="ce388" style:family="table-cell" style:parent-style-name="Default">
      <style:map style:condition="cell-content()=[.BM2]" style:apply-style-name="Fond_20_vert" style:base-cell-address="Correction.BM4"/>
    </style:style>
    <style:style style:name="ce389" style:family="table-cell" style:parent-style-name="Default">
      <style:map style:condition="cell-content()=[.BM9]" style:apply-style-name="Fond_20_vert" style:base-cell-address="Correction.BM10"/>
    </style:style>
    <style:style style:name="ce390" style:family="table-cell" style:parent-style-name="Default">
      <style:map style:condition="cell-content()=[.BM15]" style:apply-style-name="Fond_20_vert" style:base-cell-address="Correction.BM16"/>
    </style:style>
    <style:style style:name="ce391" style:family="table-cell" style:parent-style-name="Default">
      <style:map style:condition="cell-content()=[.BM21]" style:apply-style-name="Fond_20_vert" style:base-cell-address="Correction.BM22"/>
    </style:style>
    <style:style style:name="ce392" style:family="table-cell" style:parent-style-name="Default">
      <style:map style:condition="cell-content()=[.BM27]" style:apply-style-name="Fond_20_vert" style:base-cell-address="Correction.BM28"/>
    </style:style>
    <style:style style:name="ce393" style:family="table-cell" style:parent-style-name="Default">
      <style:map style:condition="cell-content()=[.BM33]" style:apply-style-name="Fond_20_vert" style:base-cell-address="Correction.BM34"/>
    </style:style>
    <style:style style:name="ce394" style:family="table-cell" style:parent-style-name="Default">
      <style:map style:condition="cell-content()=[.BN2]" style:apply-style-name="Fond_20_vert" style:base-cell-address="Correction.BN4"/>
    </style:style>
    <style:style style:name="ce395" style:family="table-cell" style:parent-style-name="Default">
      <style:map style:condition="cell-content()=[.BN9]" style:apply-style-name="Fond_20_vert" style:base-cell-address="Correction.BN10"/>
    </style:style>
    <style:style style:name="ce396" style:family="table-cell" style:parent-style-name="Default">
      <style:map style:condition="cell-content()=[.BN15]" style:apply-style-name="Fond_20_vert" style:base-cell-address="Correction.BN16"/>
    </style:style>
    <style:style style:name="ce397" style:family="table-cell" style:parent-style-name="Default">
      <style:map style:condition="cell-content()=[.BN21]" style:apply-style-name="Fond_20_vert" style:base-cell-address="Correction.BN22"/>
    </style:style>
    <style:style style:name="ce398" style:family="table-cell" style:parent-style-name="Default">
      <style:map style:condition="cell-content()=[.BN27]" style:apply-style-name="Fond_20_vert" style:base-cell-address="Correction.BN28"/>
    </style:style>
    <style:style style:name="ce399" style:family="table-cell" style:parent-style-name="Default">
      <style:map style:condition="cell-content()=[.BN33]" style:apply-style-name="Fond_20_vert" style:base-cell-address="Correction.BN34"/>
    </style:style>
    <style:style style:name="ce400" style:family="table-cell" style:parent-style-name="Default">
      <style:map style:condition="cell-content()=[.BO2]" style:apply-style-name="Fond_20_vert" style:base-cell-address="Correction.BO4"/>
    </style:style>
    <style:style style:name="ce401" style:family="table-cell" style:parent-style-name="Default">
      <style:map style:condition="cell-content()=[.BO9]" style:apply-style-name="Fond_20_vert" style:base-cell-address="Correction.BO10"/>
    </style:style>
    <style:style style:name="ce402" style:family="table-cell" style:parent-style-name="Default">
      <style:map style:condition="cell-content()=[.BO15]" style:apply-style-name="Fond_20_vert" style:base-cell-address="Correction.BO16"/>
    </style:style>
    <style:style style:name="ce403" style:family="table-cell" style:parent-style-name="Default">
      <style:map style:condition="cell-content()=[.BO21]" style:apply-style-name="Fond_20_vert" style:base-cell-address="Correction.BO22"/>
    </style:style>
    <style:style style:name="ce404" style:family="table-cell" style:parent-style-name="Default">
      <style:map style:condition="cell-content()=[.BO27]" style:apply-style-name="Fond_20_vert" style:base-cell-address="Correction.BO28"/>
    </style:style>
    <style:style style:name="ce405" style:family="table-cell" style:parent-style-name="Default">
      <style:map style:condition="cell-content()=[.BO33]" style:apply-style-name="Fond_20_vert" style:base-cell-address="Correction.BO34"/>
    </style:style>
    <style:style style:name="ce406" style:family="table-cell" style:parent-style-name="Default">
      <style:map style:condition="cell-content()=[.BP2]" style:apply-style-name="Fond_20_vert" style:base-cell-address="Correction.BP4"/>
    </style:style>
    <style:style style:name="ce407" style:family="table-cell" style:parent-style-name="Default">
      <style:map style:condition="cell-content()=[.BP9]" style:apply-style-name="Fond_20_vert" style:base-cell-address="Correction.BP10"/>
    </style:style>
    <style:style style:name="ce408" style:family="table-cell" style:parent-style-name="Default">
      <style:map style:condition="cell-content()=[.BP15]" style:apply-style-name="Fond_20_vert" style:base-cell-address="Correction.BP16"/>
    </style:style>
    <style:style style:name="ce409" style:family="table-cell" style:parent-style-name="Default">
      <style:map style:condition="cell-content()=[.BP21]" style:apply-style-name="Fond_20_vert" style:base-cell-address="Correction.BP22"/>
    </style:style>
    <style:style style:name="ce410" style:family="table-cell" style:parent-style-name="Default">
      <style:map style:condition="cell-content()=[.BP27]" style:apply-style-name="Fond_20_vert" style:base-cell-address="Correction.BP28"/>
    </style:style>
    <style:style style:name="ce411" style:family="table-cell" style:parent-style-name="Default">
      <style:map style:condition="cell-content()=[.BP33]" style:apply-style-name="Fond_20_vert" style:base-cell-address="Correction.BP34"/>
    </style:style>
    <style:style style:name="ce412" style:family="table-cell" style:parent-style-name="Default">
      <style:map style:condition="cell-content()=[.BQ2]" style:apply-style-name="Fond_20_vert" style:base-cell-address="Correction.BQ4"/>
    </style:style>
    <style:style style:name="ce413" style:family="table-cell" style:parent-style-name="Default">
      <style:map style:condition="cell-content()=[.BQ9]" style:apply-style-name="Fond_20_vert" style:base-cell-address="Correction.BQ10"/>
    </style:style>
    <style:style style:name="ce414" style:family="table-cell" style:parent-style-name="Default">
      <style:map style:condition="cell-content()=[.BQ15]" style:apply-style-name="Fond_20_vert" style:base-cell-address="Correction.BQ16"/>
    </style:style>
    <style:style style:name="ce415" style:family="table-cell" style:parent-style-name="Default">
      <style:map style:condition="cell-content()=[.BQ21]" style:apply-style-name="Fond_20_vert" style:base-cell-address="Correction.BQ22"/>
    </style:style>
    <style:style style:name="ce416" style:family="table-cell" style:parent-style-name="Default">
      <style:map style:condition="cell-content()=[.BQ27]" style:apply-style-name="Fond_20_vert" style:base-cell-address="Correction.BQ28"/>
    </style:style>
    <style:style style:name="ce417" style:family="table-cell" style:parent-style-name="Default">
      <style:map style:condition="cell-content()=[.BQ33]" style:apply-style-name="Fond_20_vert" style:base-cell-address="Correction.BQ34"/>
    </style:style>
    <style:style style:name="ce418" style:family="table-cell" style:parent-style-name="Default">
      <style:map style:condition="cell-content()=[.BR2]" style:apply-style-name="Fond_20_vert" style:base-cell-address="Correction.BR4"/>
    </style:style>
    <style:style style:name="ce419" style:family="table-cell" style:parent-style-name="Default">
      <style:map style:condition="cell-content()=[.BR9]" style:apply-style-name="Fond_20_vert" style:base-cell-address="Correction.BR10"/>
    </style:style>
    <style:style style:name="ce420" style:family="table-cell" style:parent-style-name="Default">
      <style:map style:condition="cell-content()=[.BR15]" style:apply-style-name="Fond_20_vert" style:base-cell-address="Correction.BR16"/>
    </style:style>
    <style:style style:name="ce421" style:family="table-cell" style:parent-style-name="Default">
      <style:map style:condition="cell-content()=[.BR21]" style:apply-style-name="Fond_20_vert" style:base-cell-address="Correction.BR22"/>
    </style:style>
    <style:style style:name="ce422" style:family="table-cell" style:parent-style-name="Default">
      <style:map style:condition="cell-content()=[.BR27]" style:apply-style-name="Fond_20_vert" style:base-cell-address="Correction.BR28"/>
    </style:style>
    <style:style style:name="ce423" style:family="table-cell" style:parent-style-name="Default">
      <style:map style:condition="cell-content()=[.BR33]" style:apply-style-name="Fond_20_vert" style:base-cell-address="Correction.BR34"/>
    </style:style>
    <style:style style:name="ce424" style:family="table-cell" style:parent-style-name="Default">
      <style:map style:condition="cell-content()=[.BS2]" style:apply-style-name="Fond_20_vert" style:base-cell-address="Correction.BS4"/>
    </style:style>
    <style:style style:name="ce425" style:family="table-cell" style:parent-style-name="Default">
      <style:map style:condition="cell-content()=[.BS9]" style:apply-style-name="Fond_20_vert" style:base-cell-address="Correction.BS10"/>
    </style:style>
    <style:style style:name="ce426" style:family="table-cell" style:parent-style-name="Default">
      <style:map style:condition="cell-content()=[.BS15]" style:apply-style-name="Fond_20_vert" style:base-cell-address="Correction.BS16"/>
    </style:style>
    <style:style style:name="ce427" style:family="table-cell" style:parent-style-name="Default">
      <style:map style:condition="cell-content()=[.BS21]" style:apply-style-name="Fond_20_vert" style:base-cell-address="Correction.BS22"/>
    </style:style>
    <style:style style:name="ce428" style:family="table-cell" style:parent-style-name="Default">
      <style:map style:condition="cell-content()=[.BS27]" style:apply-style-name="Fond_20_vert" style:base-cell-address="Correction.BS28"/>
    </style:style>
    <style:style style:name="ce429" style:family="table-cell" style:parent-style-name="Default">
      <style:map style:condition="cell-content()=[.BS33]" style:apply-style-name="Fond_20_vert" style:base-cell-address="Correction.BS34"/>
    </style:style>
    <style:style style:name="ce430" style:family="table-cell" style:parent-style-name="Default">
      <style:map style:condition="cell-content()=[.BT2]" style:apply-style-name="Fond_20_vert" style:base-cell-address="Correction.BT4"/>
    </style:style>
    <style:style style:name="ce431" style:family="table-cell" style:parent-style-name="Default">
      <style:map style:condition="cell-content()=[.BT9]" style:apply-style-name="Fond_20_vert" style:base-cell-address="Correction.BT10"/>
    </style:style>
    <style:style style:name="ce432" style:family="table-cell" style:parent-style-name="Default">
      <style:map style:condition="cell-content()=[.BT15]" style:apply-style-name="Fond_20_vert" style:base-cell-address="Correction.BT16"/>
    </style:style>
    <style:style style:name="ce433" style:family="table-cell" style:parent-style-name="Default">
      <style:map style:condition="cell-content()=[.BT21]" style:apply-style-name="Fond_20_vert" style:base-cell-address="Correction.BT22"/>
    </style:style>
    <style:style style:name="ce434" style:family="table-cell" style:parent-style-name="Default">
      <style:map style:condition="cell-content()=[.BT27]" style:apply-style-name="Fond_20_vert" style:base-cell-address="Correction.BT28"/>
    </style:style>
    <style:style style:name="ce435" style:family="table-cell" style:parent-style-name="Default">
      <style:map style:condition="cell-content()=[.BT33]" style:apply-style-name="Fond_20_vert" style:base-cell-address="Correction.BT34"/>
    </style:style>
    <style:style style:name="ce436" style:family="table-cell" style:parent-style-name="Default">
      <style:map style:condition="cell-content()=[.BU2]" style:apply-style-name="Fond_20_vert" style:base-cell-address="Correction.BU4"/>
    </style:style>
    <style:style style:name="ce437" style:family="table-cell" style:parent-style-name="Default">
      <style:map style:condition="cell-content()=[.BU9]" style:apply-style-name="Fond_20_vert" style:base-cell-address="Correction.BU10"/>
    </style:style>
    <style:style style:name="ce438" style:family="table-cell" style:parent-style-name="Default">
      <style:map style:condition="cell-content()=[.BU15]" style:apply-style-name="Fond_20_vert" style:base-cell-address="Correction.BU16"/>
    </style:style>
    <style:style style:name="ce439" style:family="table-cell" style:parent-style-name="Default">
      <style:map style:condition="cell-content()=[.BU21]" style:apply-style-name="Fond_20_vert" style:base-cell-address="Correction.BU22"/>
    </style:style>
    <style:style style:name="ce440" style:family="table-cell" style:parent-style-name="Default">
      <style:map style:condition="cell-content()=[.BU27]" style:apply-style-name="Fond_20_vert" style:base-cell-address="Correction.BU28"/>
    </style:style>
    <style:style style:name="ce441" style:family="table-cell" style:parent-style-name="Default">
      <style:map style:condition="cell-content()=[.BU33]" style:apply-style-name="Fond_20_vert" style:base-cell-address="Correction.BU34"/>
    </style:style>
    <style:style style:name="ce442" style:family="table-cell" style:parent-style-name="Default">
      <style:map style:condition="cell-content()=[.BV2]" style:apply-style-name="Fond_20_vert" style:base-cell-address="Correction.BV4"/>
    </style:style>
    <style:style style:name="ce443" style:family="table-cell" style:parent-style-name="Default">
      <style:map style:condition="cell-content()=[.BV9]" style:apply-style-name="Fond_20_vert" style:base-cell-address="Correction.BV10"/>
    </style:style>
    <style:style style:name="ce444" style:family="table-cell" style:parent-style-name="Default">
      <style:map style:condition="cell-content()=[.BV15]" style:apply-style-name="Fond_20_vert" style:base-cell-address="Correction.BV16"/>
    </style:style>
    <style:style style:name="ce445" style:family="table-cell" style:parent-style-name="Default">
      <style:map style:condition="cell-content()=[.BV21]" style:apply-style-name="Fond_20_vert" style:base-cell-address="Correction.BV22"/>
    </style:style>
    <style:style style:name="ce446" style:family="table-cell" style:parent-style-name="Default">
      <style:map style:condition="cell-content()=[.BV27]" style:apply-style-name="Fond_20_vert" style:base-cell-address="Correction.BV28"/>
    </style:style>
    <style:style style:name="ce447" style:family="table-cell" style:parent-style-name="Default">
      <style:map style:condition="cell-content()=[.BV33]" style:apply-style-name="Fond_20_vert" style:base-cell-address="Correction.BV34"/>
    </style:style>
    <style:style style:name="ce448" style:family="table-cell" style:parent-style-name="Default">
      <style:map style:condition="cell-content()=[.BW2]" style:apply-style-name="Fond_20_vert" style:base-cell-address="Correction.BW4"/>
    </style:style>
    <style:style style:name="ce449" style:family="table-cell" style:parent-style-name="Default">
      <style:map style:condition="cell-content()=[.BW9]" style:apply-style-name="Fond_20_vert" style:base-cell-address="Correction.BW10"/>
    </style:style>
    <style:style style:name="ce450" style:family="table-cell" style:parent-style-name="Default">
      <style:map style:condition="cell-content()=[.BW15]" style:apply-style-name="Fond_20_vert" style:base-cell-address="Correction.BW16"/>
    </style:style>
    <style:style style:name="ce451" style:family="table-cell" style:parent-style-name="Default">
      <style:map style:condition="cell-content()=[.BW21]" style:apply-style-name="Fond_20_vert" style:base-cell-address="Correction.BW22"/>
    </style:style>
    <style:style style:name="ce452" style:family="table-cell" style:parent-style-name="Default">
      <style:map style:condition="cell-content()=[.BW27]" style:apply-style-name="Fond_20_vert" style:base-cell-address="Correction.BW28"/>
    </style:style>
    <style:style style:name="ce453" style:family="table-cell" style:parent-style-name="Default">
      <style:map style:condition="cell-content()=[.BW33]" style:apply-style-name="Fond_20_vert" style:base-cell-address="Correction.BW34"/>
    </style:style>
    <style:style style:name="ce454" style:family="table-cell" style:parent-style-name="Default">
      <style:map style:condition="cell-content()=[.BX2]" style:apply-style-name="Fond_20_vert" style:base-cell-address="Correction.BX4"/>
    </style:style>
    <style:style style:name="ce455" style:family="table-cell" style:parent-style-name="Default">
      <style:map style:condition="cell-content()=[.BX9]" style:apply-style-name="Fond_20_vert" style:base-cell-address="Correction.BX10"/>
    </style:style>
    <style:style style:name="ce456" style:family="table-cell" style:parent-style-name="Default">
      <style:map style:condition="cell-content()=[.BX15]" style:apply-style-name="Fond_20_vert" style:base-cell-address="Correction.BX16"/>
    </style:style>
    <style:style style:name="ce457" style:family="table-cell" style:parent-style-name="Default">
      <style:map style:condition="cell-content()=[.BX21]" style:apply-style-name="Fond_20_vert" style:base-cell-address="Correction.BX22"/>
    </style:style>
    <style:style style:name="ce458" style:family="table-cell" style:parent-style-name="Default">
      <style:map style:condition="cell-content()=[.BX27]" style:apply-style-name="Fond_20_vert" style:base-cell-address="Correction.BX28"/>
    </style:style>
    <style:style style:name="ce459" style:family="table-cell" style:parent-style-name="Default">
      <style:map style:condition="cell-content()=[.BX33]" style:apply-style-name="Fond_20_vert" style:base-cell-address="Correction.BX34"/>
    </style:style>
    <style:style style:name="ce460" style:family="table-cell" style:parent-style-name="Default">
      <style:map style:condition="cell-content()=[.BY2]" style:apply-style-name="Fond_20_vert" style:base-cell-address="Correction.BY4"/>
    </style:style>
    <style:style style:name="ce461" style:family="table-cell" style:parent-style-name="Default">
      <style:map style:condition="cell-content()=[.BY9]" style:apply-style-name="Fond_20_vert" style:base-cell-address="Correction.BY10"/>
    </style:style>
    <style:style style:name="ce462" style:family="table-cell" style:parent-style-name="Default">
      <style:map style:condition="cell-content()=[.BY15]" style:apply-style-name="Fond_20_vert" style:base-cell-address="Correction.BY16"/>
    </style:style>
    <style:style style:name="ce463" style:family="table-cell" style:parent-style-name="Default">
      <style:map style:condition="cell-content()=[.BY21]" style:apply-style-name="Fond_20_vert" style:base-cell-address="Correction.BY22"/>
    </style:style>
    <style:style style:name="ce464" style:family="table-cell" style:parent-style-name="Default">
      <style:map style:condition="cell-content()=[.BY27]" style:apply-style-name="Fond_20_vert" style:base-cell-address="Correction.BY28"/>
    </style:style>
    <style:style style:name="ce465" style:family="table-cell" style:parent-style-name="Default">
      <style:map style:condition="cell-content()=[.BY33]" style:apply-style-name="Fond_20_vert" style:base-cell-address="Correction.BY34"/>
    </style:style>
    <style:style style:name="ce466" style:family="table-cell" style:parent-style-name="Default">
      <style:map style:condition="cell-content()=[.BZ2]" style:apply-style-name="Fond_20_vert" style:base-cell-address="Correction.BZ4"/>
    </style:style>
    <style:style style:name="ce467" style:family="table-cell" style:parent-style-name="Default">
      <style:map style:condition="cell-content()=[.BZ9]" style:apply-style-name="Fond_20_vert" style:base-cell-address="Correction.BZ10"/>
    </style:style>
    <style:style style:name="ce468" style:family="table-cell" style:parent-style-name="Default">
      <style:map style:condition="cell-content()=[.BZ15]" style:apply-style-name="Fond_20_vert" style:base-cell-address="Correction.BZ16"/>
    </style:style>
    <style:style style:name="ce469" style:family="table-cell" style:parent-style-name="Default">
      <style:map style:condition="cell-content()=[.BZ21]" style:apply-style-name="Fond_20_vert" style:base-cell-address="Correction.BZ22"/>
    </style:style>
    <style:style style:name="ce470" style:family="table-cell" style:parent-style-name="Default">
      <style:map style:condition="cell-content()=[.BZ27]" style:apply-style-name="Fond_20_vert" style:base-cell-address="Correction.BZ28"/>
    </style:style>
    <style:style style:name="ce471" style:family="table-cell" style:parent-style-name="Default">
      <style:map style:condition="cell-content()=[.BZ33]" style:apply-style-name="Fond_20_vert" style:base-cell-address="Correction.BZ34"/>
    </style:style>
    <style:style style:name="ce93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</office:automatic-styles>
  <office:body>
    <office:spreadsheet>
      <table:table table:name="Création" table:style-name="ta1" table:print="false">
        <table:table-column table:style-name="co4" table:default-cell-style-name="Default"/>
        <table:table-column table:style-name="co6" table:number-columns-repeated="77" table:default-cell-style-name="Default"/>
        <table:table-column table:style-name="co3" table:visibility="collapse" table:number-columns-repeated="3" table:default-cell-style-name="Default"/>
        <table:table-row table:style-name="ro1">
          <table:table-cell office:value-type="string" calcext:value-type="string">
            <text:p>Ligne 1 entière</text:p>
          </table:table-cell>
          <table:table-cell table:style-name="ce4" office:value-type="string" calcext:value-type="string" table:number-columns-spanned="77" table:number-rows-spanned="1">
            <text:p>SERIEUSEMENT, PERSONNE NE VEUT SE LANCER ?</text:p>
          </table:table-cell>
          <table:covered-table-cell table:number-columns-repeated="76"/>
          <table:table-cell table:number-columns-repeated="3"/>
        </table:table-row>
        <table:table-row table:style-name="ro1" table:visibility="collapse">
          <table:table-cell/>
          <table:table-cell table:style-name="ce1" office:value-type="float" office:value="1" calcext:value-type="float">
            <text:p>1</text:p>
          </table:table-cell>
          <table:table-cell table:formula="of:=[.B2]+1" office:value-type="float" office:value="2" calcext:value-type="float">
            <text:p>2</text:p>
          </table:table-cell>
          <table:table-cell table:formula="of:=[.C2]+1" office:value-type="float" office:value="3" calcext:value-type="float">
            <text:p>3</text:p>
          </table:table-cell>
          <table:table-cell table:formula="of:=[.D2]+1" office:value-type="float" office:value="4" calcext:value-type="float">
            <text:p>4</text:p>
          </table:table-cell>
          <table:table-cell table:formula="of:=[.E2]+1" office:value-type="float" office:value="5" calcext:value-type="float">
            <text:p>5</text:p>
          </table:table-cell>
          <table:table-cell table:formula="of:=[.F2]+1" office:value-type="float" office:value="6" calcext:value-type="float">
            <text:p>6</text:p>
          </table:table-cell>
          <table:table-cell table:formula="of:=[.G2]+1" office:value-type="float" office:value="7" calcext:value-type="float">
            <text:p>7</text:p>
          </table:table-cell>
          <table:table-cell table:formula="of:=[.H2]+1" office:value-type="float" office:value="8" calcext:value-type="float">
            <text:p>8</text:p>
          </table:table-cell>
          <table:table-cell table:formula="of:=[.I2]+1" office:value-type="float" office:value="9" calcext:value-type="float">
            <text:p>9</text:p>
          </table:table-cell>
          <table:table-cell table:formula="of:=[.J2]+1" office:value-type="float" office:value="10" calcext:value-type="float">
            <text:p>10</text:p>
          </table:table-cell>
          <table:table-cell table:formula="of:=[.K2]+1" office:value-type="float" office:value="11" calcext:value-type="float">
            <text:p>11</text:p>
          </table:table-cell>
          <table:table-cell table:formula="of:=[.L2]+1" office:value-type="float" office:value="12" calcext:value-type="float">
            <text:p>12</text:p>
          </table:table-cell>
          <table:table-cell table:formula="of:=[.M2]+1" office:value-type="float" office:value="13" calcext:value-type="float">
            <text:p>13</text:p>
          </table:table-cell>
          <table:table-cell table:formula="of:=[.N2]+1" office:value-type="float" office:value="14" calcext:value-type="float">
            <text:p>14</text:p>
          </table:table-cell>
          <table:table-cell table:formula="of:=[.O2]+1" office:value-type="float" office:value="15" calcext:value-type="float">
            <text:p>15</text:p>
          </table:table-cell>
          <table:table-cell table:formula="of:=[.P2]+1" office:value-type="float" office:value="16" calcext:value-type="float">
            <text:p>16</text:p>
          </table:table-cell>
          <table:table-cell table:formula="of:=[.Q2]+1" office:value-type="float" office:value="17" calcext:value-type="float">
            <text:p>17</text:p>
          </table:table-cell>
          <table:table-cell table:formula="of:=[.R2]+1" office:value-type="float" office:value="18" calcext:value-type="float">
            <text:p>18</text:p>
          </table:table-cell>
          <table:table-cell table:formula="of:=[.S2]+1" office:value-type="float" office:value="19" calcext:value-type="float">
            <text:p>19</text:p>
          </table:table-cell>
          <table:table-cell table:formula="of:=[.T2]+1" office:value-type="float" office:value="20" calcext:value-type="float">
            <text:p>20</text:p>
          </table:table-cell>
          <table:table-cell table:formula="of:=[.U2]+1" office:value-type="float" office:value="21" calcext:value-type="float">
            <text:p>21</text:p>
          </table:table-cell>
          <table:table-cell table:formula="of:=[.V2]+1" office:value-type="float" office:value="22" calcext:value-type="float">
            <text:p>22</text:p>
          </table:table-cell>
          <table:table-cell table:formula="of:=[.W2]+1" office:value-type="float" office:value="23" calcext:value-type="float">
            <text:p>23</text:p>
          </table:table-cell>
          <table:table-cell table:formula="of:=[.X2]+1" office:value-type="float" office:value="24" calcext:value-type="float">
            <text:p>24</text:p>
          </table:table-cell>
          <table:table-cell table:formula="of:=[.Y2]+1" office:value-type="float" office:value="25" calcext:value-type="float">
            <text:p>25</text:p>
          </table:table-cell>
          <table:table-cell table:formula="of:=[.Z2]+1" office:value-type="float" office:value="26" calcext:value-type="float">
            <text:p>26</text:p>
          </table:table-cell>
          <table:table-cell table:formula="of:=[.AA2]+1" office:value-type="float" office:value="27" calcext:value-type="float">
            <text:p>27</text:p>
          </table:table-cell>
          <table:table-cell table:formula="of:=[.AB2]+1" office:value-type="float" office:value="28" calcext:value-type="float">
            <text:p>28</text:p>
          </table:table-cell>
          <table:table-cell table:formula="of:=[.AC2]+1" office:value-type="float" office:value="29" calcext:value-type="float">
            <text:p>29</text:p>
          </table:table-cell>
          <table:table-cell table:formula="of:=[.AD2]+1" office:value-type="float" office:value="30" calcext:value-type="float">
            <text:p>30</text:p>
          </table:table-cell>
          <table:table-cell table:formula="of:=[.AE2]+1" office:value-type="float" office:value="31" calcext:value-type="float">
            <text:p>31</text:p>
          </table:table-cell>
          <table:table-cell table:formula="of:=[.AF2]+1" office:value-type="float" office:value="32" calcext:value-type="float">
            <text:p>32</text:p>
          </table:table-cell>
          <table:table-cell table:formula="of:=[.AG2]+1" office:value-type="float" office:value="33" calcext:value-type="float">
            <text:p>33</text:p>
          </table:table-cell>
          <table:table-cell table:formula="of:=[.AH2]+1" office:value-type="float" office:value="34" calcext:value-type="float">
            <text:p>34</text:p>
          </table:table-cell>
          <table:table-cell table:formula="of:=[.AI2]+1" office:value-type="float" office:value="35" calcext:value-type="float">
            <text:p>35</text:p>
          </table:table-cell>
          <table:table-cell table:formula="of:=[.AJ2]+1" office:value-type="float" office:value="36" calcext:value-type="float">
            <text:p>36</text:p>
          </table:table-cell>
          <table:table-cell table:formula="of:=[.AK2]+1" office:value-type="float" office:value="37" calcext:value-type="float">
            <text:p>37</text:p>
          </table:table-cell>
          <table:table-cell table:formula="of:=[.AL2]+1" office:value-type="float" office:value="38" calcext:value-type="float">
            <text:p>38</text:p>
          </table:table-cell>
          <table:table-cell table:formula="of:=[.AM2]+1" office:value-type="float" office:value="39" calcext:value-type="float">
            <text:p>39</text:p>
          </table:table-cell>
          <table:table-cell table:formula="of:=[.AN2]+1" office:value-type="float" office:value="40" calcext:value-type="float">
            <text:p>40</text:p>
          </table:table-cell>
          <table:table-cell table:formula="of:=[.AO2]+1" office:value-type="float" office:value="41" calcext:value-type="float">
            <text:p>41</text:p>
          </table:table-cell>
          <table:table-cell table:formula="of:=[.AP2]+1" office:value-type="float" office:value="42" calcext:value-type="float">
            <text:p>42</text:p>
          </table:table-cell>
          <table:table-cell table:formula="of:=[.AQ2]+1" office:value-type="float" office:value="43" calcext:value-type="float">
            <text:p>43</text:p>
          </table:table-cell>
          <table:table-cell table:formula="of:=[.AR2]+1" office:value-type="float" office:value="44" calcext:value-type="float">
            <text:p>44</text:p>
          </table:table-cell>
          <table:table-cell table:formula="of:=[.AS2]+1" office:value-type="float" office:value="45" calcext:value-type="float">
            <text:p>45</text:p>
          </table:table-cell>
          <table:table-cell table:formula="of:=[.AT2]+1" office:value-type="float" office:value="46" calcext:value-type="float">
            <text:p>46</text:p>
          </table:table-cell>
          <table:table-cell table:formula="of:=[.AU2]+1" office:value-type="float" office:value="47" calcext:value-type="float">
            <text:p>47</text:p>
          </table:table-cell>
          <table:table-cell table:formula="of:=[.AV2]+1" office:value-type="float" office:value="48" calcext:value-type="float">
            <text:p>48</text:p>
          </table:table-cell>
          <table:table-cell table:formula="of:=[.AW2]+1" office:value-type="float" office:value="49" calcext:value-type="float">
            <text:p>49</text:p>
          </table:table-cell>
          <table:table-cell table:formula="of:=[.AX2]+1" office:value-type="float" office:value="50" calcext:value-type="float">
            <text:p>50</text:p>
          </table:table-cell>
          <table:table-cell table:formula="of:=[.AY2]+1" office:value-type="float" office:value="51" calcext:value-type="float">
            <text:p>51</text:p>
          </table:table-cell>
          <table:table-cell table:formula="of:=[.AZ2]+1" office:value-type="float" office:value="52" calcext:value-type="float">
            <text:p>52</text:p>
          </table:table-cell>
          <table:table-cell table:formula="of:=[.BA2]+1" office:value-type="float" office:value="53" calcext:value-type="float">
            <text:p>53</text:p>
          </table:table-cell>
          <table:table-cell table:formula="of:=[.BB2]+1" office:value-type="float" office:value="54" calcext:value-type="float">
            <text:p>54</text:p>
          </table:table-cell>
          <table:table-cell table:formula="of:=[.BC2]+1" office:value-type="float" office:value="55" calcext:value-type="float">
            <text:p>55</text:p>
          </table:table-cell>
          <table:table-cell table:formula="of:=[.BD2]+1" office:value-type="float" office:value="56" calcext:value-type="float">
            <text:p>56</text:p>
          </table:table-cell>
          <table:table-cell table:formula="of:=[.BE2]+1" office:value-type="float" office:value="57" calcext:value-type="float">
            <text:p>57</text:p>
          </table:table-cell>
          <table:table-cell table:formula="of:=[.BF2]+1" office:value-type="float" office:value="58" calcext:value-type="float">
            <text:p>58</text:p>
          </table:table-cell>
          <table:table-cell table:formula="of:=[.BG2]+1" office:value-type="float" office:value="59" calcext:value-type="float">
            <text:p>59</text:p>
          </table:table-cell>
          <table:table-cell table:formula="of:=[.BH2]+1" office:value-type="float" office:value="60" calcext:value-type="float">
            <text:p>60</text:p>
          </table:table-cell>
          <table:table-cell table:formula="of:=[.BI2]+1" office:value-type="float" office:value="61" calcext:value-type="float">
            <text:p>61</text:p>
          </table:table-cell>
          <table:table-cell table:formula="of:=[.BJ2]+1" office:value-type="float" office:value="62" calcext:value-type="float">
            <text:p>62</text:p>
          </table:table-cell>
          <table:table-cell table:formula="of:=[.BK2]+1" office:value-type="float" office:value="63" calcext:value-type="float">
            <text:p>63</text:p>
          </table:table-cell>
          <table:table-cell table:formula="of:=[.BL2]+1" office:value-type="float" office:value="64" calcext:value-type="float">
            <text:p>64</text:p>
          </table:table-cell>
          <table:table-cell table:formula="of:=[.BM2]+1" office:value-type="float" office:value="65" calcext:value-type="float">
            <text:p>65</text:p>
          </table:table-cell>
          <table:table-cell table:formula="of:=[.BN2]+1" office:value-type="float" office:value="66" calcext:value-type="float">
            <text:p>66</text:p>
          </table:table-cell>
          <table:table-cell table:formula="of:=[.BO2]+1" office:value-type="float" office:value="67" calcext:value-type="float">
            <text:p>67</text:p>
          </table:table-cell>
          <table:table-cell table:formula="of:=[.BP2]+1" office:value-type="float" office:value="68" calcext:value-type="float">
            <text:p>68</text:p>
          </table:table-cell>
          <table:table-cell table:formula="of:=[.BQ2]+1" office:value-type="float" office:value="69" calcext:value-type="float">
            <text:p>69</text:p>
          </table:table-cell>
          <table:table-cell table:formula="of:=[.BR2]+1" office:value-type="float" office:value="70" calcext:value-type="float">
            <text:p>70</text:p>
          </table:table-cell>
          <table:table-cell table:formula="of:=[.BS2]+1" office:value-type="float" office:value="71" calcext:value-type="float">
            <text:p>71</text:p>
          </table:table-cell>
          <table:table-cell table:formula="of:=[.BT2]+1" office:value-type="float" office:value="72" calcext:value-type="float">
            <text:p>72</text:p>
          </table:table-cell>
          <table:table-cell table:formula="of:=[.BU2]+1" office:value-type="float" office:value="73" calcext:value-type="float">
            <text:p>73</text:p>
          </table:table-cell>
          <table:table-cell table:formula="of:=[.BV2]+1" office:value-type="float" office:value="74" calcext:value-type="float">
            <text:p>74</text:p>
          </table:table-cell>
          <table:table-cell table:formula="of:=[.BW2]+1" office:value-type="float" office:value="75" calcext:value-type="float">
            <text:p>75</text:p>
          </table:table-cell>
          <table:table-cell table:formula="of:=[.BX2]+1" office:value-type="float" office:value="76" calcext:value-type="float">
            <text:p>76</text:p>
          </table:table-cell>
          <table:table-cell table:formula="of:=[.BY2]+1" office:value-type="float" office:value="77" calcext:value-type="float">
            <text:p>77</text:p>
          </table:table-cell>
          <table:table-cell table:number-columns-repeated="3"/>
        </table:table-row>
        <table:table-row table:style-name="ro1" table:visibility="collapse">
          <table:table-cell office:value-type="string" calcext:value-type="string">
            <text:p>Ligne 1 découpée</text:p>
          </table:table-cell>
          <table:table-cell table:formula="of:=MID([.$B1]; [.B2]; 1)" office:value-type="string" office:string-value="S" calcext:value-type="string">
            <text:p>S</text:p>
          </table:table-cell>
          <table:table-cell table:formula="of:=MID([.$B1]; [.C2]; 1)" office:value-type="string" office:string-value="E" calcext:value-type="string">
            <text:p>E</text:p>
          </table:table-cell>
          <table:table-cell table:formula="of:=MID([.$B1]; [.D2]; 1)" office:value-type="string" office:string-value="R" calcext:value-type="string">
            <text:p>R</text:p>
          </table:table-cell>
          <table:table-cell table:formula="of:=MID([.$B1]; [.E2]; 1)" office:value-type="string" office:string-value="I" calcext:value-type="string">
            <text:p>I</text:p>
          </table:table-cell>
          <table:table-cell table:formula="of:=MID([.$B1]; [.F2]; 1)" office:value-type="string" office:string-value="E" calcext:value-type="string">
            <text:p>E</text:p>
          </table:table-cell>
          <table:table-cell table:formula="of:=MID([.$B1]; [.G2]; 1)" office:value-type="string" office:string-value="U" calcext:value-type="string">
            <text:p>U</text:p>
          </table:table-cell>
          <table:table-cell table:formula="of:=MID([.$B1]; [.H2]; 1)" office:value-type="string" office:string-value="S" calcext:value-type="string">
            <text:p>S</text:p>
          </table:table-cell>
          <table:table-cell table:formula="of:=MID([.$B1]; [.I2]; 1)" office:value-type="string" office:string-value="E" calcext:value-type="string">
            <text:p>E</text:p>
          </table:table-cell>
          <table:table-cell table:formula="of:=MID([.$B1]; [.J2]; 1)" office:value-type="string" office:string-value="M" calcext:value-type="string">
            <text:p>M</text:p>
          </table:table-cell>
          <table:table-cell table:formula="of:=MID([.$B1]; [.K2]; 1)" office:value-type="string" office:string-value="E" calcext:value-type="string">
            <text:p>E</text:p>
          </table:table-cell>
          <table:table-cell table:formula="of:=MID([.$B1]; [.L2]; 1)" office:value-type="string" office:string-value="N" calcext:value-type="string">
            <text:p>N</text:p>
          </table:table-cell>
          <table:table-cell table:formula="of:=MID([.$B1]; [.M2]; 1)" office:value-type="string" office:string-value="T" calcext:value-type="string">
            <text:p>T</text:p>
          </table:table-cell>
          <table:table-cell table:formula="of:=MID([.$B1]; [.N2]; 1)" office:value-type="string" office:string-value="," calcext:value-type="string">
            <text:p>,</text:p>
          </table:table-cell>
          <table:table-cell table:formula="of:=MID([.$B1]; [.O2]; 1)" office:value-type="string" office:string-value=" " calcext:value-type="string">
            <text:p><text:s/></text:p>
          </table:table-cell>
          <table:table-cell table:formula="of:=MID([.$B1]; [.P2]; 1)" office:value-type="string" office:string-value="P" calcext:value-type="string">
            <text:p>P</text:p>
          </table:table-cell>
          <table:table-cell table:formula="of:=MID([.$B1]; [.Q2]; 1)" office:value-type="string" office:string-value="E" calcext:value-type="string">
            <text:p>E</text:p>
          </table:table-cell>
          <table:table-cell table:formula="of:=MID([.$B1]; [.R2]; 1)" office:value-type="string" office:string-value="R" calcext:value-type="string">
            <text:p>R</text:p>
          </table:table-cell>
          <table:table-cell table:formula="of:=MID([.$B1]; [.S2]; 1)" office:value-type="string" office:string-value="S" calcext:value-type="string">
            <text:p>S</text:p>
          </table:table-cell>
          <table:table-cell table:formula="of:=MID([.$B1]; [.T2]; 1)" office:value-type="string" office:string-value="O" calcext:value-type="string">
            <text:p>O</text:p>
          </table:table-cell>
          <table:table-cell table:formula="of:=MID([.$B1]; [.U2]; 1)" office:value-type="string" office:string-value="N" calcext:value-type="string">
            <text:p>N</text:p>
          </table:table-cell>
          <table:table-cell table:formula="of:=MID([.$B1]; [.V2]; 1)" office:value-type="string" office:string-value="N" calcext:value-type="string">
            <text:p>N</text:p>
          </table:table-cell>
          <table:table-cell table:formula="of:=MID([.$B1]; [.W2]; 1)" office:value-type="string" office:string-value="E" calcext:value-type="string">
            <text:p>E</text:p>
          </table:table-cell>
          <table:table-cell table:formula="of:=MID([.$B1]; [.X2]; 1)" office:value-type="string" office:string-value=" " calcext:value-type="string">
            <text:p><text:s/></text:p>
          </table:table-cell>
          <table:table-cell table:formula="of:=MID([.$B1]; [.Y2]; 1)" office:value-type="string" office:string-value="N" calcext:value-type="string">
            <text:p>N</text:p>
          </table:table-cell>
          <table:table-cell table:formula="of:=MID([.$B1]; [.Z2]; 1)" office:value-type="string" office:string-value="E" calcext:value-type="string">
            <text:p>E</text:p>
          </table:table-cell>
          <table:table-cell table:formula="of:=MID([.$B1]; [.AA2]; 1)" office:value-type="string" office:string-value=" " calcext:value-type="string">
            <text:p><text:s/></text:p>
          </table:table-cell>
          <table:table-cell table:formula="of:=MID([.$B1]; [.AB2]; 1)" office:value-type="string" office:string-value="V" calcext:value-type="string">
            <text:p>V</text:p>
          </table:table-cell>
          <table:table-cell table:formula="of:=MID([.$B1]; [.AC2]; 1)" office:value-type="string" office:string-value="E" calcext:value-type="string">
            <text:p>E</text:p>
          </table:table-cell>
          <table:table-cell table:formula="of:=MID([.$B1]; [.AD2]; 1)" office:value-type="string" office:string-value="U" calcext:value-type="string">
            <text:p>U</text:p>
          </table:table-cell>
          <table:table-cell table:formula="of:=MID([.$B1]; [.AE2]; 1)" office:value-type="string" office:string-value="T" calcext:value-type="string">
            <text:p>T</text:p>
          </table:table-cell>
          <table:table-cell table:formula="of:=MID([.$B1]; [.AF2]; 1)" office:value-type="string" office:string-value=" " calcext:value-type="string">
            <text:p><text:s/></text:p>
          </table:table-cell>
          <table:table-cell table:formula="of:=MID([.$B1]; [.AG2]; 1)" office:value-type="string" office:string-value="S" calcext:value-type="string">
            <text:p>S</text:p>
          </table:table-cell>
          <table:table-cell table:formula="of:=MID([.$B1]; [.AH2]; 1)" office:value-type="string" office:string-value="E" calcext:value-type="string">
            <text:p>E</text:p>
          </table:table-cell>
          <table:table-cell table:formula="of:=MID([.$B1]; [.AI2]; 1)" office:value-type="string" office:string-value=" " calcext:value-type="string">
            <text:p><text:s/></text:p>
          </table:table-cell>
          <table:table-cell table:formula="of:=MID([.$B1]; [.AJ2]; 1)" office:value-type="string" office:string-value="L" calcext:value-type="string">
            <text:p>L</text:p>
          </table:table-cell>
          <table:table-cell table:formula="of:=MID([.$B1]; [.AK2]; 1)" office:value-type="string" office:string-value="A" calcext:value-type="string">
            <text:p>A</text:p>
          </table:table-cell>
          <table:table-cell table:formula="of:=MID([.$B1]; [.AL2]; 1)" office:value-type="string" office:string-value="N" calcext:value-type="string">
            <text:p>N</text:p>
          </table:table-cell>
          <table:table-cell table:formula="of:=MID([.$B1]; [.AM2]; 1)" office:value-type="string" office:string-value="C" calcext:value-type="string">
            <text:p>C</text:p>
          </table:table-cell>
          <table:table-cell table:formula="of:=MID([.$B1]; [.AN2]; 1)" office:value-type="string" office:string-value="E" calcext:value-type="string">
            <text:p>E</text:p>
          </table:table-cell>
          <table:table-cell table:formula="of:=MID([.$B1]; [.AO2]; 1)" office:value-type="string" office:string-value="R" calcext:value-type="string">
            <text:p>R</text:p>
          </table:table-cell>
          <table:table-cell table:formula="of:=MID([.$B1]; [.AP2]; 1)" office:value-type="string" office:string-value=" " calcext:value-type="string">
            <text:p><text:s/></text:p>
          </table:table-cell>
          <table:table-cell table:formula="of:=MID([.$B1]; [.AQ2]; 1)" office:value-type="string" office:string-value="?" calcext:value-type="string">
            <text:p>?</text:p>
          </table:table-cell>
          <table:table-cell table:formula="of:=MID([.$B1]; [.AR2]; 1)">
            <text:p/>
          </table:table-cell>
          <table:table-cell table:formula="of:=MID([.$B1]; [.AS2]; 1)">
            <text:p/>
          </table:table-cell>
          <table:table-cell table:formula="of:=MID([.$B1]; [.AT2]; 1)">
            <text:p/>
          </table:table-cell>
          <table:table-cell table:formula="of:=MID([.$B1]; [.AU2]; 1)">
            <text:p/>
          </table:table-cell>
          <table:table-cell table:formula="of:=MID([.$B1]; [.AV2]; 1)">
            <text:p/>
          </table:table-cell>
          <table:table-cell table:formula="of:=MID([.$B1]; [.AW2]; 1)">
            <text:p/>
          </table:table-cell>
          <table:table-cell table:formula="of:=MID([.$B1]; [.AX2]; 1)">
            <text:p/>
          </table:table-cell>
          <table:table-cell table:formula="of:=MID([.$B1]; [.AY2]; 1)">
            <text:p/>
          </table:table-cell>
          <table:table-cell table:formula="of:=MID([.$B1]; [.AZ2]; 1)">
            <text:p/>
          </table:table-cell>
          <table:table-cell table:formula="of:=MID([.$B1]; [.BA2]; 1)">
            <text:p/>
          </table:table-cell>
          <table:table-cell table:formula="of:=MID([.$B1]; [.BB2]; 1)">
            <text:p/>
          </table:table-cell>
          <table:table-cell table:formula="of:=MID([.$B1]; [.BC2]; 1)">
            <text:p/>
          </table:table-cell>
          <table:table-cell table:formula="of:=MID([.$B1]; [.BD2]; 1)">
            <text:p/>
          </table:table-cell>
          <table:table-cell table:formula="of:=MID([.$B1]; [.BE2]; 1)">
            <text:p/>
          </table:table-cell>
          <table:table-cell table:formula="of:=MID([.$B1]; [.BF2]; 1)">
            <text:p/>
          </table:table-cell>
          <table:table-cell table:formula="of:=MID([.$B1]; [.BG2]; 1)">
            <text:p/>
          </table:table-cell>
          <table:table-cell table:formula="of:=MID([.$B1]; [.BH2]; 1)">
            <text:p/>
          </table:table-cell>
          <table:table-cell table:formula="of:=MID([.$B1]; [.BI2]; 1)">
            <text:p/>
          </table:table-cell>
          <table:table-cell table:formula="of:=MID([.$B1]; [.BJ2]; 1)">
            <text:p/>
          </table:table-cell>
          <table:table-cell table:formula="of:=MID([.$B1]; [.BK2]; 1)">
            <text:p/>
          </table:table-cell>
          <table:table-cell table:formula="of:=MID([.$B1]; [.BL2]; 1)">
            <text:p/>
          </table:table-cell>
          <table:table-cell table:formula="of:=MID([.$B1]; [.BM2]; 1)">
            <text:p/>
          </table:table-cell>
          <table:table-cell table:formula="of:=MID([.$B1]; [.BN2]; 1)">
            <text:p/>
          </table:table-cell>
          <table:table-cell table:formula="of:=MID([.$B1]; [.BO2]; 1)">
            <text:p/>
          </table:table-cell>
          <table:table-cell table:formula="of:=MID([.$B1]; [.BP2]; 1)">
            <text:p/>
          </table:table-cell>
          <table:table-cell table:formula="of:=MID([.$B1]; [.BQ2]; 1)">
            <text:p/>
          </table:table-cell>
          <table:table-cell table:formula="of:=MID([.$B1]; [.BR2]; 1)">
            <text:p/>
          </table:table-cell>
          <table:table-cell table:formula="of:=MID([.$B1]; [.BS2]; 1)">
            <text:p/>
          </table:table-cell>
          <table:table-cell table:formula="of:=MID([.$B1]; [.BT2]; 1)">
            <text:p/>
          </table:table-cell>
          <table:table-cell table:formula="of:=MID([.$B1]; [.BU2]; 1)">
            <text:p/>
          </table:table-cell>
          <table:table-cell table:formula="of:=MID([.$B1]; [.BV2]; 1)">
            <text:p/>
          </table:table-cell>
          <table:table-cell table:formula="of:=MID([.$B1]; [.BW2]; 1)">
            <text:p/>
          </table:table-cell>
          <table:table-cell table:formula="of:=MID([.$B1]; [.BX2]; 1)">
            <text:p/>
          </table:table-cell>
          <table:table-cell table:formula="of:=MID([.$B1]; [.BY2]; 1)">
            <text:p/>
          </table:table-cell>
          <table:table-cell table:formula="of:=MID([.$B1]; [.BZ2]; 1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Ligne 2 entière</text:p>
          </table:table-cell>
          <table:table-cell table:style-name="ce4" office:value-type="string" calcext:value-type="string" table:number-columns-spanned="77" table:number-rows-spanned="1">
            <text:p>ZEBULON, UN OUTIL POUR CREER ET CORRIGER AUTOMATIQUEMENT LES CHARIS SOUS</text:p>
          </table:table-cell>
          <table:covered-table-cell table:number-columns-repeated="76"/>
          <table:table-cell table:number-columns-repeated="3"/>
        </table:table-row>
        <table:table-row table:style-name="ro1" table:visibility="collapse">
          <table:table-cell office:value-type="string" calcext:value-type="string">
            <text:p>Ligne 2 découpée</text:p>
          </table:table-cell>
          <table:table-cell table:formula="of:=MID([.$B4]; [.B$2]; 1)" office:value-type="string" office:string-value="Z" calcext:value-type="string">
            <text:p>Z</text:p>
          </table:table-cell>
          <table:table-cell table:formula="of:=MID([.$B4]; [.C2]; 1)" office:value-type="string" office:string-value="E" calcext:value-type="string">
            <text:p>E</text:p>
          </table:table-cell>
          <table:table-cell table:formula="of:=MID([.$B4]; [.D2]; 1)" office:value-type="string" office:string-value="B" calcext:value-type="string">
            <text:p>B</text:p>
          </table:table-cell>
          <table:table-cell table:formula="of:=MID([.$B4]; [.E2]; 1)" office:value-type="string" office:string-value="U" calcext:value-type="string">
            <text:p>U</text:p>
          </table:table-cell>
          <table:table-cell table:formula="of:=MID([.$B4]; [.F2]; 1)" office:value-type="string" office:string-value="L" calcext:value-type="string">
            <text:p>L</text:p>
          </table:table-cell>
          <table:table-cell table:formula="of:=MID([.$B4]; [.G2]; 1)" office:value-type="string" office:string-value="O" calcext:value-type="string">
            <text:p>O</text:p>
          </table:table-cell>
          <table:table-cell table:formula="of:=MID([.$B4]; [.H2]; 1)" office:value-type="string" office:string-value="N" calcext:value-type="string">
            <text:p>N</text:p>
          </table:table-cell>
          <table:table-cell table:formula="of:=MID([.$B4]; [.I2]; 1)" office:value-type="string" office:string-value="," calcext:value-type="string">
            <text:p>,</text:p>
          </table:table-cell>
          <table:table-cell table:formula="of:=MID([.$B4]; [.J2]; 1)" office:value-type="string" office:string-value=" " calcext:value-type="string">
            <text:p><text:s/></text:p>
          </table:table-cell>
          <table:table-cell table:formula="of:=MID([.$B4]; [.K2]; 1)" office:value-type="string" office:string-value="U" calcext:value-type="string">
            <text:p>U</text:p>
          </table:table-cell>
          <table:table-cell table:formula="of:=MID([.$B4]; [.L2]; 1)" office:value-type="string" office:string-value="N" calcext:value-type="string">
            <text:p>N</text:p>
          </table:table-cell>
          <table:table-cell table:formula="of:=MID([.$B4]; [.M2]; 1)" office:value-type="string" office:string-value=" " calcext:value-type="string">
            <text:p><text:s/></text:p>
          </table:table-cell>
          <table:table-cell table:formula="of:=MID([.$B4]; [.N2]; 1)" office:value-type="string" office:string-value="O" calcext:value-type="string">
            <text:p>O</text:p>
          </table:table-cell>
          <table:table-cell table:formula="of:=MID([.$B4]; [.O2]; 1)" office:value-type="string" office:string-value="U" calcext:value-type="string">
            <text:p>U</text:p>
          </table:table-cell>
          <table:table-cell table:formula="of:=MID([.$B4]; [.P2]; 1)" office:value-type="string" office:string-value="T" calcext:value-type="string">
            <text:p>T</text:p>
          </table:table-cell>
          <table:table-cell table:formula="of:=MID([.$B4]; [.Q2]; 1)" office:value-type="string" office:string-value="I" calcext:value-type="string">
            <text:p>I</text:p>
          </table:table-cell>
          <table:table-cell table:formula="of:=MID([.$B4]; [.R2]; 1)" office:value-type="string" office:string-value="L" calcext:value-type="string">
            <text:p>L</text:p>
          </table:table-cell>
          <table:table-cell table:formula="of:=MID([.$B4]; [.S2]; 1)" office:value-type="string" office:string-value=" " calcext:value-type="string">
            <text:p><text:s/></text:p>
          </table:table-cell>
          <table:table-cell table:formula="of:=MID([.$B4]; [.T2]; 1)" office:value-type="string" office:string-value="P" calcext:value-type="string">
            <text:p>P</text:p>
          </table:table-cell>
          <table:table-cell table:formula="of:=MID([.$B4]; [.U2]; 1)" office:value-type="string" office:string-value="O" calcext:value-type="string">
            <text:p>O</text:p>
          </table:table-cell>
          <table:table-cell table:formula="of:=MID([.$B4]; [.V2]; 1)" office:value-type="string" office:string-value="U" calcext:value-type="string">
            <text:p>U</text:p>
          </table:table-cell>
          <table:table-cell table:formula="of:=MID([.$B4]; [.W2]; 1)" office:value-type="string" office:string-value="R" calcext:value-type="string">
            <text:p>R</text:p>
          </table:table-cell>
          <table:table-cell table:formula="of:=MID([.$B4]; [.X2]; 1)" office:value-type="string" office:string-value=" " calcext:value-type="string">
            <text:p><text:s/></text:p>
          </table:table-cell>
          <table:table-cell table:formula="of:=MID([.$B4]; [.Y2]; 1)" office:value-type="string" office:string-value="C" calcext:value-type="string">
            <text:p>C</text:p>
          </table:table-cell>
          <table:table-cell table:formula="of:=MID([.$B4]; [.Z2]; 1)" office:value-type="string" office:string-value="R" calcext:value-type="string">
            <text:p>R</text:p>
          </table:table-cell>
          <table:table-cell table:formula="of:=MID([.$B4]; [.AA2]; 1)" office:value-type="string" office:string-value="E" calcext:value-type="string">
            <text:p>E</text:p>
          </table:table-cell>
          <table:table-cell table:formula="of:=MID([.$B4]; [.AB2]; 1)" office:value-type="string" office:string-value="E" calcext:value-type="string">
            <text:p>E</text:p>
          </table:table-cell>
          <table:table-cell table:formula="of:=MID([.$B4]; [.AC2]; 1)" office:value-type="string" office:string-value="R" calcext:value-type="string">
            <text:p>R</text:p>
          </table:table-cell>
          <table:table-cell table:formula="of:=MID([.$B4]; [.AD2]; 1)" office:value-type="string" office:string-value=" " calcext:value-type="string">
            <text:p><text:s/></text:p>
          </table:table-cell>
          <table:table-cell table:formula="of:=MID([.$B4]; [.AE2]; 1)" office:value-type="string" office:string-value="E" calcext:value-type="string">
            <text:p>E</text:p>
          </table:table-cell>
          <table:table-cell table:formula="of:=MID([.$B4]; [.AF2]; 1)" office:value-type="string" office:string-value="T" calcext:value-type="string">
            <text:p>T</text:p>
          </table:table-cell>
          <table:table-cell table:formula="of:=MID([.$B4]; [.AG2]; 1)" office:value-type="string" office:string-value=" " calcext:value-type="string">
            <text:p><text:s/></text:p>
          </table:table-cell>
          <table:table-cell table:formula="of:=MID([.$B4]; [.AH2]; 1)" office:value-type="string" office:string-value="C" calcext:value-type="string">
            <text:p>C</text:p>
          </table:table-cell>
          <table:table-cell table:formula="of:=MID([.$B4]; [.AI2]; 1)" office:value-type="string" office:string-value="O" calcext:value-type="string">
            <text:p>O</text:p>
          </table:table-cell>
          <table:table-cell table:formula="of:=MID([.$B4]; [.AJ2]; 1)" office:value-type="string" office:string-value="R" calcext:value-type="string">
            <text:p>R</text:p>
          </table:table-cell>
          <table:table-cell table:formula="of:=MID([.$B4]; [.AK2]; 1)" office:value-type="string" office:string-value="R" calcext:value-type="string">
            <text:p>R</text:p>
          </table:table-cell>
          <table:table-cell table:formula="of:=MID([.$B4]; [.AL2]; 1)" office:value-type="string" office:string-value="I" calcext:value-type="string">
            <text:p>I</text:p>
          </table:table-cell>
          <table:table-cell table:formula="of:=MID([.$B4]; [.AM2]; 1)" office:value-type="string" office:string-value="G" calcext:value-type="string">
            <text:p>G</text:p>
          </table:table-cell>
          <table:table-cell table:formula="of:=MID([.$B4]; [.AN2]; 1)" office:value-type="string" office:string-value="E" calcext:value-type="string">
            <text:p>E</text:p>
          </table:table-cell>
          <table:table-cell table:formula="of:=MID([.$B4]; [.AO2]; 1)" office:value-type="string" office:string-value="R" calcext:value-type="string">
            <text:p>R</text:p>
          </table:table-cell>
          <table:table-cell table:formula="of:=MID([.$B4]; [.AP2]; 1)" office:value-type="string" office:string-value=" " calcext:value-type="string">
            <text:p><text:s/></text:p>
          </table:table-cell>
          <table:table-cell table:formula="of:=MID([.$B4]; [.AQ2]; 1)" office:value-type="string" office:string-value="A" calcext:value-type="string">
            <text:p>A</text:p>
          </table:table-cell>
          <table:table-cell table:formula="of:=MID([.$B4]; [.AR2]; 1)" office:value-type="string" office:string-value="U" calcext:value-type="string">
            <text:p>U</text:p>
          </table:table-cell>
          <table:table-cell table:formula="of:=MID([.$B4]; [.AS2]; 1)" office:value-type="string" office:string-value="T" calcext:value-type="string">
            <text:p>T</text:p>
          </table:table-cell>
          <table:table-cell table:formula="of:=MID([.$B4]; [.AT2]; 1)" office:value-type="string" office:string-value="O" calcext:value-type="string">
            <text:p>O</text:p>
          </table:table-cell>
          <table:table-cell table:formula="of:=MID([.$B4]; [.AU2]; 1)" office:value-type="string" office:string-value="M" calcext:value-type="string">
            <text:p>M</text:p>
          </table:table-cell>
          <table:table-cell table:formula="of:=MID([.$B4]; [.AV2]; 1)" office:value-type="string" office:string-value="A" calcext:value-type="string">
            <text:p>A</text:p>
          </table:table-cell>
          <table:table-cell table:formula="of:=MID([.$B4]; [.AW2]; 1)" office:value-type="string" office:string-value="T" calcext:value-type="string">
            <text:p>T</text:p>
          </table:table-cell>
          <table:table-cell table:formula="of:=MID([.$B4]; [.AX2]; 1)" office:value-type="string" office:string-value="I" calcext:value-type="string">
            <text:p>I</text:p>
          </table:table-cell>
          <table:table-cell table:formula="of:=MID([.$B4]; [.AY2]; 1)" office:value-type="string" office:string-value="Q" calcext:value-type="string">
            <text:p>Q</text:p>
          </table:table-cell>
          <table:table-cell table:formula="of:=MID([.$B4]; [.AZ2]; 1)" office:value-type="string" office:string-value="U" calcext:value-type="string">
            <text:p>U</text:p>
          </table:table-cell>
          <table:table-cell table:formula="of:=MID([.$B4]; [.BA2]; 1)" office:value-type="string" office:string-value="E" calcext:value-type="string">
            <text:p>E</text:p>
          </table:table-cell>
          <table:table-cell table:formula="of:=MID([.$B4]; [.BB2]; 1)" office:value-type="string" office:string-value="M" calcext:value-type="string">
            <text:p>M</text:p>
          </table:table-cell>
          <table:table-cell table:formula="of:=MID([.$B4]; [.BC2]; 1)" office:value-type="string" office:string-value="E" calcext:value-type="string">
            <text:p>E</text:p>
          </table:table-cell>
          <table:table-cell table:formula="of:=MID([.$B4]; [.BD2]; 1)" office:value-type="string" office:string-value="N" calcext:value-type="string">
            <text:p>N</text:p>
          </table:table-cell>
          <table:table-cell table:formula="of:=MID([.$B4]; [.BE2]; 1)" office:value-type="string" office:string-value="T" calcext:value-type="string">
            <text:p>T</text:p>
          </table:table-cell>
          <table:table-cell table:formula="of:=MID([.$B4]; [.BF2]; 1)" office:value-type="string" office:string-value=" " calcext:value-type="string">
            <text:p><text:s/></text:p>
          </table:table-cell>
          <table:table-cell table:formula="of:=MID([.$B4]; [.BG2]; 1)" office:value-type="string" office:string-value="L" calcext:value-type="string">
            <text:p>L</text:p>
          </table:table-cell>
          <table:table-cell table:formula="of:=MID([.$B4]; [.BH2]; 1)" office:value-type="string" office:string-value="E" calcext:value-type="string">
            <text:p>E</text:p>
          </table:table-cell>
          <table:table-cell table:formula="of:=MID([.$B4]; [.BI2]; 1)" office:value-type="string" office:string-value="S" calcext:value-type="string">
            <text:p>S</text:p>
          </table:table-cell>
          <table:table-cell table:formula="of:=MID([.$B4]; [.BJ2]; 1)" office:value-type="string" office:string-value=" " calcext:value-type="string">
            <text:p><text:s/></text:p>
          </table:table-cell>
          <table:table-cell table:formula="of:=MID([.$B4]; [.BK2]; 1)" office:value-type="string" office:string-value="C" calcext:value-type="string">
            <text:p>C</text:p>
          </table:table-cell>
          <table:table-cell table:formula="of:=MID([.$B4]; [.BL2]; 1)" office:value-type="string" office:string-value="H" calcext:value-type="string">
            <text:p>H</text:p>
          </table:table-cell>
          <table:table-cell table:formula="of:=MID([.$B4]; [.BM2]; 1)" office:value-type="string" office:string-value="A" calcext:value-type="string">
            <text:p>A</text:p>
          </table:table-cell>
          <table:table-cell table:formula="of:=MID([.$B4]; [.BN2]; 1)" office:value-type="string" office:string-value="R" calcext:value-type="string">
            <text:p>R</text:p>
          </table:table-cell>
          <table:table-cell table:formula="of:=MID([.$B4]; [.BO2]; 1)" office:value-type="string" office:string-value="I" calcext:value-type="string">
            <text:p>I</text:p>
          </table:table-cell>
          <table:table-cell table:formula="of:=MID([.$B4]; [.BP2]; 1)" office:value-type="string" office:string-value="S" calcext:value-type="string">
            <text:p>S</text:p>
          </table:table-cell>
          <table:table-cell table:formula="of:=MID([.$B4]; [.BQ2]; 1)" office:value-type="string" office:string-value=" " calcext:value-type="string">
            <text:p><text:s/></text:p>
          </table:table-cell>
          <table:table-cell table:formula="of:=MID([.$B4]; [.BR2]; 1)" office:value-type="string" office:string-value="S" calcext:value-type="string">
            <text:p>S</text:p>
          </table:table-cell>
          <table:table-cell table:formula="of:=MID([.$B4]; [.BS2]; 1)" office:value-type="string" office:string-value="O" calcext:value-type="string">
            <text:p>O</text:p>
          </table:table-cell>
          <table:table-cell table:formula="of:=MID([.$B4]; [.BT2]; 1)" office:value-type="string" office:string-value="U" calcext:value-type="string">
            <text:p>U</text:p>
          </table:table-cell>
          <table:table-cell table:formula="of:=MID([.$B4]; [.BU2]; 1)" office:value-type="string" office:string-value="S" calcext:value-type="string">
            <text:p>S</text:p>
          </table:table-cell>
          <table:table-cell table:formula="of:=MID([.$B4]; [.BV2]; 1)">
            <text:p/>
          </table:table-cell>
          <table:table-cell table:formula="of:=MID([.$B4]; [.BW2]; 1)">
            <text:p/>
          </table:table-cell>
          <table:table-cell table:formula="of:=MID([.$B4]; [.BX2]; 1)">
            <text:p/>
          </table:table-cell>
          <table:table-cell table:formula="of:=MID([.$B4]; [.BY2]; 1)">
            <text:p/>
          </table:table-cell>
          <table:table-cell table:formula="of:=MID([.$B4]; [.BZ2]; 1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Ligne 3 entière</text:p>
          </table:table-cell>
          <table:table-cell table:style-name="ce4" office:value-type="string" calcext:value-type="string" table:number-columns-spanned="77" table:number-rows-spanned="1">
            <text:p>FORME D'UN FICHIER .ODS T'INTERESSERAIT PEUT ETRE ?</text:p>
          </table:table-cell>
          <table:covered-table-cell table:number-columns-repeated="76"/>
          <table:table-cell table:number-columns-repeated="3"/>
        </table:table-row>
        <table:table-row table:style-name="ro1" table:visibility="collapse">
          <table:table-cell office:value-type="string" calcext:value-type="string">
            <text:p>Ligne 3 découpée</text:p>
          </table:table-cell>
          <table:table-cell table:formula="of:=MID([.$B6]; [.B$2]; 1)" office:value-type="string" office:string-value="F" calcext:value-type="string">
            <text:p>F</text:p>
          </table:table-cell>
          <table:table-cell table:formula="of:=MID([.$B6]; [.C$2]; 1)" office:value-type="string" office:string-value="O" calcext:value-type="string">
            <text:p>O</text:p>
          </table:table-cell>
          <table:table-cell table:formula="of:=MID([.$B6]; [.D$2]; 1)" office:value-type="string" office:string-value="R" calcext:value-type="string">
            <text:p>R</text:p>
          </table:table-cell>
          <table:table-cell table:formula="of:=MID([.$B6]; [.E$2]; 1)" office:value-type="string" office:string-value="M" calcext:value-type="string">
            <text:p>M</text:p>
          </table:table-cell>
          <table:table-cell table:formula="of:=MID([.$B6]; [.F$2]; 1)" office:value-type="string" office:string-value="E" calcext:value-type="string">
            <text:p>E</text:p>
          </table:table-cell>
          <table:table-cell table:formula="of:=MID([.$B6]; [.G$2]; 1)" office:value-type="string" office:string-value=" " calcext:value-type="string">
            <text:p><text:s/></text:p>
          </table:table-cell>
          <table:table-cell table:formula="of:=MID([.$B6]; [.H$2]; 1)" office:value-type="string" office:string-value="D" calcext:value-type="string">
            <text:p>D</text:p>
          </table:table-cell>
          <table:table-cell table:formula="of:=MID([.$B6]; [.I$2]; 1)" office:value-type="string" office:string-value="'" calcext:value-type="string">
            <text:p>'</text:p>
          </table:table-cell>
          <table:table-cell table:formula="of:=MID([.$B6]; [.J$2]; 1)" office:value-type="string" office:string-value="U" calcext:value-type="string">
            <text:p>U</text:p>
          </table:table-cell>
          <table:table-cell table:formula="of:=MID([.$B6]; [.K$2]; 1)" office:value-type="string" office:string-value="N" calcext:value-type="string">
            <text:p>N</text:p>
          </table:table-cell>
          <table:table-cell table:formula="of:=MID([.$B6]; [.L$2]; 1)" office:value-type="string" office:string-value=" " calcext:value-type="string">
            <text:p><text:s/></text:p>
          </table:table-cell>
          <table:table-cell table:formula="of:=MID([.$B6]; [.M$2]; 1)" office:value-type="string" office:string-value="F" calcext:value-type="string">
            <text:p>F</text:p>
          </table:table-cell>
          <table:table-cell table:formula="of:=MID([.$B6]; [.N$2]; 1)" office:value-type="string" office:string-value="I" calcext:value-type="string">
            <text:p>I</text:p>
          </table:table-cell>
          <table:table-cell table:formula="of:=MID([.$B6]; [.O$2]; 1)" office:value-type="string" office:string-value="C" calcext:value-type="string">
            <text:p>C</text:p>
          </table:table-cell>
          <table:table-cell table:formula="of:=MID([.$B6]; [.P$2]; 1)" office:value-type="string" office:string-value="H" calcext:value-type="string">
            <text:p>H</text:p>
          </table:table-cell>
          <table:table-cell table:formula="of:=MID([.$B6]; [.Q$2]; 1)" office:value-type="string" office:string-value="I" calcext:value-type="string">
            <text:p>I</text:p>
          </table:table-cell>
          <table:table-cell table:formula="of:=MID([.$B6]; [.R$2]; 1)" office:value-type="string" office:string-value="E" calcext:value-type="string">
            <text:p>E</text:p>
          </table:table-cell>
          <table:table-cell table:formula="of:=MID([.$B6]; [.S$2]; 1)" office:value-type="string" office:string-value="R" calcext:value-type="string">
            <text:p>R</text:p>
          </table:table-cell>
          <table:table-cell table:formula="of:=MID([.$B6]; [.T$2]; 1)" office:value-type="string" office:string-value=" " calcext:value-type="string">
            <text:p><text:s/></text:p>
          </table:table-cell>
          <table:table-cell table:formula="of:=MID([.$B6]; [.U$2]; 1)" office:value-type="string" office:string-value="." calcext:value-type="string">
            <text:p>.</text:p>
          </table:table-cell>
          <table:table-cell table:formula="of:=MID([.$B6]; [.V$2]; 1)" office:value-type="string" office:string-value="O" calcext:value-type="string">
            <text:p>O</text:p>
          </table:table-cell>
          <table:table-cell table:formula="of:=MID([.$B6]; [.W$2]; 1)" office:value-type="string" office:string-value="D" calcext:value-type="string">
            <text:p>D</text:p>
          </table:table-cell>
          <table:table-cell table:formula="of:=MID([.$B6]; [.X$2]; 1)" office:value-type="string" office:string-value="S" calcext:value-type="string">
            <text:p>S</text:p>
          </table:table-cell>
          <table:table-cell table:formula="of:=MID([.$B6]; [.Y$2]; 1)" office:value-type="string" office:string-value=" " calcext:value-type="string">
            <text:p><text:s/></text:p>
          </table:table-cell>
          <table:table-cell table:formula="of:=MID([.$B6]; [.Z$2]; 1)" office:value-type="string" office:string-value="T" calcext:value-type="string">
            <text:p>T</text:p>
          </table:table-cell>
          <table:table-cell table:formula="of:=MID([.$B6]; [.AA$2]; 1)" office:value-type="string" office:string-value="'" calcext:value-type="string">
            <text:p>'</text:p>
          </table:table-cell>
          <table:table-cell table:formula="of:=MID([.$B6]; [.AB$2]; 1)" office:value-type="string" office:string-value="I" calcext:value-type="string">
            <text:p>I</text:p>
          </table:table-cell>
          <table:table-cell table:formula="of:=MID([.$B6]; [.AC$2]; 1)" office:value-type="string" office:string-value="N" calcext:value-type="string">
            <text:p>N</text:p>
          </table:table-cell>
          <table:table-cell table:formula="of:=MID([.$B6]; [.AD$2]; 1)" office:value-type="string" office:string-value="T" calcext:value-type="string">
            <text:p>T</text:p>
          </table:table-cell>
          <table:table-cell table:formula="of:=MID([.$B6]; [.AE$2]; 1)" office:value-type="string" office:string-value="E" calcext:value-type="string">
            <text:p>E</text:p>
          </table:table-cell>
          <table:table-cell table:formula="of:=MID([.$B6]; [.AF$2]; 1)" office:value-type="string" office:string-value="R" calcext:value-type="string">
            <text:p>R</text:p>
          </table:table-cell>
          <table:table-cell table:formula="of:=MID([.$B6]; [.AG$2]; 1)" office:value-type="string" office:string-value="E" calcext:value-type="string">
            <text:p>E</text:p>
          </table:table-cell>
          <table:table-cell table:formula="of:=MID([.$B6]; [.AH$2]; 1)" office:value-type="string" office:string-value="S" calcext:value-type="string">
            <text:p>S</text:p>
          </table:table-cell>
          <table:table-cell table:formula="of:=MID([.$B6]; [.AI$2]; 1)" office:value-type="string" office:string-value="S" calcext:value-type="string">
            <text:p>S</text:p>
          </table:table-cell>
          <table:table-cell table:formula="of:=MID([.$B6]; [.AJ$2]; 1)" office:value-type="string" office:string-value="E" calcext:value-type="string">
            <text:p>E</text:p>
          </table:table-cell>
          <table:table-cell table:formula="of:=MID([.$B6]; [.AK$2]; 1)" office:value-type="string" office:string-value="R" calcext:value-type="string">
            <text:p>R</text:p>
          </table:table-cell>
          <table:table-cell table:formula="of:=MID([.$B6]; [.AL$2]; 1)" office:value-type="string" office:string-value="A" calcext:value-type="string">
            <text:p>A</text:p>
          </table:table-cell>
          <table:table-cell table:formula="of:=MID([.$B6]; [.AM$2]; 1)" office:value-type="string" office:string-value="I" calcext:value-type="string">
            <text:p>I</text:p>
          </table:table-cell>
          <table:table-cell table:formula="of:=MID([.$B6]; [.AN$2]; 1)" office:value-type="string" office:string-value="T" calcext:value-type="string">
            <text:p>T</text:p>
          </table:table-cell>
          <table:table-cell table:formula="of:=MID([.$B6]; [.AO$2]; 1)" office:value-type="string" office:string-value=" " calcext:value-type="string">
            <text:p><text:s/></text:p>
          </table:table-cell>
          <table:table-cell table:formula="of:=MID([.$B6]; [.AP$2]; 1)" office:value-type="string" office:string-value="P" calcext:value-type="string">
            <text:p>P</text:p>
          </table:table-cell>
          <table:table-cell table:formula="of:=MID([.$B6]; [.AQ$2]; 1)" office:value-type="string" office:string-value="E" calcext:value-type="string">
            <text:p>E</text:p>
          </table:table-cell>
          <table:table-cell table:formula="of:=MID([.$B6]; [.AR$2]; 1)" office:value-type="string" office:string-value="U" calcext:value-type="string">
            <text:p>U</text:p>
          </table:table-cell>
          <table:table-cell table:formula="of:=MID([.$B6]; [.AS$2]; 1)" office:value-type="string" office:string-value="T" calcext:value-type="string">
            <text:p>T</text:p>
          </table:table-cell>
          <table:table-cell table:formula="of:=MID([.$B6]; [.AT$2]; 1)" office:value-type="string" office:string-value=" " calcext:value-type="string">
            <text:p><text:s/></text:p>
          </table:table-cell>
          <table:table-cell table:formula="of:=MID([.$B6]; [.AU$2]; 1)" office:value-type="string" office:string-value="E" calcext:value-type="string">
            <text:p>E</text:p>
          </table:table-cell>
          <table:table-cell table:formula="of:=MID([.$B6]; [.AV$2]; 1)" office:value-type="string" office:string-value="T" calcext:value-type="string">
            <text:p>T</text:p>
          </table:table-cell>
          <table:table-cell table:formula="of:=MID([.$B6]; [.AW$2]; 1)" office:value-type="string" office:string-value="R" calcext:value-type="string">
            <text:p>R</text:p>
          </table:table-cell>
          <table:table-cell table:formula="of:=MID([.$B6]; [.AX$2]; 1)" office:value-type="string" office:string-value="E" calcext:value-type="string">
            <text:p>E</text:p>
          </table:table-cell>
          <table:table-cell table:formula="of:=MID([.$B6]; [.AY$2]; 1)" office:value-type="string" office:string-value=" " calcext:value-type="string">
            <text:p><text:s/></text:p>
          </table:table-cell>
          <table:table-cell table:formula="of:=MID([.$B6]; [.AZ$2]; 1)" office:value-type="string" office:string-value="?" calcext:value-type="string">
            <text:p>?</text:p>
          </table:table-cell>
          <table:table-cell table:formula="of:=MID([.$B6]; [.BA$2]; 1)">
            <text:p/>
          </table:table-cell>
          <table:table-cell table:formula="of:=MID([.$B6]; [.BB$2]; 1)">
            <text:p/>
          </table:table-cell>
          <table:table-cell table:formula="of:=MID([.$B6]; [.BC$2]; 1)">
            <text:p/>
          </table:table-cell>
          <table:table-cell table:formula="of:=MID([.$B6]; [.BD$2]; 1)">
            <text:p/>
          </table:table-cell>
          <table:table-cell table:formula="of:=MID([.$B6]; [.BE$2]; 1)">
            <text:p/>
          </table:table-cell>
          <table:table-cell table:formula="of:=MID([.$B6]; [.BF$2]; 1)">
            <text:p/>
          </table:table-cell>
          <table:table-cell table:formula="of:=MID([.$B6]; [.BG$2]; 1)">
            <text:p/>
          </table:table-cell>
          <table:table-cell table:formula="of:=MID([.$B6]; [.BH$2]; 1)">
            <text:p/>
          </table:table-cell>
          <table:table-cell table:formula="of:=MID([.$B6]; [.BI$2]; 1)">
            <text:p/>
          </table:table-cell>
          <table:table-cell table:formula="of:=MID([.$B6]; [.BJ$2]; 1)">
            <text:p/>
          </table:table-cell>
          <table:table-cell table:formula="of:=MID([.$B6]; [.BK$2]; 1)">
            <text:p/>
          </table:table-cell>
          <table:table-cell table:formula="of:=MID([.$B6]; [.BL$2]; 1)">
            <text:p/>
          </table:table-cell>
          <table:table-cell table:formula="of:=MID([.$B6]; [.BM$2]; 1)">
            <text:p/>
          </table:table-cell>
          <table:table-cell table:formula="of:=MID([.$B6]; [.BN$2]; 1)">
            <text:p/>
          </table:table-cell>
          <table:table-cell table:formula="of:=MID([.$B6]; [.BO$2]; 1)">
            <text:p/>
          </table:table-cell>
          <table:table-cell table:formula="of:=MID([.$B6]; [.BP$2]; 1)">
            <text:p/>
          </table:table-cell>
          <table:table-cell table:formula="of:=MID([.$B6]; [.BQ$2]; 1)">
            <text:p/>
          </table:table-cell>
          <table:table-cell table:formula="of:=MID([.$B6]; [.BR$2]; 1)">
            <text:p/>
          </table:table-cell>
          <table:table-cell table:formula="of:=MID([.$B6]; [.BS$2]; 1)">
            <text:p/>
          </table:table-cell>
          <table:table-cell table:formula="of:=MID([.$B6]; [.BT$2]; 1)">
            <text:p/>
          </table:table-cell>
          <table:table-cell table:formula="of:=MID([.$B6]; [.BU$2]; 1)">
            <text:p/>
          </table:table-cell>
          <table:table-cell table:formula="of:=MID([.$B6]; [.BV$2]; 1)">
            <text:p/>
          </table:table-cell>
          <table:table-cell table:formula="of:=MID([.$B6]; [.BW$2]; 1)">
            <text:p/>
          </table:table-cell>
          <table:table-cell table:formula="of:=MID([.$B6]; [.BX$2]; 1)">
            <text:p/>
          </table:table-cell>
          <table:table-cell table:formula="of:=MID([.$B6]; [.BY$2]; 1)">
            <text:p/>
          </table:table-cell>
          <table:table-cell table:formula="of:=MID([.$B6]; [.BZ$2]; 1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Ligne 4 entière</text:p>
          </table:table-cell>
          <table:table-cell table:style-name="ce4" office:value-type="string" calcext:value-type="string" table:number-columns-spanned="77" table:number-rows-spanned="1">
            <text:p>JE SUIS EN CE MOMENT MEME EN TRAIN DE LE TESTER.</text:p>
          </table:table-cell>
          <table:covered-table-cell table:number-columns-repeated="76"/>
          <table:table-cell table:number-columns-repeated="3"/>
        </table:table-row>
        <table:table-row table:style-name="ro1" table:visibility="collapse">
          <table:table-cell office:value-type="string" calcext:value-type="string">
            <text:p>Ligne 4 découpée</text:p>
          </table:table-cell>
          <table:table-cell table:formula="of:=MID([.$B8]; [.B$2]; 1)" office:value-type="string" office:string-value="J" calcext:value-type="string">
            <text:p>J</text:p>
          </table:table-cell>
          <table:table-cell table:formula="of:=MID([.$B8]; [.C$2]; 1)" office:value-type="string" office:string-value="E" calcext:value-type="string">
            <text:p>E</text:p>
          </table:table-cell>
          <table:table-cell table:formula="of:=MID([.$B8]; [.D$2]; 1)" office:value-type="string" office:string-value=" " calcext:value-type="string">
            <text:p><text:s/></text:p>
          </table:table-cell>
          <table:table-cell table:formula="of:=MID([.$B8]; [.E$2]; 1)" office:value-type="string" office:string-value="S" calcext:value-type="string">
            <text:p>S</text:p>
          </table:table-cell>
          <table:table-cell table:formula="of:=MID([.$B8]; [.F$2]; 1)" office:value-type="string" office:string-value="U" calcext:value-type="string">
            <text:p>U</text:p>
          </table:table-cell>
          <table:table-cell table:formula="of:=MID([.$B8]; [.G$2]; 1)" office:value-type="string" office:string-value="I" calcext:value-type="string">
            <text:p>I</text:p>
          </table:table-cell>
          <table:table-cell table:formula="of:=MID([.$B8]; [.H$2]; 1)" office:value-type="string" office:string-value="S" calcext:value-type="string">
            <text:p>S</text:p>
          </table:table-cell>
          <table:table-cell table:formula="of:=MID([.$B8]; [.I$2]; 1)" office:value-type="string" office:string-value=" " calcext:value-type="string">
            <text:p><text:s/></text:p>
          </table:table-cell>
          <table:table-cell table:formula="of:=MID([.$B8]; [.J$2]; 1)" office:value-type="string" office:string-value="E" calcext:value-type="string">
            <text:p>E</text:p>
          </table:table-cell>
          <table:table-cell table:formula="of:=MID([.$B8]; [.K$2]; 1)" office:value-type="string" office:string-value="N" calcext:value-type="string">
            <text:p>N</text:p>
          </table:table-cell>
          <table:table-cell table:formula="of:=MID([.$B8]; [.L$2]; 1)" office:value-type="string" office:string-value=" " calcext:value-type="string">
            <text:p><text:s/></text:p>
          </table:table-cell>
          <table:table-cell table:formula="of:=MID([.$B8]; [.M$2]; 1)" office:value-type="string" office:string-value="C" calcext:value-type="string">
            <text:p>C</text:p>
          </table:table-cell>
          <table:table-cell table:formula="of:=MID([.$B8]; [.N$2]; 1)" office:value-type="string" office:string-value="E" calcext:value-type="string">
            <text:p>E</text:p>
          </table:table-cell>
          <table:table-cell table:formula="of:=MID([.$B8]; [.O$2]; 1)" office:value-type="string" office:string-value=" " calcext:value-type="string">
            <text:p><text:s/></text:p>
          </table:table-cell>
          <table:table-cell table:formula="of:=MID([.$B8]; [.P$2]; 1)" office:value-type="string" office:string-value="M" calcext:value-type="string">
            <text:p>M</text:p>
          </table:table-cell>
          <table:table-cell table:formula="of:=MID([.$B8]; [.Q$2]; 1)" office:value-type="string" office:string-value="O" calcext:value-type="string">
            <text:p>O</text:p>
          </table:table-cell>
          <table:table-cell table:formula="of:=MID([.$B8]; [.R$2]; 1)" office:value-type="string" office:string-value="M" calcext:value-type="string">
            <text:p>M</text:p>
          </table:table-cell>
          <table:table-cell table:formula="of:=MID([.$B8]; [.S$2]; 1)" office:value-type="string" office:string-value="E" calcext:value-type="string">
            <text:p>E</text:p>
          </table:table-cell>
          <table:table-cell table:formula="of:=MID([.$B8]; [.T$2]; 1)" office:value-type="string" office:string-value="N" calcext:value-type="string">
            <text:p>N</text:p>
          </table:table-cell>
          <table:table-cell table:formula="of:=MID([.$B8]; [.U$2]; 1)" office:value-type="string" office:string-value="T" calcext:value-type="string">
            <text:p>T</text:p>
          </table:table-cell>
          <table:table-cell table:formula="of:=MID([.$B8]; [.V$2]; 1)" office:value-type="string" office:string-value=" " calcext:value-type="string">
            <text:p><text:s/></text:p>
          </table:table-cell>
          <table:table-cell table:formula="of:=MID([.$B8]; [.W$2]; 1)" office:value-type="string" office:string-value="M" calcext:value-type="string">
            <text:p>M</text:p>
          </table:table-cell>
          <table:table-cell table:formula="of:=MID([.$B8]; [.X$2]; 1)" office:value-type="string" office:string-value="E" calcext:value-type="string">
            <text:p>E</text:p>
          </table:table-cell>
          <table:table-cell table:formula="of:=MID([.$B8]; [.Y$2]; 1)" office:value-type="string" office:string-value="M" calcext:value-type="string">
            <text:p>M</text:p>
          </table:table-cell>
          <table:table-cell table:formula="of:=MID([.$B8]; [.Z$2]; 1)" office:value-type="string" office:string-value="E" calcext:value-type="string">
            <text:p>E</text:p>
          </table:table-cell>
          <table:table-cell table:formula="of:=MID([.$B8]; [.AA$2]; 1)" office:value-type="string" office:string-value=" " calcext:value-type="string">
            <text:p><text:s/></text:p>
          </table:table-cell>
          <table:table-cell table:formula="of:=MID([.$B8]; [.AB$2]; 1)" office:value-type="string" office:string-value="E" calcext:value-type="string">
            <text:p>E</text:p>
          </table:table-cell>
          <table:table-cell table:formula="of:=MID([.$B8]; [.AC$2]; 1)" office:value-type="string" office:string-value="N" calcext:value-type="string">
            <text:p>N</text:p>
          </table:table-cell>
          <table:table-cell table:formula="of:=MID([.$B8]; [.AD$2]; 1)" office:value-type="string" office:string-value=" " calcext:value-type="string">
            <text:p><text:s/></text:p>
          </table:table-cell>
          <table:table-cell table:formula="of:=MID([.$B8]; [.AE$2]; 1)" office:value-type="string" office:string-value="T" calcext:value-type="string">
            <text:p>T</text:p>
          </table:table-cell>
          <table:table-cell table:formula="of:=MID([.$B8]; [.AF$2]; 1)" office:value-type="string" office:string-value="R" calcext:value-type="string">
            <text:p>R</text:p>
          </table:table-cell>
          <table:table-cell table:formula="of:=MID([.$B8]; [.AG$2]; 1)" office:value-type="string" office:string-value="A" calcext:value-type="string">
            <text:p>A</text:p>
          </table:table-cell>
          <table:table-cell table:formula="of:=MID([.$B8]; [.AH$2]; 1)" office:value-type="string" office:string-value="I" calcext:value-type="string">
            <text:p>I</text:p>
          </table:table-cell>
          <table:table-cell table:formula="of:=MID([.$B8]; [.AI$2]; 1)" office:value-type="string" office:string-value="N" calcext:value-type="string">
            <text:p>N</text:p>
          </table:table-cell>
          <table:table-cell table:formula="of:=MID([.$B8]; [.AJ$2]; 1)" office:value-type="string" office:string-value=" " calcext:value-type="string">
            <text:p><text:s/></text:p>
          </table:table-cell>
          <table:table-cell table:formula="of:=MID([.$B8]; [.AK$2]; 1)" office:value-type="string" office:string-value="D" calcext:value-type="string">
            <text:p>D</text:p>
          </table:table-cell>
          <table:table-cell table:formula="of:=MID([.$B8]; [.AL$2]; 1)" office:value-type="string" office:string-value="E" calcext:value-type="string">
            <text:p>E</text:p>
          </table:table-cell>
          <table:table-cell table:formula="of:=MID([.$B8]; [.AM$2]; 1)" office:value-type="string" office:string-value=" " calcext:value-type="string">
            <text:p><text:s/></text:p>
          </table:table-cell>
          <table:table-cell table:formula="of:=MID([.$B8]; [.AN$2]; 1)" office:value-type="string" office:string-value="L" calcext:value-type="string">
            <text:p>L</text:p>
          </table:table-cell>
          <table:table-cell table:formula="of:=MID([.$B8]; [.AO$2]; 1)" office:value-type="string" office:string-value="E" calcext:value-type="string">
            <text:p>E</text:p>
          </table:table-cell>
          <table:table-cell table:formula="of:=MID([.$B8]; [.AP$2]; 1)" office:value-type="string" office:string-value=" " calcext:value-type="string">
            <text:p><text:s/></text:p>
          </table:table-cell>
          <table:table-cell table:formula="of:=MID([.$B8]; [.AQ$2]; 1)" office:value-type="string" office:string-value="T" calcext:value-type="string">
            <text:p>T</text:p>
          </table:table-cell>
          <table:table-cell table:formula="of:=MID([.$B8]; [.AR$2]; 1)" office:value-type="string" office:string-value="E" calcext:value-type="string">
            <text:p>E</text:p>
          </table:table-cell>
          <table:table-cell table:formula="of:=MID([.$B8]; [.AS$2]; 1)" office:value-type="string" office:string-value="S" calcext:value-type="string">
            <text:p>S</text:p>
          </table:table-cell>
          <table:table-cell table:formula="of:=MID([.$B8]; [.AT$2]; 1)" office:value-type="string" office:string-value="T" calcext:value-type="string">
            <text:p>T</text:p>
          </table:table-cell>
          <table:table-cell table:formula="of:=MID([.$B8]; [.AU$2]; 1)" office:value-type="string" office:string-value="E" calcext:value-type="string">
            <text:p>E</text:p>
          </table:table-cell>
          <table:table-cell table:formula="of:=MID([.$B8]; [.AV$2]; 1)" office:value-type="string" office:string-value="R" calcext:value-type="string">
            <text:p>R</text:p>
          </table:table-cell>
          <table:table-cell table:formula="of:=MID([.$B8]; [.AW$2]; 1)" office:value-type="string" office:string-value="." calcext:value-type="string">
            <text:p>.</text:p>
          </table:table-cell>
          <table:table-cell table:formula="of:=MID([.$B8]; [.AX$2]; 1)">
            <text:p/>
          </table:table-cell>
          <table:table-cell table:formula="of:=MID([.$B8]; [.AY$2]; 1)">
            <text:p/>
          </table:table-cell>
          <table:table-cell table:formula="of:=MID([.$B8]; [.AZ$2]; 1)">
            <text:p/>
          </table:table-cell>
          <table:table-cell table:formula="of:=MID([.$B8]; [.BA$2]; 1)">
            <text:p/>
          </table:table-cell>
          <table:table-cell table:formula="of:=MID([.$B8]; [.BB$2]; 1)">
            <text:p/>
          </table:table-cell>
          <table:table-cell table:formula="of:=MID([.$B8]; [.BC$2]; 1)">
            <text:p/>
          </table:table-cell>
          <table:table-cell table:formula="of:=MID([.$B8]; [.BD$2]; 1)">
            <text:p/>
          </table:table-cell>
          <table:table-cell table:formula="of:=MID([.$B8]; [.BE$2]; 1)">
            <text:p/>
          </table:table-cell>
          <table:table-cell table:formula="of:=MID([.$B8]; [.BF$2]; 1)">
            <text:p/>
          </table:table-cell>
          <table:table-cell table:formula="of:=MID([.$B8]; [.BG$2]; 1)">
            <text:p/>
          </table:table-cell>
          <table:table-cell table:formula="of:=MID([.$B8]; [.BH$2]; 1)">
            <text:p/>
          </table:table-cell>
          <table:table-cell table:formula="of:=MID([.$B8]; [.BI$2]; 1)">
            <text:p/>
          </table:table-cell>
          <table:table-cell table:formula="of:=MID([.$B8]; [.BJ$2]; 1)">
            <text:p/>
          </table:table-cell>
          <table:table-cell table:formula="of:=MID([.$B8]; [.BK$2]; 1)">
            <text:p/>
          </table:table-cell>
          <table:table-cell table:formula="of:=MID([.$B8]; [.BL$2]; 1)">
            <text:p/>
          </table:table-cell>
          <table:table-cell table:formula="of:=MID([.$B8]; [.BM$2]; 1)">
            <text:p/>
          </table:table-cell>
          <table:table-cell table:formula="of:=MID([.$B8]; [.BN$2]; 1)">
            <text:p/>
          </table:table-cell>
          <table:table-cell table:formula="of:=MID([.$B8]; [.BO$2]; 1)">
            <text:p/>
          </table:table-cell>
          <table:table-cell table:formula="of:=MID([.$B8]; [.BP$2]; 1)">
            <text:p/>
          </table:table-cell>
          <table:table-cell table:formula="of:=MID([.$B8]; [.BQ$2]; 1)">
            <text:p/>
          </table:table-cell>
          <table:table-cell table:formula="of:=MID([.$B8]; [.BR$2]; 1)">
            <text:p/>
          </table:table-cell>
          <table:table-cell table:formula="of:=MID([.$B8]; [.BS$2]; 1)">
            <text:p/>
          </table:table-cell>
          <table:table-cell table:formula="of:=MID([.$B8]; [.BT$2]; 1)">
            <text:p/>
          </table:table-cell>
          <table:table-cell table:formula="of:=MID([.$B8]; [.BU$2]; 1)">
            <text:p/>
          </table:table-cell>
          <table:table-cell table:formula="of:=MID([.$B8]; [.BV$2]; 1)">
            <text:p/>
          </table:table-cell>
          <table:table-cell table:formula="of:=MID([.$B8]; [.BW$2]; 1)">
            <text:p/>
          </table:table-cell>
          <table:table-cell table:formula="of:=MID([.$B8]; [.BX$2]; 1)">
            <text:p/>
          </table:table-cell>
          <table:table-cell table:formula="of:=MID([.$B8]; [.BY$2]; 1)">
            <text:p/>
          </table:table-cell>
          <table:table-cell table:formula="of:=MID([.$B8]; [.BZ$2]; 1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Ligne 5 entière</text:p>
          </table:table-cell>
          <table:table-cell table:style-name="ce4" table:number-columns-spanned="77" table:number-rows-spanned="1"/>
          <table:covered-table-cell table:number-columns-repeated="76"/>
          <table:table-cell table:number-columns-repeated="3"/>
        </table:table-row>
        <table:table-row table:style-name="ro1" table:visibility="collapse">
          <table:table-cell office:value-type="string" calcext:value-type="string">
            <text:p>Ligne 5 découpée</text:p>
          </table:table-cell>
          <table:table-cell table:formula="of:=MID([.$B10]; [.B$2]; 1)">
            <text:p/>
          </table:table-cell>
          <table:table-cell table:formula="of:=MID([.$B10]; [.C$2]; 1)">
            <text:p/>
          </table:table-cell>
          <table:table-cell table:formula="of:=MID([.$B10]; [.D$2]; 1)">
            <text:p/>
          </table:table-cell>
          <table:table-cell table:formula="of:=MID([.$B10]; [.E$2]; 1)">
            <text:p/>
          </table:table-cell>
          <table:table-cell table:formula="of:=MID([.$B10]; [.F$2]; 1)">
            <text:p/>
          </table:table-cell>
          <table:table-cell table:formula="of:=MID([.$B10]; [.G$2]; 1)">
            <text:p/>
          </table:table-cell>
          <table:table-cell table:formula="of:=MID([.$B10]; [.H$2]; 1)">
            <text:p/>
          </table:table-cell>
          <table:table-cell table:formula="of:=MID([.$B10]; [.I$2]; 1)">
            <text:p/>
          </table:table-cell>
          <table:table-cell table:formula="of:=MID([.$B10]; [.J$2]; 1)">
            <text:p/>
          </table:table-cell>
          <table:table-cell table:formula="of:=MID([.$B10]; [.K$2]; 1)">
            <text:p/>
          </table:table-cell>
          <table:table-cell table:formula="of:=MID([.$B10]; [.L$2]; 1)">
            <text:p/>
          </table:table-cell>
          <table:table-cell table:formula="of:=MID([.$B10]; [.M$2]; 1)">
            <text:p/>
          </table:table-cell>
          <table:table-cell table:formula="of:=MID([.$B10]; [.N$2]; 1)">
            <text:p/>
          </table:table-cell>
          <table:table-cell table:formula="of:=MID([.$B10]; [.O$2]; 1)">
            <text:p/>
          </table:table-cell>
          <table:table-cell table:formula="of:=MID([.$B10]; [.P$2]; 1)">
            <text:p/>
          </table:table-cell>
          <table:table-cell table:formula="of:=MID([.$B10]; [.Q$2]; 1)">
            <text:p/>
          </table:table-cell>
          <table:table-cell table:formula="of:=MID([.$B10]; [.R$2]; 1)">
            <text:p/>
          </table:table-cell>
          <table:table-cell table:formula="of:=MID([.$B10]; [.S$2]; 1)">
            <text:p/>
          </table:table-cell>
          <table:table-cell table:formula="of:=MID([.$B10]; [.T$2]; 1)">
            <text:p/>
          </table:table-cell>
          <table:table-cell table:formula="of:=MID([.$B10]; [.U$2]; 1)">
            <text:p/>
          </table:table-cell>
          <table:table-cell table:formula="of:=MID([.$B10]; [.V$2]; 1)">
            <text:p/>
          </table:table-cell>
          <table:table-cell table:formula="of:=MID([.$B10]; [.W$2]; 1)">
            <text:p/>
          </table:table-cell>
          <table:table-cell table:formula="of:=MID([.$B10]; [.X$2]; 1)">
            <text:p/>
          </table:table-cell>
          <table:table-cell table:formula="of:=MID([.$B10]; [.Y$2]; 1)">
            <text:p/>
          </table:table-cell>
          <table:table-cell table:formula="of:=MID([.$B10]; [.Z$2]; 1)">
            <text:p/>
          </table:table-cell>
          <table:table-cell table:formula="of:=MID([.$B10]; [.AA$2]; 1)">
            <text:p/>
          </table:table-cell>
          <table:table-cell table:formula="of:=MID([.$B10]; [.AB$2]; 1)">
            <text:p/>
          </table:table-cell>
          <table:table-cell table:formula="of:=MID([.$B10]; [.AC$2]; 1)">
            <text:p/>
          </table:table-cell>
          <table:table-cell table:formula="of:=MID([.$B10]; [.AD$2]; 1)">
            <text:p/>
          </table:table-cell>
          <table:table-cell table:formula="of:=MID([.$B10]; [.AE$2]; 1)">
            <text:p/>
          </table:table-cell>
          <table:table-cell table:formula="of:=MID([.$B10]; [.AF$2]; 1)">
            <text:p/>
          </table:table-cell>
          <table:table-cell table:formula="of:=MID([.$B10]; [.AG$2]; 1)">
            <text:p/>
          </table:table-cell>
          <table:table-cell table:formula="of:=MID([.$B10]; [.AH$2]; 1)">
            <text:p/>
          </table:table-cell>
          <table:table-cell table:formula="of:=MID([.$B10]; [.AI$2]; 1)">
            <text:p/>
          </table:table-cell>
          <table:table-cell table:formula="of:=MID([.$B10]; [.AJ$2]; 1)">
            <text:p/>
          </table:table-cell>
          <table:table-cell table:formula="of:=MID([.$B10]; [.AK$2]; 1)">
            <text:p/>
          </table:table-cell>
          <table:table-cell table:formula="of:=MID([.$B10]; [.AL$2]; 1)">
            <text:p/>
          </table:table-cell>
          <table:table-cell table:formula="of:=MID([.$B10]; [.AM$2]; 1)">
            <text:p/>
          </table:table-cell>
          <table:table-cell table:formula="of:=MID([.$B10]; [.AN$2]; 1)">
            <text:p/>
          </table:table-cell>
          <table:table-cell table:formula="of:=MID([.$B10]; [.AO$2]; 1)">
            <text:p/>
          </table:table-cell>
          <table:table-cell table:formula="of:=MID([.$B10]; [.AP$2]; 1)">
            <text:p/>
          </table:table-cell>
          <table:table-cell table:formula="of:=MID([.$B10]; [.AQ$2]; 1)">
            <text:p/>
          </table:table-cell>
          <table:table-cell table:formula="of:=MID([.$B10]; [.AR$2]; 1)">
            <text:p/>
          </table:table-cell>
          <table:table-cell table:formula="of:=MID([.$B10]; [.AS$2]; 1)">
            <text:p/>
          </table:table-cell>
          <table:table-cell table:formula="of:=MID([.$B10]; [.AT$2]; 1)">
            <text:p/>
          </table:table-cell>
          <table:table-cell table:formula="of:=MID([.$B10]; [.AU$2]; 1)">
            <text:p/>
          </table:table-cell>
          <table:table-cell table:formula="of:=MID([.$B10]; [.AV$2]; 1)">
            <text:p/>
          </table:table-cell>
          <table:table-cell table:formula="of:=MID([.$B10]; [.AW$2]; 1)">
            <text:p/>
          </table:table-cell>
          <table:table-cell table:formula="of:=MID([.$B10]; [.AX$2]; 1)">
            <text:p/>
          </table:table-cell>
          <table:table-cell table:formula="of:=MID([.$B10]; [.AY$2]; 1)">
            <text:p/>
          </table:table-cell>
          <table:table-cell table:formula="of:=MID([.$B10]; [.AZ$2]; 1)">
            <text:p/>
          </table:table-cell>
          <table:table-cell table:formula="of:=MID([.$B10]; [.BA$2]; 1)">
            <text:p/>
          </table:table-cell>
          <table:table-cell table:formula="of:=MID([.$B10]; [.BB$2]; 1)">
            <text:p/>
          </table:table-cell>
          <table:table-cell table:formula="of:=MID([.$B10]; [.BC$2]; 1)">
            <text:p/>
          </table:table-cell>
          <table:table-cell table:formula="of:=MID([.$B10]; [.BD$2]; 1)">
            <text:p/>
          </table:table-cell>
          <table:table-cell table:formula="of:=MID([.$B10]; [.BE$2]; 1)">
            <text:p/>
          </table:table-cell>
          <table:table-cell table:formula="of:=MID([.$B10]; [.BF$2]; 1)">
            <text:p/>
          </table:table-cell>
          <table:table-cell table:formula="of:=MID([.$B10]; [.BG$2]; 1)">
            <text:p/>
          </table:table-cell>
          <table:table-cell table:formula="of:=MID([.$B10]; [.BH$2]; 1)">
            <text:p/>
          </table:table-cell>
          <table:table-cell table:formula="of:=MID([.$B10]; [.BI$2]; 1)">
            <text:p/>
          </table:table-cell>
          <table:table-cell table:formula="of:=MID([.$B10]; [.BJ$2]; 1)">
            <text:p/>
          </table:table-cell>
          <table:table-cell table:formula="of:=MID([.$B10]; [.BK$2]; 1)">
            <text:p/>
          </table:table-cell>
          <table:table-cell table:formula="of:=MID([.$B10]; [.BL$2]; 1)">
            <text:p/>
          </table:table-cell>
          <table:table-cell table:formula="of:=MID([.$B10]; [.BM$2]; 1)">
            <text:p/>
          </table:table-cell>
          <table:table-cell table:formula="of:=MID([.$B10]; [.BN$2]; 1)">
            <text:p/>
          </table:table-cell>
          <table:table-cell table:formula="of:=MID([.$B10]; [.BO$2]; 1)">
            <text:p/>
          </table:table-cell>
          <table:table-cell table:formula="of:=MID([.$B10]; [.BP$2]; 1)">
            <text:p/>
          </table:table-cell>
          <table:table-cell table:formula="of:=MID([.$B10]; [.BQ$2]; 1)">
            <text:p/>
          </table:table-cell>
          <table:table-cell table:formula="of:=MID([.$B10]; [.BR$2]; 1)">
            <text:p/>
          </table:table-cell>
          <table:table-cell table:formula="of:=MID([.$B10]; [.BS$2]; 1)">
            <text:p/>
          </table:table-cell>
          <table:table-cell table:formula="of:=MID([.$B10]; [.BT$2]; 1)">
            <text:p/>
          </table:table-cell>
          <table:table-cell table:formula="of:=MID([.$B10]; [.BU$2]; 1)">
            <text:p/>
          </table:table-cell>
          <table:table-cell table:formula="of:=MID([.$B10]; [.BV$2]; 1)">
            <text:p/>
          </table:table-cell>
          <table:table-cell table:formula="of:=MID([.$B10]; [.BW$2]; 1)">
            <text:p/>
          </table:table-cell>
          <table:table-cell table:formula="of:=MID([.$B10]; [.BX$2]; 1)">
            <text:p/>
          </table:table-cell>
          <table:table-cell table:formula="of:=MID([.$B10]; [.BY$2]; 1)">
            <text:p/>
          </table:table-cell>
          <table:table-cell table:formula="of:=MID([.$B10]; [.BZ$2]; 1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Ligne 6 entière</text:p>
          </table:table-cell>
          <table:table-cell table:style-name="ce4" table:number-columns-spanned="77" table:number-rows-spanned="1"/>
          <table:covered-table-cell table:number-columns-repeated="76"/>
          <table:table-cell table:number-columns-repeated="3"/>
        </table:table-row>
        <table:table-row table:style-name="ro1" table:visibility="collapse">
          <table:table-cell office:value-type="string" calcext:value-type="string">
            <text:p>Ligne 6 découpée</text:p>
          </table:table-cell>
          <table:table-cell table:formula="of:=MID([.$B12]; [.B$2]; 1)">
            <text:p/>
          </table:table-cell>
          <table:table-cell table:formula="of:=MID([.$B12]; [.C$2]; 1)">
            <text:p/>
          </table:table-cell>
          <table:table-cell table:formula="of:=MID([.$B12]; [.D$2]; 1)">
            <text:p/>
          </table:table-cell>
          <table:table-cell table:formula="of:=MID([.$B12]; [.E$2]; 1)">
            <text:p/>
          </table:table-cell>
          <table:table-cell table:formula="of:=MID([.$B12]; [.F$2]; 1)">
            <text:p/>
          </table:table-cell>
          <table:table-cell table:formula="of:=MID([.$B12]; [.G$2]; 1)">
            <text:p/>
          </table:table-cell>
          <table:table-cell table:formula="of:=MID([.$B12]; [.H$2]; 1)">
            <text:p/>
          </table:table-cell>
          <table:table-cell table:formula="of:=MID([.$B12]; [.I$2]; 1)">
            <text:p/>
          </table:table-cell>
          <table:table-cell table:formula="of:=MID([.$B12]; [.J$2]; 1)">
            <text:p/>
          </table:table-cell>
          <table:table-cell table:formula="of:=MID([.$B12]; [.K$2]; 1)">
            <text:p/>
          </table:table-cell>
          <table:table-cell table:formula="of:=MID([.$B12]; [.L$2]; 1)">
            <text:p/>
          </table:table-cell>
          <table:table-cell table:formula="of:=MID([.$B12]; [.M$2]; 1)">
            <text:p/>
          </table:table-cell>
          <table:table-cell table:formula="of:=MID([.$B12]; [.N$2]; 1)">
            <text:p/>
          </table:table-cell>
          <table:table-cell table:formula="of:=MID([.$B12]; [.O$2]; 1)">
            <text:p/>
          </table:table-cell>
          <table:table-cell table:formula="of:=MID([.$B12]; [.P$2]; 1)">
            <text:p/>
          </table:table-cell>
          <table:table-cell table:formula="of:=MID([.$B12]; [.Q$2]; 1)">
            <text:p/>
          </table:table-cell>
          <table:table-cell table:formula="of:=MID([.$B12]; [.R$2]; 1)">
            <text:p/>
          </table:table-cell>
          <table:table-cell table:formula="of:=MID([.$B12]; [.S$2]; 1)">
            <text:p/>
          </table:table-cell>
          <table:table-cell table:formula="of:=MID([.$B12]; [.T$2]; 1)">
            <text:p/>
          </table:table-cell>
          <table:table-cell table:formula="of:=MID([.$B12]; [.U$2]; 1)">
            <text:p/>
          </table:table-cell>
          <table:table-cell table:formula="of:=MID([.$B12]; [.V$2]; 1)">
            <text:p/>
          </table:table-cell>
          <table:table-cell table:formula="of:=MID([.$B12]; [.W$2]; 1)">
            <text:p/>
          </table:table-cell>
          <table:table-cell table:formula="of:=MID([.$B12]; [.X$2]; 1)">
            <text:p/>
          </table:table-cell>
          <table:table-cell table:formula="of:=MID([.$B12]; [.Y$2]; 1)">
            <text:p/>
          </table:table-cell>
          <table:table-cell table:formula="of:=MID([.$B12]; [.Z$2]; 1)">
            <text:p/>
          </table:table-cell>
          <table:table-cell table:formula="of:=MID([.$B12]; [.AA$2]; 1)">
            <text:p/>
          </table:table-cell>
          <table:table-cell table:formula="of:=MID([.$B12]; [.AB$2]; 1)">
            <text:p/>
          </table:table-cell>
          <table:table-cell table:formula="of:=MID([.$B12]; [.AC$2]; 1)">
            <text:p/>
          </table:table-cell>
          <table:table-cell table:formula="of:=MID([.$B12]; [.AD$2]; 1)">
            <text:p/>
          </table:table-cell>
          <table:table-cell table:formula="of:=MID([.$B12]; [.AE$2]; 1)">
            <text:p/>
          </table:table-cell>
          <table:table-cell table:formula="of:=MID([.$B12]; [.AF$2]; 1)">
            <text:p/>
          </table:table-cell>
          <table:table-cell table:formula="of:=MID([.$B12]; [.AG$2]; 1)">
            <text:p/>
          </table:table-cell>
          <table:table-cell table:formula="of:=MID([.$B12]; [.AH$2]; 1)">
            <text:p/>
          </table:table-cell>
          <table:table-cell table:formula="of:=MID([.$B12]; [.AI$2]; 1)">
            <text:p/>
          </table:table-cell>
          <table:table-cell table:formula="of:=MID([.$B12]; [.AJ$2]; 1)">
            <text:p/>
          </table:table-cell>
          <table:table-cell table:formula="of:=MID([.$B12]; [.AK$2]; 1)">
            <text:p/>
          </table:table-cell>
          <table:table-cell table:formula="of:=MID([.$B12]; [.AL$2]; 1)">
            <text:p/>
          </table:table-cell>
          <table:table-cell table:formula="of:=MID([.$B12]; [.AM$2]; 1)">
            <text:p/>
          </table:table-cell>
          <table:table-cell table:formula="of:=MID([.$B12]; [.AN$2]; 1)">
            <text:p/>
          </table:table-cell>
          <table:table-cell table:formula="of:=MID([.$B12]; [.AO$2]; 1)">
            <text:p/>
          </table:table-cell>
          <table:table-cell table:formula="of:=MID([.$B12]; [.AP$2]; 1)">
            <text:p/>
          </table:table-cell>
          <table:table-cell table:formula="of:=MID([.$B12]; [.AQ$2]; 1)">
            <text:p/>
          </table:table-cell>
          <table:table-cell table:formula="of:=MID([.$B12]; [.AR$2]; 1)">
            <text:p/>
          </table:table-cell>
          <table:table-cell table:formula="of:=MID([.$B12]; [.AS$2]; 1)">
            <text:p/>
          </table:table-cell>
          <table:table-cell table:formula="of:=MID([.$B12]; [.AT$2]; 1)">
            <text:p/>
          </table:table-cell>
          <table:table-cell table:formula="of:=MID([.$B12]; [.AU$2]; 1)">
            <text:p/>
          </table:table-cell>
          <table:table-cell table:formula="of:=MID([.$B12]; [.AV$2]; 1)">
            <text:p/>
          </table:table-cell>
          <table:table-cell table:formula="of:=MID([.$B12]; [.AW$2]; 1)">
            <text:p/>
          </table:table-cell>
          <table:table-cell table:formula="of:=MID([.$B12]; [.AX$2]; 1)">
            <text:p/>
          </table:table-cell>
          <table:table-cell table:formula="of:=MID([.$B12]; [.AY$2]; 1)">
            <text:p/>
          </table:table-cell>
          <table:table-cell table:formula="of:=MID([.$B12]; [.AZ$2]; 1)">
            <text:p/>
          </table:table-cell>
          <table:table-cell table:formula="of:=MID([.$B12]; [.BA$2]; 1)">
            <text:p/>
          </table:table-cell>
          <table:table-cell table:formula="of:=MID([.$B12]; [.BB$2]; 1)">
            <text:p/>
          </table:table-cell>
          <table:table-cell table:formula="of:=MID([.$B12]; [.BC$2]; 1)">
            <text:p/>
          </table:table-cell>
          <table:table-cell table:formula="of:=MID([.$B12]; [.BD$2]; 1)">
            <text:p/>
          </table:table-cell>
          <table:table-cell table:formula="of:=MID([.$B12]; [.BE$2]; 1)">
            <text:p/>
          </table:table-cell>
          <table:table-cell table:formula="of:=MID([.$B12]; [.BF$2]; 1)">
            <text:p/>
          </table:table-cell>
          <table:table-cell table:formula="of:=MID([.$B12]; [.BG$2]; 1)">
            <text:p/>
          </table:table-cell>
          <table:table-cell table:formula="of:=MID([.$B12]; [.BH$2]; 1)">
            <text:p/>
          </table:table-cell>
          <table:table-cell table:formula="of:=MID([.$B12]; [.BI$2]; 1)">
            <text:p/>
          </table:table-cell>
          <table:table-cell table:formula="of:=MID([.$B12]; [.BJ$2]; 1)">
            <text:p/>
          </table:table-cell>
          <table:table-cell table:formula="of:=MID([.$B12]; [.BK$2]; 1)">
            <text:p/>
          </table:table-cell>
          <table:table-cell table:formula="of:=MID([.$B12]; [.BL$2]; 1)">
            <text:p/>
          </table:table-cell>
          <table:table-cell table:formula="of:=MID([.$B12]; [.BM$2]; 1)">
            <text:p/>
          </table:table-cell>
          <table:table-cell table:formula="of:=MID([.$B12]; [.BN$2]; 1)">
            <text:p/>
          </table:table-cell>
          <table:table-cell table:formula="of:=MID([.$B12]; [.BO$2]; 1)">
            <text:p/>
          </table:table-cell>
          <table:table-cell table:formula="of:=MID([.$B12]; [.BP$2]; 1)">
            <text:p/>
          </table:table-cell>
          <table:table-cell table:formula="of:=MID([.$B12]; [.BQ$2]; 1)">
            <text:p/>
          </table:table-cell>
          <table:table-cell table:formula="of:=MID([.$B12]; [.BR$2]; 1)">
            <text:p/>
          </table:table-cell>
          <table:table-cell table:formula="of:=MID([.$B12]; [.BS$2]; 1)">
            <text:p/>
          </table:table-cell>
          <table:table-cell table:formula="of:=MID([.$B12]; [.BT$2]; 1)">
            <text:p/>
          </table:table-cell>
          <table:table-cell table:formula="of:=MID([.$B12]; [.BU$2]; 1)">
            <text:p/>
          </table:table-cell>
          <table:table-cell table:formula="of:=MID([.$B12]; [.BV$2]; 1)">
            <text:p/>
          </table:table-cell>
          <table:table-cell table:formula="of:=MID([.$B12]; [.BW$2]; 1)">
            <text:p/>
          </table:table-cell>
          <table:table-cell table:formula="of:=MID([.$B12]; [.BX$2]; 1)">
            <text:p/>
          </table:table-cell>
          <table:table-cell table:formula="of:=MID([.$B12]; [.BY$2]; 1)">
            <text:p/>
          </table:table-cell>
          <table:table-cell table:formula="of:=MID([.$B12]; [.BZ$2]; 1)">
            <text:p/>
          </table:table-cell>
          <table:table-cell table:number-columns-repeated="3"/>
        </table:table-row>
        <table:table-row table:style-name="ro1" table:number-rows-repeated="3">
          <table:table-cell table:number-columns-repeated="81"/>
        </table:table-row>
        <table:table-row table:style-name="ro1">
          <table:table-cell table:number-columns-repeated="13"/>
          <table:table-cell table:style-name="ce4" office:value-type="string" calcext:value-type="string" table:number-columns-spanned="4" table:number-rows-spanned="1">
            <text:p>Ligne 1</text:p>
          </table:table-cell>
          <table:covered-table-cell table:number-columns-repeated="3"/>
          <table:table-cell/>
          <table:table-cell table:style-name="ce9" table:formula="of:=SUBSTITUTE(SUBSTITUTE(SUBSTITUTE(SUBSTITUTE(SUBSTITUTE(SUBSTITUTE(SUBSTITUTE(SUBSTITUTE(SUBSTITUTE(SUBSTITUTE(SUBSTITUTE(SUBSTITUTE(SUBSTITUTE(SUBSTITUTE(SUBSTITUTE(SUBSTITUTE(SUBSTITUTE(SUBSTITUTE(SUBSTITUTE(SUBSTITUTE(SUBSTITUTE(SUBSTITUTE(SUBSTITUTE(SUBSTITUTE(SUBSTITUTE(SUBSTITUTE([.B1];&quot;A&quot;;&quot;-&quot;);&quot;B&quot;;&quot;-&quot;);&quot;C&quot;;&quot;-&quot;);&quot;D&quot;;&quot;-&quot;);&quot;E&quot;;&quot;-&quot;);&quot;F&quot;;&quot;-&quot;);&quot;G&quot;;&quot;-&quot;);&quot;H&quot;;&quot;-&quot;);&quot;I&quot;;&quot;-&quot;);&quot;J&quot;;&quot;-&quot;);&quot;K&quot;;&quot;-&quot;);&quot;L&quot;;&quot;-&quot;);&quot;M&quot;;&quot;-&quot;);&quot;N&quot;;&quot;-&quot;);&quot;O&quot;;&quot;-&quot;);&quot;P&quot;;&quot;-&quot;);&quot;Q&quot;;&quot;-&quot;);&quot;R&quot;;&quot;-&quot;);&quot;S&quot;;&quot;-&quot;);&quot;T&quot;;&quot;-&quot;);&quot;U&quot;;&quot;-&quot;);&quot;V&quot;;&quot;-&quot;);&quot;W&quot;;&quot;-&quot;);&quot;X&quot;;&quot;-&quot;);&quot;Y&quot;;&quot;-&quot;);&quot;Z&quot;;&quot;-&quot;)" office:value-type="string" office:string-value="------------, -------- -- ---- -- ------ ?" calcext:value-type="string" table:number-columns-spanned="58" table:number-rows-spanned="1">
            <text:p>------------, -------- -- ---- -- ------ ?</text:p>
          </table:table-cell>
          <table:covered-table-cell table:number-columns-repeated="57"/>
          <table:table-cell table:number-columns-repeated="5"/>
        </table:table-row>
        <table:table-row table:style-name="ro1">
          <table:table-cell table:number-columns-repeated="79"/>
          <table:table-cell table:formula="of:=REPT([.A52]; [.I52])" office:value-type="string" office:string-value="AAAAAA" calcext:value-type="string">
            <text:p>AAAAAA</text:p>
          </table:table-cell>
          <table:table-cell table:style-name="ce11" table:formula="of:=CONCATENATE([.CB18]; &quot; &quot;)" office:value-type="string" office:string-value="AAAAAA " calcext:value-type="string">
            <text:p>AAAAAA </text:p>
          </table:table-cell>
        </table:table-row>
        <table:table-row table:style-name="ro1">
          <table:table-cell table:number-columns-repeated="13"/>
          <table:table-cell table:style-name="ce4" office:value-type="string" calcext:value-type="string" table:number-columns-spanned="4" table:number-rows-spanned="1">
            <text:p>Ligne 2</text:p>
          </table:table-cell>
          <table:covered-table-cell table:number-columns-repeated="3"/>
          <table:table-cell/>
          <table:table-cell table:style-name="ce9" table:formula="of:=SUBSTITUTE(SUBSTITUTE(SUBSTITUTE(SUBSTITUTE(SUBSTITUTE(SUBSTITUTE(SUBSTITUTE(SUBSTITUTE(SUBSTITUTE(SUBSTITUTE(SUBSTITUTE(SUBSTITUTE(SUBSTITUTE(SUBSTITUTE(SUBSTITUTE(SUBSTITUTE(SUBSTITUTE(SUBSTITUTE(SUBSTITUTE(SUBSTITUTE(SUBSTITUTE(SUBSTITUTE(SUBSTITUTE(SUBSTITUTE(SUBSTITUTE(SUBSTITUTE([.B4];&quot;A&quot;;&quot;-&quot;);&quot;B&quot;;&quot;-&quot;);&quot;C&quot;;&quot;-&quot;);&quot;D&quot;;&quot;-&quot;);&quot;E&quot;;&quot;-&quot;);&quot;F&quot;;&quot;-&quot;);&quot;G&quot;;&quot;-&quot;);&quot;H&quot;;&quot;-&quot;);&quot;I&quot;;&quot;-&quot;);&quot;J&quot;;&quot;-&quot;);&quot;K&quot;;&quot;-&quot;);&quot;L&quot;;&quot;-&quot;);&quot;M&quot;;&quot;-&quot;);&quot;N&quot;;&quot;-&quot;);&quot;O&quot;;&quot;-&quot;);&quot;P&quot;;&quot;-&quot;);&quot;Q&quot;;&quot;-&quot;);&quot;R&quot;;&quot;-&quot;);&quot;S&quot;;&quot;-&quot;);&quot;T&quot;;&quot;-&quot;);&quot;U&quot;;&quot;-&quot;);&quot;V&quot;;&quot;-&quot;);&quot;W&quot;;&quot;-&quot;);&quot;X&quot;;&quot;-&quot;);&quot;Y&quot;;&quot;-&quot;);&quot;Z&quot;;&quot;-&quot;)" office:value-type="string" office:string-value="-------, -- ----- ---- ----- -- -------- --------------- --- ------ ----" calcext:value-type="string" table:number-columns-spanned="58" table:number-rows-spanned="1">
            <text:p>-------, -- ----- ---- ----- -- -------- --------------- --- ------ ----</text:p>
          </table:table-cell>
          <table:covered-table-cell table:number-columns-repeated="57"/>
          <table:table-cell table:number-columns-repeated="3"/>
          <table:table-cell table:formula="of:=REPT([.A53]; [.I53])" office:value-type="string" office:string-value="B" calcext:value-type="string">
            <text:p>B</text:p>
          </table:table-cell>
          <table:table-cell table:formula="of:=CONCATENATE([.CB19]; &quot; &quot;)" office:value-type="string" office:string-value="B " calcext:value-type="string">
            <text:p>B </text:p>
          </table:table-cell>
        </table:table-row>
        <table:table-row table:style-name="ro1">
          <table:table-cell table:number-columns-repeated="79"/>
          <table:table-cell table:formula="of:=REPT([.A54]; [.I54])" office:value-type="string" office:string-value="CCCCCC" calcext:value-type="string">
            <text:p>CCCCCC</text:p>
          </table:table-cell>
          <table:table-cell table:formula="of:=CONCATENATE([.CB20]; &quot; &quot;)" office:value-type="string" office:string-value="CCCCCC " calcext:value-type="string">
            <text:p>CCCCCC </text:p>
          </table:table-cell>
        </table:table-row>
        <table:table-row table:style-name="ro1">
          <table:table-cell table:number-columns-repeated="13"/>
          <table:table-cell table:style-name="ce4" office:value-type="string" calcext:value-type="string" table:number-columns-spanned="4" table:number-rows-spanned="1">
            <text:p>Ligne 3</text:p>
          </table:table-cell>
          <table:covered-table-cell table:number-columns-repeated="3"/>
          <table:table-cell/>
          <table:table-cell table:style-name="ce9" table:formula="of:=SUBSTITUTE(SUBSTITUTE(SUBSTITUTE(SUBSTITUTE(SUBSTITUTE(SUBSTITUTE(SUBSTITUTE(SUBSTITUTE(SUBSTITUTE(SUBSTITUTE(SUBSTITUTE(SUBSTITUTE(SUBSTITUTE(SUBSTITUTE(SUBSTITUTE(SUBSTITUTE(SUBSTITUTE(SUBSTITUTE(SUBSTITUTE(SUBSTITUTE(SUBSTITUTE(SUBSTITUTE(SUBSTITUTE(SUBSTITUTE(SUBSTITUTE(SUBSTITUTE([.B6];&quot;A&quot;;&quot;-&quot;);&quot;B&quot;;&quot;-&quot;);&quot;C&quot;;&quot;-&quot;);&quot;D&quot;;&quot;-&quot;);&quot;E&quot;;&quot;-&quot;);&quot;F&quot;;&quot;-&quot;);&quot;G&quot;;&quot;-&quot;);&quot;H&quot;;&quot;-&quot;);&quot;I&quot;;&quot;-&quot;);&quot;J&quot;;&quot;-&quot;);&quot;K&quot;;&quot;-&quot;);&quot;L&quot;;&quot;-&quot;);&quot;M&quot;;&quot;-&quot;);&quot;N&quot;;&quot;-&quot;);&quot;O&quot;;&quot;-&quot;);&quot;P&quot;;&quot;-&quot;);&quot;Q&quot;;&quot;-&quot;);&quot;R&quot;;&quot;-&quot;);&quot;S&quot;;&quot;-&quot;);&quot;T&quot;;&quot;-&quot;);&quot;U&quot;;&quot;-&quot;);&quot;V&quot;;&quot;-&quot;);&quot;W&quot;;&quot;-&quot;);&quot;X&quot;;&quot;-&quot;);&quot;Y&quot;;&quot;-&quot;);&quot;Z&quot;;&quot;-&quot;)" office:value-type="string" office:string-value="----- -'-- ------- .--- -'------------- ---- ---- ?" calcext:value-type="string" table:number-columns-spanned="58" table:number-rows-spanned="1">
            <text:p>----- -'-- ------- .--- -'------------- ---- ---- ?</text:p>
          </table:table-cell>
          <table:covered-table-cell table:number-columns-repeated="57"/>
          <table:table-cell table:number-columns-repeated="3"/>
          <table:table-cell table:formula="of:=REPT([.A55]; [.I55])" office:value-type="string" office:string-value="DDD" calcext:value-type="string">
            <text:p>DDD</text:p>
          </table:table-cell>
          <table:table-cell table:formula="of:=CONCATENATE([.CB21]; &quot; &quot;)" office:value-type="string" office:string-value="DDD " calcext:value-type="string">
            <text:p>DDD </text:p>
          </table:table-cell>
        </table:table-row>
        <table:table-row table:style-name="ro1">
          <table:table-cell table:number-columns-repeated="13"/>
          <table:table-cell table:style-name="ce1"/>
          <table:table-cell table:number-columns-repeated="65"/>
          <table:table-cell table:formula="of:=REPT([.A56]; [.I56])" office:value-type="string" office:string-value="EEEEEEEEEEEEEEEEEEEEEEEEEEEEEEEEEEEEE" calcext:value-type="string">
            <text:p>EEEEEEEEEEEEEEEEEEEEEEEEEEEEEEEEEEEEE</text:p>
          </table:table-cell>
          <table:table-cell table:formula="of:=CONCATENATE([.CB22]; &quot; &quot;)" office:value-type="string" office:string-value="EEEEEEEEEEEEEEEEEEEEEEEEEEEEEEEEEEEEE " calcext:value-type="string">
            <text:p>EEEEEEEEEEEEEEEEEEEEEEEEEEEEEEEEEEEEE </text:p>
          </table:table-cell>
        </table:table-row>
        <table:table-row table:style-name="ro1">
          <table:table-cell table:number-columns-repeated="13"/>
          <table:table-cell table:style-name="ce4" office:value-type="string" calcext:value-type="string" table:number-columns-spanned="4" table:number-rows-spanned="1">
            <text:p>Ligne 4</text:p>
          </table:table-cell>
          <table:covered-table-cell table:number-columns-repeated="3"/>
          <table:table-cell/>
          <table:table-cell table:style-name="ce9" table:formula="of:=SUBSTITUTE(SUBSTITUTE(SUBSTITUTE(SUBSTITUTE(SUBSTITUTE(SUBSTITUTE(SUBSTITUTE(SUBSTITUTE(SUBSTITUTE(SUBSTITUTE(SUBSTITUTE(SUBSTITUTE(SUBSTITUTE(SUBSTITUTE(SUBSTITUTE(SUBSTITUTE(SUBSTITUTE(SUBSTITUTE(SUBSTITUTE(SUBSTITUTE(SUBSTITUTE(SUBSTITUTE(SUBSTITUTE(SUBSTITUTE(SUBSTITUTE(SUBSTITUTE([.B8];&quot;A&quot;;&quot;-&quot;);&quot;B&quot;;&quot;-&quot;);&quot;C&quot;;&quot;-&quot;);&quot;D&quot;;&quot;-&quot;);&quot;E&quot;;&quot;-&quot;);&quot;F&quot;;&quot;-&quot;);&quot;G&quot;;&quot;-&quot;);&quot;H&quot;;&quot;-&quot;);&quot;I&quot;;&quot;-&quot;);&quot;J&quot;;&quot;-&quot;);&quot;K&quot;;&quot;-&quot;);&quot;L&quot;;&quot;-&quot;);&quot;M&quot;;&quot;-&quot;);&quot;N&quot;;&quot;-&quot;);&quot;O&quot;;&quot;-&quot;);&quot;P&quot;;&quot;-&quot;);&quot;Q&quot;;&quot;-&quot;);&quot;R&quot;;&quot;-&quot;);&quot;S&quot;;&quot;-&quot;);&quot;T&quot;;&quot;-&quot;);&quot;U&quot;;&quot;-&quot;);&quot;V&quot;;&quot;-&quot;);&quot;W&quot;;&quot;-&quot;);&quot;X&quot;;&quot;-&quot;);&quot;Y&quot;;&quot;-&quot;);&quot;Z&quot;;&quot;-&quot;)" office:value-type="string" office:string-value="-- ---- -- -- ------ ---- -- ----- -- -- ------." calcext:value-type="string" table:number-columns-spanned="58" table:number-rows-spanned="1">
            <text:p>-- ---- -- -- ------ ---- -- ----- -- -- ------.</text:p>
          </table:table-cell>
          <table:covered-table-cell table:number-columns-repeated="57"/>
          <table:table-cell table:number-columns-repeated="3"/>
          <table:table-cell table:formula="of:=REPT([.A57]; [.I57])" office:value-type="string" office:string-value="FF" calcext:value-type="string">
            <text:p>FF</text:p>
          </table:table-cell>
          <table:table-cell table:formula="of:=CONCATENATE([.CB23]; &quot; &quot;)" office:value-type="string" office:string-value="FF " calcext:value-type="string">
            <text:p>FF </text:p>
          </table:table-cell>
        </table:table-row>
        <table:table-row table:style-name="ro1">
          <table:table-cell table:number-columns-repeated="79"/>
          <table:table-cell table:formula="of:=REPT([.A58]; [.I58])" office:value-type="string" office:string-value="G" calcext:value-type="string">
            <text:p>G</text:p>
          </table:table-cell>
          <table:table-cell table:formula="of:=CONCATENATE([.CB24]; &quot; &quot;)" office:value-type="string" office:string-value="G " calcext:value-type="string">
            <text:p>G </text:p>
          </table:table-cell>
        </table:table-row>
        <table:table-row table:style-name="ro1">
          <table:table-cell table:number-columns-repeated="13"/>
          <table:table-cell table:style-name="ce4" office:value-type="string" calcext:value-type="string" table:number-columns-spanned="4" table:number-rows-spanned="1">
            <text:p>Ligne 5</text:p>
          </table:table-cell>
          <table:covered-table-cell table:number-columns-repeated="3"/>
          <table:table-cell/>
          <table:table-cell table:style-name="ce9" table:formula="of:=SUBSTITUTE(SUBSTITUTE(SUBSTITUTE(SUBSTITUTE(SUBSTITUTE(SUBSTITUTE(SUBSTITUTE(SUBSTITUTE(SUBSTITUTE(SUBSTITUTE(SUBSTITUTE(SUBSTITUTE(SUBSTITUTE(SUBSTITUTE(SUBSTITUTE(SUBSTITUTE(SUBSTITUTE(SUBSTITUTE(SUBSTITUTE(SUBSTITUTE(SUBSTITUTE(SUBSTITUTE(SUBSTITUTE(SUBSTITUTE(SUBSTITUTE(SUBSTITUTE([.B10];&quot;A&quot;;&quot;-&quot;);&quot;B&quot;;&quot;-&quot;);&quot;C&quot;;&quot;-&quot;);&quot;D&quot;;&quot;-&quot;);&quot;E&quot;;&quot;-&quot;);&quot;F&quot;;&quot;-&quot;);&quot;G&quot;;&quot;-&quot;);&quot;H&quot;;&quot;-&quot;);&quot;I&quot;;&quot;-&quot;);&quot;J&quot;;&quot;-&quot;);&quot;K&quot;;&quot;-&quot;);&quot;L&quot;;&quot;-&quot;);&quot;M&quot;;&quot;-&quot;);&quot;N&quot;;&quot;-&quot;);&quot;O&quot;;&quot;-&quot;);&quot;P&quot;;&quot;-&quot;);&quot;Q&quot;;&quot;-&quot;);&quot;R&quot;;&quot;-&quot;);&quot;S&quot;;&quot;-&quot;);&quot;T&quot;;&quot;-&quot;);&quot;U&quot;;&quot;-&quot;);&quot;V&quot;;&quot;-&quot;);&quot;W&quot;;&quot;-&quot;);&quot;X&quot;;&quot;-&quot;);&quot;Y&quot;;&quot;-&quot;);&quot;Z&quot;;&quot;-&quot;)" table:number-columns-spanned="58" table:number-rows-spanned="1">
            <text:p/>
          </table:table-cell>
          <table:covered-table-cell table:number-columns-repeated="57"/>
          <table:table-cell table:number-columns-repeated="3"/>
          <table:table-cell table:formula="of:=REPT([.A59]; [.I59])" office:value-type="string" office:string-value="HH" calcext:value-type="string">
            <text:p>HH</text:p>
          </table:table-cell>
          <table:table-cell table:formula="of:=CONCATENATE([.CB25]; &quot; &quot;)" office:value-type="string" office:string-value="HH " calcext:value-type="string">
            <text:p>HH </text:p>
          </table:table-cell>
        </table:table-row>
        <table:table-row table:style-name="ro1">
          <table:table-cell table:number-columns-repeated="79"/>
          <table:table-cell table:formula="of:=REPT([.A60]; [.I60])" office:value-type="string" office:string-value="IIIIIIIIIII" calcext:value-type="string">
            <text:p>IIIIIIIIIII</text:p>
          </table:table-cell>
          <table:table-cell table:formula="of:=CONCATENATE([.CB26]; &quot; &quot;)" office:value-type="string" office:string-value="IIIIIIIIIII " calcext:value-type="string">
            <text:p>IIIIIIIIIII </text:p>
          </table:table-cell>
        </table:table-row>
        <table:table-row table:style-name="ro1">
          <table:table-cell table:number-columns-repeated="13"/>
          <table:table-cell table:style-name="ce4" office:value-type="string" calcext:value-type="string" table:number-columns-spanned="4" table:number-rows-spanned="1">
            <text:p>Ligne 6</text:p>
          </table:table-cell>
          <table:covered-table-cell table:number-columns-repeated="3"/>
          <table:table-cell/>
          <table:table-cell table:style-name="ce9" table:formula="of:=SUBSTITUTE(SUBSTITUTE(SUBSTITUTE(SUBSTITUTE(SUBSTITUTE(SUBSTITUTE(SUBSTITUTE(SUBSTITUTE(SUBSTITUTE(SUBSTITUTE(SUBSTITUTE(SUBSTITUTE(SUBSTITUTE(SUBSTITUTE(SUBSTITUTE(SUBSTITUTE(SUBSTITUTE(SUBSTITUTE(SUBSTITUTE(SUBSTITUTE(SUBSTITUTE(SUBSTITUTE(SUBSTITUTE(SUBSTITUTE(SUBSTITUTE(SUBSTITUTE([.B12];&quot;A&quot;;&quot;-&quot;);&quot;B&quot;;&quot;-&quot;);&quot;C&quot;;&quot;-&quot;);&quot;D&quot;;&quot;-&quot;);&quot;E&quot;;&quot;-&quot;);&quot;F&quot;;&quot;-&quot;);&quot;G&quot;;&quot;-&quot;);&quot;H&quot;;&quot;-&quot;);&quot;I&quot;;&quot;-&quot;);&quot;J&quot;;&quot;-&quot;);&quot;K&quot;;&quot;-&quot;);&quot;L&quot;;&quot;-&quot;);&quot;M&quot;;&quot;-&quot;);&quot;N&quot;;&quot;-&quot;);&quot;O&quot;;&quot;-&quot;);&quot;P&quot;;&quot;-&quot;);&quot;Q&quot;;&quot;-&quot;);&quot;R&quot;;&quot;-&quot;);&quot;S&quot;;&quot;-&quot;);&quot;T&quot;;&quot;-&quot;);&quot;U&quot;;&quot;-&quot;);&quot;V&quot;;&quot;-&quot;);&quot;W&quot;;&quot;-&quot;);&quot;X&quot;;&quot;-&quot;);&quot;Y&quot;;&quot;-&quot;);&quot;Z&quot;;&quot;-&quot;)" table:number-columns-spanned="58" table:number-rows-spanned="1">
            <text:p/>
          </table:table-cell>
          <table:covered-table-cell table:number-columns-repeated="57"/>
          <table:table-cell table:number-columns-repeated="3"/>
          <table:table-cell table:formula="of:=REPT([.A61]; [.I61])" office:value-type="string" office:string-value="J" calcext:value-type="string">
            <text:p>J</text:p>
          </table:table-cell>
          <table:table-cell table:formula="of:=CONCATENATE([.CB27]; &quot; &quot;)" office:value-type="string" office:string-value="J " calcext:value-type="string">
            <text:p>J </text:p>
          </table:table-cell>
        </table:table-row>
        <table:table-row table:style-name="ro1">
          <table:table-cell table:number-columns-repeated="18"/>
          <table:table-cell table:style-name="ce9"/>
          <table:table-cell table:number-columns-repeated="60"/>
          <table:table-cell table:formula="of:=REPT([.A62]; [.I62])">
            <text:p/>
          </table:table-cell>
          <table:table-cell table:formula="of:=CONCATENATE([.CB28]; &quot; &quot;)" office:value-type="string" office:string-value=" " calcext:value-type="string">
            <text:p><text:s/></text:p>
          </table:table-cell>
        </table:table-row>
        <table:table-row table:style-name="ro1">
          <table:table-cell/>
          <table:table-cell table:style-name="ce4" table:formula="of:=CONCATENATE([.S17];CHAR(10);[.S19];CHAR(10);[.S21];CHAR(10);[.S23];CHAR(10);[.S25];CHAR(10);[.S27])" office:value-type="string" office:string-value="------------, -------- -- ---- -- ------ ?&#10;-------, -- ----- ---- ----- -- -------- --------------- --- ------ ----&#10;----- -'-- ------- .--- -'------------- ---- ---- ?&#10;-- ---- -- -- ------ ---- -- ----- -- -- ------.&#10;&#10;" calcext:value-type="string" table:number-columns-spanned="77" table:number-rows-spanned="6">
            <text:p>------------, -------- -- ---- -- ------ ?</text:p>
            <text:p>-------, -- ----- ---- ----- -- -------- --------------- --- ------ ----</text:p>
            <text:p>----- -'-- ------- .--- -'------------- ---- ---- ?</text:p>
            <text:p>-- ---- -- -- ------ ---- -- ----- -- -- ------.</text:p>
            <text:p/>
            <text:p/>
          </table:table-cell>
          <table:covered-table-cell table:number-columns-repeated="16"/>
          <table:covered-table-cell table:style-name="ce9"/>
          <table:covered-table-cell table:number-columns-repeated="59"/>
          <table:table-cell/>
          <table:table-cell table:formula="of:=REPT([.A63]; [.I63])" office:value-type="string" office:string-value="LLLLL" calcext:value-type="string">
            <text:p>LLLLL</text:p>
          </table:table-cell>
          <table:table-cell table:formula="of:=CONCATENATE([.CB29]; &quot; &quot;)" office:value-type="string" office:string-value="LLLLL " calcext:value-type="string">
            <text:p>LLLLL </text:p>
          </table:table-cell>
        </table:table-row>
        <table:table-row table:style-name="ro1">
          <table:table-cell/>
          <table:covered-table-cell table:number-columns-repeated="17"/>
          <table:covered-table-cell table:style-name="ce9"/>
          <table:covered-table-cell table:number-columns-repeated="59"/>
          <table:table-cell/>
          <table:table-cell table:formula="of:=REPT([.A64]; [.I64])" office:value-type="string" office:string-value="MMMMMMMM" calcext:value-type="string">
            <text:p>MMMMMMMM</text:p>
          </table:table-cell>
          <table:table-cell table:formula="of:=CONCATENATE([.CB30]; &quot; &quot;)" office:value-type="string" office:string-value="MMMMMMMM " calcext:value-type="string">
            <text:p>MMMMMMMM </text:p>
          </table:table-cell>
        </table:table-row>
        <table:table-row table:style-name="ro1">
          <table:table-cell/>
          <table:covered-table-cell table:number-columns-repeated="17"/>
          <table:covered-table-cell table:style-name="ce9"/>
          <table:covered-table-cell table:number-columns-repeated="59"/>
          <table:table-cell/>
          <table:table-cell table:formula="of:=REPT([.A65]; [.I65])" office:value-type="string" office:string-value="NNNNNNNNNNNNNN" calcext:value-type="string">
            <text:p>NNNNNNNNNNNNNN</text:p>
          </table:table-cell>
          <table:table-cell table:formula="of:=CONCATENATE([.CB31]; &quot; &quot;)" office:value-type="string" office:string-value="NNNNNNNNNNNNNN " calcext:value-type="string">
            <text:p>NNNNNNNNNNNNNN </text:p>
          </table:table-cell>
        </table:table-row>
        <table:table-row table:style-name="ro1">
          <table:table-cell/>
          <table:covered-table-cell table:number-columns-repeated="17"/>
          <table:covered-table-cell table:style-name="ce9"/>
          <table:covered-table-cell table:number-columns-repeated="59"/>
          <table:table-cell/>
          <table:table-cell table:formula="of:=REPT([.A66]; [.I66])" office:value-type="string" office:string-value="OOOOOOOOOO" calcext:value-type="string">
            <text:p>OOOOOOOOOO</text:p>
          </table:table-cell>
          <table:table-cell table:formula="of:=CONCATENATE([.CB32]; &quot; &quot;)" office:value-type="string" office:string-value="OOOOOOOOOO " calcext:value-type="string">
            <text:p>OOOOOOOOOO </text:p>
          </table:table-cell>
        </table:table-row>
        <table:table-row table:style-name="ro1">
          <table:table-cell/>
          <table:covered-table-cell table:number-columns-repeated="77"/>
          <table:table-cell/>
          <table:table-cell table:formula="of:=REPT([.A67]; [.I67])" office:value-type="string" office:string-value="PPP" calcext:value-type="string">
            <text:p>PPP</text:p>
          </table:table-cell>
          <table:table-cell table:formula="of:=CONCATENATE([.CB33]; &quot; &quot;)" office:value-type="string" office:string-value="PPP " calcext:value-type="string">
            <text:p>PPP </text:p>
          </table:table-cell>
        </table:table-row>
        <table:table-row table:style-name="ro1">
          <table:table-cell/>
          <table:covered-table-cell table:number-columns-repeated="77"/>
          <table:table-cell/>
          <table:table-cell table:formula="of:=REPT([.A68]; [.I68])" office:value-type="string" office:string-value="Q" calcext:value-type="string">
            <text:p>Q</text:p>
          </table:table-cell>
          <table:table-cell table:formula="of:=CONCATENATE([.CB34]; &quot; &quot;)" office:value-type="string" office:string-value="Q " calcext:value-type="string">
            <text:p>Q </text:p>
          </table:table-cell>
        </table:table-row>
        <table:table-row table:style-name="ro1">
          <table:table-cell table:number-columns-repeated="79"/>
          <table:table-cell table:formula="of:=REPT([.A69]; [.I69])" office:value-type="string" office:string-value="RRRRRRRRRRRRRRRRR" calcext:value-type="string">
            <text:p>RRRRRRRRRRRRRRRRR</text:p>
          </table:table-cell>
          <table:table-cell table:formula="of:=CONCATENATE([.CB35]; &quot; &quot;)" office:value-type="string" office:string-value="RRRRRRRRRRRRRRRRR " calcext:value-type="string">
            <text:p>RRRRRRRRRRRRRRRRR </text:p>
          </table:table-cell>
        </table:table-row>
        <table:table-row table:style-name="ro1">
          <table:table-cell table:number-columns-repeated="79"/>
          <table:table-cell table:formula="of:=REPT([.A70]; [.I70])" office:value-type="string" office:string-value="SSSSSSSSSSSSSS" calcext:value-type="string">
            <text:p>SSSSSSSSSSSSSS</text:p>
          </table:table-cell>
          <table:table-cell table:formula="of:=CONCATENATE([.CB36]; &quot; &quot;)" office:value-type="string" office:string-value="SSSSSSSSSSSSSS " calcext:value-type="string">
            <text:p>SSSSSSSSSSSSSS </text:p>
          </table:table-cell>
        </table:table-row>
        <table:table-row table:style-name="ro1">
          <table:table-cell table:number-columns-repeated="14"/>
          <table:table-cell table:style-name="ce7" table:formula="of:=CONCATENATE([.CC18]; [.CC19]; [.CC20]; [.CC21]; [.CC22]; [.CC23]; [.CC24]; [.CC25]; [.CC26]; [.CC27]; [.CC28]; [.CC29]; [.CC30]; [.CC31]; [.CC32]; [.CC33]; [.CC34]; [.CC35]; [.CC36]; [.CC37]; [.CC38]; [.CC39]; [.CC40]; [.CC41]; [.CC42]; [.CC43])" office:value-type="string" office:string-value="AAAAAA B CCCCCC DDD EEEEEEEEEEEEEEEEEEEEEEEEEEEEEEEEEEEEE FF G HH IIIIIIIIIII J  LLLLL MMMMMMMM NNNNNNNNNNNNNN OOOOOOOOOO PPP Q RRRRRRRRRRRRRRRRR SSSSSSSSSSSSSS TTTTTTTTTTTTTTTT UUUUUUUUUUUU V    Z " calcext:value-type="string" table:number-columns-spanned="50" table:number-rows-spanned="4">
            <text:p>AAAAAA B CCCCCC DDD EEEEEEEEEEEEEEEEEEEEEEEEEEEEEEEEEEEEE FF G HH IIIIIIIIIII J <text:s/>LLLLL MMMMMMMM NNNNNNNNNNNNNN OOOOOOOOOO PPP Q RRRRRRRRRRRRRRRRR SSSSSSSSSSSSSS TTTTTTTTTTTTTTTT UUUUUUUUUUUU V <text:s text:c="3"/>Z </text:p>
          </table:table-cell>
          <table:covered-table-cell table:number-columns-repeated="49"/>
          <table:table-cell table:number-columns-repeated="15"/>
          <table:table-cell table:formula="of:=REPT([.A71]; [.I71])" office:value-type="string" office:string-value="TTTTTTTTTTTTTTTT" calcext:value-type="string">
            <text:p>TTTTTTTTTTTTTTTT</text:p>
          </table:table-cell>
          <table:table-cell table:formula="of:=CONCATENATE([.CB37]; &quot; &quot;)" office:value-type="string" office:string-value="TTTTTTTTTTTTTTTT " calcext:value-type="string">
            <text:p>TTTTTTTTTTTTTTTT </text:p>
          </table:table-cell>
        </table:table-row>
        <table:table-row table:style-name="ro1">
          <table:table-cell table:number-columns-repeated="14"/>
          <table:covered-table-cell table:number-columns-repeated="50"/>
          <table:table-cell table:number-columns-repeated="15"/>
          <table:table-cell table:formula="of:=REPT([.A72]; [.I72])" office:value-type="string" office:string-value="UUUUUUUUUUUU" calcext:value-type="string">
            <text:p>UUUUUUUUUUUU</text:p>
          </table:table-cell>
          <table:table-cell table:formula="of:=CONCATENATE([.CB38]; &quot; &quot;)" office:value-type="string" office:string-value="UUUUUUUUUUUU " calcext:value-type="string">
            <text:p>UUUUUUUUUUUU </text:p>
          </table:table-cell>
        </table:table-row>
        <table:table-row table:style-name="ro1">
          <table:table-cell table:number-columns-repeated="14"/>
          <table:covered-table-cell table:number-columns-repeated="50"/>
          <table:table-cell table:number-columns-repeated="15"/>
          <table:table-cell table:formula="of:=REPT([.A73]; [.I73])" office:value-type="string" office:string-value="V" calcext:value-type="string">
            <text:p>V</text:p>
          </table:table-cell>
          <table:table-cell table:formula="of:=CONCATENATE([.CB39]; &quot; &quot;)" office:value-type="string" office:string-value="V " calcext:value-type="string">
            <text:p>V </text:p>
          </table:table-cell>
        </table:table-row>
        <table:table-row table:style-name="ro1">
          <table:table-cell table:number-columns-repeated="14"/>
          <table:covered-table-cell table:number-columns-repeated="50"/>
          <table:table-cell table:number-columns-repeated="15"/>
          <table:table-cell table:formula="of:=REPT([.A74]; [.I74])">
            <text:p/>
          </table:table-cell>
          <table:table-cell table:formula="of:=CONCATENATE([.CB40]; 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79"/>
          <table:table-cell table:formula="of:=REPT([.A75]; [.I75])">
            <text:p/>
          </table:table-cell>
          <table:table-cell table:formula="of:=CONCATENATE([.CB41]; 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79"/>
          <table:table-cell table:formula="of:=REPT([.A76]; [.I76])">
            <text:p/>
          </table:table-cell>
          <table:table-cell table:formula="of:=CONCATENATE([.CB42]; 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79"/>
          <table:table-cell table:formula="of:=REPT([.A77]; [.I77])" office:value-type="string" office:string-value="Z" calcext:value-type="string">
            <text:p>Z</text:p>
          </table:table-cell>
          <table:table-cell table:formula="of:=CONCATENATE([.CB43]; &quot; &quot;)" office:value-type="string" office:string-value="Z " calcext:value-type="string">
            <text:p>Z </text:p>
          </table:table-cell>
        </table:table-row>
        <table:table-row table:style-name="ro1">
          <table:table-cell table:number-columns-repeated="70"/>
          <table:table-cell office:value-type="string" calcext:value-type="string">
            <text:p><text:s/></text:p>
          </table:table-cell>
          <table:table-cell table:number-columns-repeated="10"/>
        </table:table-row>
        <table:table-row table:style-name="ro1" table:number-rows-repeated="5">
          <table:table-cell table:number-columns-repeated="81"/>
        </table:table-row>
        <table:table-row table:style-name="ro1" table:visibility="collapse">
          <table:table-cell/>
          <table:table-cell table:style-name="ce4" office:value-type="string" calcext:value-type="string" table:number-columns-spanned="6" table:number-rows-spanned="1">
            <text:p>Par ligne</text:p>
          </table:table-cell>
          <table:covered-table-cell table:number-columns-repeated="5"/>
          <table:table-cell table:number-columns-repeated="74"/>
        </table:table-row>
        <table:table-row table:style-name="ro1" table:visibility="collapse">
          <table:table-cell office:value-type="string" calcext:value-type="string">
            <text:p>Comptage: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T</text:p>
          </table:table-cell>
          <table:table-cell table:number-columns-repeated="72"/>
        </table:table-row>
        <table:table-row table:style-name="ro1" table:visibility="collapse">
          <table:table-cell office:value-type="string" calcext:value-type="string">
            <text:p>A</text:p>
          </table:table-cell>
          <table:table-cell table:formula="of:=COUNTIF([.$B$3:.$BZ$3];[.$A52])" office:value-type="float" office:value="1" calcext:value-type="float">
            <text:p>1</text:p>
          </table:table-cell>
          <table:table-cell table:formula="of:=COUNTIF([.$B$5:.$BZ$5];[.$A52])" office:value-type="float" office:value="3" calcext:value-type="float">
            <text:p>3</text:p>
          </table:table-cell>
          <table:table-cell table:formula="of:=COUNTIF([.$B$7:.$BZ$7];[.$A52])" office:value-type="float" office:value="1" calcext:value-type="float">
            <text:p>1</text:p>
          </table:table-cell>
          <table:table-cell table:formula="of:=COUNTIF([.$B$9:.$BZ$9];[.$A52])" office:value-type="float" office:value="1" calcext:value-type="float">
            <text:p>1</text:p>
          </table:table-cell>
          <table:table-cell table:formula="of:=COUNTIF([.$B$11:.$BZ$11];[.$A52])" office:value-type="float" office:value="0" calcext:value-type="float">
            <text:p>0</text:p>
          </table:table-cell>
          <table:table-cell table:formula="of:=COUNTIF([.$B$13:.$BZ$13];[.$A52])" office:value-type="float" office:value="0" calcext:value-type="float">
            <text:p>0</text:p>
          </table:table-cell>
          <table:table-cell/>
          <table:table-cell table:formula="of:=SUM([.B52:.G52])" office:value-type="float" office:value="6" calcext:value-type="float">
            <text:p>6</text:p>
          </table:table-cell>
          <table:table-cell table:number-columns-repeated="72"/>
        </table:table-row>
        <table:table-row table:style-name="ro1" table:visibility="collapse">
          <table:table-cell office:value-type="string" calcext:value-type="string">
            <text:p>B</text:p>
          </table:table-cell>
          <table:table-cell table:formula="of:=COUNTIF([.$B$3:.$BZ$3];[.$A53])" office:value-type="float" office:value="0" calcext:value-type="float">
            <text:p>0</text:p>
          </table:table-cell>
          <table:table-cell table:formula="of:=COUNTIF([.$B$5:.$BZ$5];[.$A53])" office:value-type="float" office:value="1" calcext:value-type="float">
            <text:p>1</text:p>
          </table:table-cell>
          <table:table-cell table:formula="of:=COUNTIF([.$B$7:.$BZ$7];[.$A53])" office:value-type="float" office:value="0" calcext:value-type="float">
            <text:p>0</text:p>
          </table:table-cell>
          <table:table-cell table:formula="of:=COUNTIF([.$B$9:.$BZ$9];[.$A53])" office:value-type="float" office:value="0" calcext:value-type="float">
            <text:p>0</text:p>
          </table:table-cell>
          <table:table-cell table:formula="of:=COUNTIF([.$B$11:.$BZ$11];[.$A53])" office:value-type="float" office:value="0" calcext:value-type="float">
            <text:p>0</text:p>
          </table:table-cell>
          <table:table-cell table:formula="of:=COUNTIF([.$B$13:.$BZ$13];[.$A53])" office:value-type="float" office:value="0" calcext:value-type="float">
            <text:p>0</text:p>
          </table:table-cell>
          <table:table-cell/>
          <table:table-cell table:formula="of:=SUM([.B53:.G53])" office:value-type="float" office:value="1" calcext:value-type="float">
            <text:p>1</text:p>
          </table:table-cell>
          <table:table-cell table:number-columns-repeated="72"/>
        </table:table-row>
        <table:table-row table:style-name="ro1" table:visibility="collapse">
          <table:table-cell office:value-type="string" calcext:value-type="string">
            <text:p>C</text:p>
          </table:table-cell>
          <table:table-cell table:formula="of:=COUNTIF([.$B$3:.$BZ$3];[.$A54])" office:value-type="float" office:value="1" calcext:value-type="float">
            <text:p>1</text:p>
          </table:table-cell>
          <table:table-cell table:formula="of:=COUNTIF([.$B$5:.$BZ$5];[.$A54])" office:value-type="float" office:value="3" calcext:value-type="float">
            <text:p>3</text:p>
          </table:table-cell>
          <table:table-cell table:formula="of:=COUNTIF([.$B$7:.$BZ$7];[.$A54])" office:value-type="float" office:value="1" calcext:value-type="float">
            <text:p>1</text:p>
          </table:table-cell>
          <table:table-cell table:formula="of:=COUNTIF([.$B$9:.$BZ$9];[.$A54])" office:value-type="float" office:value="1" calcext:value-type="float">
            <text:p>1</text:p>
          </table:table-cell>
          <table:table-cell table:formula="of:=COUNTIF([.$B$11:.$BZ$11];[.$A54])" office:value-type="float" office:value="0" calcext:value-type="float">
            <text:p>0</text:p>
          </table:table-cell>
          <table:table-cell table:formula="of:=COUNTIF([.$B$13:.$BZ$13];[.$A54])" office:value-type="float" office:value="0" calcext:value-type="float">
            <text:p>0</text:p>
          </table:table-cell>
          <table:table-cell/>
          <table:table-cell table:formula="of:=SUM([.B54:.G54])" office:value-type="float" office:value="6" calcext:value-type="float">
            <text:p>6</text:p>
          </table:table-cell>
          <table:table-cell table:number-columns-repeated="72"/>
        </table:table-row>
        <table:table-row table:style-name="ro1" table:visibility="collapse">
          <table:table-cell office:value-type="string" calcext:value-type="string">
            <text:p>D</text:p>
          </table:table-cell>
          <table:table-cell table:formula="of:=COUNTIF([.$B$3:.$BZ$3];[.$A55])" office:value-type="float" office:value="0" calcext:value-type="float">
            <text:p>0</text:p>
          </table:table-cell>
          <table:table-cell table:formula="of:=COUNTIF([.$B$5:.$BZ$5];[.$A55])" office:value-type="float" office:value="0" calcext:value-type="float">
            <text:p>0</text:p>
          </table:table-cell>
          <table:table-cell table:formula="of:=COUNTIF([.$B$7:.$BZ$7];[.$A55])" office:value-type="float" office:value="2" calcext:value-type="float">
            <text:p>2</text:p>
          </table:table-cell>
          <table:table-cell table:formula="of:=COUNTIF([.$B$9:.$BZ$9];[.$A55])" office:value-type="float" office:value="1" calcext:value-type="float">
            <text:p>1</text:p>
          </table:table-cell>
          <table:table-cell table:formula="of:=COUNTIF([.$B$11:.$BZ$11];[.$A55])" office:value-type="float" office:value="0" calcext:value-type="float">
            <text:p>0</text:p>
          </table:table-cell>
          <table:table-cell table:formula="of:=COUNTIF([.$B$13:.$BZ$13];[.$A55])" office:value-type="float" office:value="0" calcext:value-type="float">
            <text:p>0</text:p>
          </table:table-cell>
          <table:table-cell/>
          <table:table-cell table:formula="of:=SUM([.B55:.G55])" office:value-type="float" office:value="3" calcext:value-type="float">
            <text:p>3</text:p>
          </table:table-cell>
          <table:table-cell table:number-columns-repeated="72"/>
        </table:table-row>
        <table:table-row table:style-name="ro1" table:visibility="collapse">
          <table:table-cell office:value-type="string" calcext:value-type="string">
            <text:p>E</text:p>
          </table:table-cell>
          <table:table-cell table:formula="of:=COUNTIF([.$B$3:.$BZ$3];[.$A56])" office:value-type="float" office:value="10" calcext:value-type="float">
            <text:p>10</text:p>
          </table:table-cell>
          <table:table-cell table:formula="of:=COUNTIF([.$B$5:.$BZ$5];[.$A56])" office:value-type="float" office:value="8" calcext:value-type="float">
            <text:p>8</text:p>
          </table:table-cell>
          <table:table-cell table:formula="of:=COUNTIF([.$B$7:.$BZ$7];[.$A56])" office:value-type="float" office:value="8" calcext:value-type="float">
            <text:p>8</text:p>
          </table:table-cell>
          <table:table-cell table:formula="of:=COUNTIF([.$B$9:.$BZ$9];[.$A56])" office:value-type="float" office:value="11" calcext:value-type="float">
            <text:p>11</text:p>
          </table:table-cell>
          <table:table-cell table:formula="of:=COUNTIF([.$B$11:.$BZ$11];[.$A56])" office:value-type="float" office:value="0" calcext:value-type="float">
            <text:p>0</text:p>
          </table:table-cell>
          <table:table-cell table:formula="of:=COUNTIF([.$B$13:.$BZ$13];[.$A56])" office:value-type="float" office:value="0" calcext:value-type="float">
            <text:p>0</text:p>
          </table:table-cell>
          <table:table-cell/>
          <table:table-cell table:formula="of:=SUM([.B56:.G56])" office:value-type="float" office:value="37" calcext:value-type="float">
            <text:p>37</text:p>
          </table:table-cell>
          <table:table-cell office:value-type="float" office:value="37" calcext:value-type="float">
            <text:p>37</text:p>
          </table:table-cell>
          <table:table-cell table:number-columns-repeated="71"/>
        </table:table-row>
        <table:table-row table:style-name="ro1" table:visibility="collapse">
          <table:table-cell office:value-type="string" calcext:value-type="string">
            <text:p>F</text:p>
          </table:table-cell>
          <table:table-cell table:formula="of:=COUNTIF([.$B$3:.$BZ$3];[.$A57])" office:value-type="float" office:value="0" calcext:value-type="float">
            <text:p>0</text:p>
          </table:table-cell>
          <table:table-cell table:formula="of:=COUNTIF([.$B$5:.$BZ$5];[.$A57])" office:value-type="float" office:value="0" calcext:value-type="float">
            <text:p>0</text:p>
          </table:table-cell>
          <table:table-cell table:formula="of:=COUNTIF([.$B$7:.$BZ$7];[.$A57])" office:value-type="float" office:value="2" calcext:value-type="float">
            <text:p>2</text:p>
          </table:table-cell>
          <table:table-cell table:formula="of:=COUNTIF([.$B$9:.$BZ$9];[.$A57])" office:value-type="float" office:value="0" calcext:value-type="float">
            <text:p>0</text:p>
          </table:table-cell>
          <table:table-cell table:formula="of:=COUNTIF([.$B$11:.$BZ$11];[.$A57])" office:value-type="float" office:value="0" calcext:value-type="float">
            <text:p>0</text:p>
          </table:table-cell>
          <table:table-cell table:formula="of:=COUNTIF([.$B$13:.$BZ$13];[.$A57])" office:value-type="float" office:value="0" calcext:value-type="float">
            <text:p>0</text:p>
          </table:table-cell>
          <table:table-cell/>
          <table:table-cell table:formula="of:=SUM([.B57:.G57])" office:value-type="float" office:value="2" calcext:value-type="float">
            <text:p>2</text:p>
          </table:table-cell>
          <table:table-cell table:number-columns-repeated="72"/>
        </table:table-row>
        <table:table-row table:style-name="ro1" table:visibility="collapse">
          <table:table-cell office:value-type="string" calcext:value-type="string">
            <text:p>G</text:p>
          </table:table-cell>
          <table:table-cell table:formula="of:=COUNTIF([.$B$3:.$BZ$3];[.$A58])" office:value-type="float" office:value="0" calcext:value-type="float">
            <text:p>0</text:p>
          </table:table-cell>
          <table:table-cell table:formula="of:=COUNTIF([.$B$5:.$BZ$5];[.$A58])" office:value-type="float" office:value="1" calcext:value-type="float">
            <text:p>1</text:p>
          </table:table-cell>
          <table:table-cell table:formula="of:=COUNTIF([.$B$7:.$BZ$7];[.$A58])" office:value-type="float" office:value="0" calcext:value-type="float">
            <text:p>0</text:p>
          </table:table-cell>
          <table:table-cell table:formula="of:=COUNTIF([.$B$9:.$BZ$9];[.$A58])" office:value-type="float" office:value="0" calcext:value-type="float">
            <text:p>0</text:p>
          </table:table-cell>
          <table:table-cell table:formula="of:=COUNTIF([.$B$11:.$BZ$11];[.$A58])" office:value-type="float" office:value="0" calcext:value-type="float">
            <text:p>0</text:p>
          </table:table-cell>
          <table:table-cell table:formula="of:=COUNTIF([.$B$13:.$BZ$13];[.$A58])" office:value-type="float" office:value="0" calcext:value-type="float">
            <text:p>0</text:p>
          </table:table-cell>
          <table:table-cell/>
          <table:table-cell table:formula="of:=SUM([.B58:.G58])" office:value-type="float" office:value="1" calcext:value-type="float">
            <text:p>1</text:p>
          </table:table-cell>
          <table:table-cell table:number-columns-repeated="72"/>
        </table:table-row>
        <table:table-row table:style-name="ro1" table:visibility="collapse">
          <table:table-cell office:value-type="string" calcext:value-type="string">
            <text:p>H</text:p>
          </table:table-cell>
          <table:table-cell table:formula="of:=COUNTIF([.$B$3:.$BZ$3];[.$A59])" office:value-type="float" office:value="0" calcext:value-type="float">
            <text:p>0</text:p>
          </table:table-cell>
          <table:table-cell table:formula="of:=COUNTIF([.$B$5:.$BZ$5];[.$A59])" office:value-type="float" office:value="1" calcext:value-type="float">
            <text:p>1</text:p>
          </table:table-cell>
          <table:table-cell table:formula="of:=COUNTIF([.$B$7:.$BZ$7];[.$A59])" office:value-type="float" office:value="1" calcext:value-type="float">
            <text:p>1</text:p>
          </table:table-cell>
          <table:table-cell table:formula="of:=COUNTIF([.$B$9:.$BZ$9];[.$A59])" office:value-type="float" office:value="0" calcext:value-type="float">
            <text:p>0</text:p>
          </table:table-cell>
          <table:table-cell table:formula="of:=COUNTIF([.$B$11:.$BZ$11];[.$A59])" office:value-type="float" office:value="0" calcext:value-type="float">
            <text:p>0</text:p>
          </table:table-cell>
          <table:table-cell table:formula="of:=COUNTIF([.$B$13:.$BZ$13];[.$A59])" office:value-type="float" office:value="0" calcext:value-type="float">
            <text:p>0</text:p>
          </table:table-cell>
          <table:table-cell/>
          <table:table-cell table:formula="of:=SUM([.B59:.G59])" office:value-type="float" office:value="2" calcext:value-type="float">
            <text:p>2</text:p>
          </table:table-cell>
          <table:table-cell table:number-columns-repeated="72"/>
        </table:table-row>
        <table:table-row table:style-name="ro1" table:visibility="collapse">
          <table:table-cell office:value-type="string" calcext:value-type="string">
            <text:p>I</text:p>
          </table:table-cell>
          <table:table-cell table:formula="of:=COUNTIF([.$B$3:.$BZ$3];[.$A60])" office:value-type="float" office:value="1" calcext:value-type="float">
            <text:p>1</text:p>
          </table:table-cell>
          <table:table-cell table:formula="of:=COUNTIF([.$B$5:.$BZ$5];[.$A60])" office:value-type="float" office:value="4" calcext:value-type="float">
            <text:p>4</text:p>
          </table:table-cell>
          <table:table-cell table:formula="of:=COUNTIF([.$B$7:.$BZ$7];[.$A60])" office:value-type="float" office:value="4" calcext:value-type="float">
            <text:p>4</text:p>
          </table:table-cell>
          <table:table-cell table:formula="of:=COUNTIF([.$B$9:.$BZ$9];[.$A60])" office:value-type="float" office:value="2" calcext:value-type="float">
            <text:p>2</text:p>
          </table:table-cell>
          <table:table-cell table:formula="of:=COUNTIF([.$B$11:.$BZ$11];[.$A60])" office:value-type="float" office:value="0" calcext:value-type="float">
            <text:p>0</text:p>
          </table:table-cell>
          <table:table-cell table:formula="of:=COUNTIF([.$B$13:.$BZ$13];[.$A60])" office:value-type="float" office:value="0" calcext:value-type="float">
            <text:p>0</text:p>
          </table:table-cell>
          <table:table-cell/>
          <table:table-cell table:formula="of:=SUM([.B60:.G60])" office:value-type="float" office:value="11" calcext:value-type="float">
            <text:p>11</text:p>
          </table:table-cell>
          <table:table-cell table:number-columns-repeated="72"/>
        </table:table-row>
        <table:table-row table:style-name="ro1" table:visibility="collapse">
          <table:table-cell office:value-type="string" calcext:value-type="string">
            <text:p>J</text:p>
          </table:table-cell>
          <table:table-cell table:formula="of:=COUNTIF([.$B$3:.$BZ$3];[.$A61])" office:value-type="float" office:value="0" calcext:value-type="float">
            <text:p>0</text:p>
          </table:table-cell>
          <table:table-cell table:formula="of:=COUNTIF([.$B$5:.$BZ$5];[.$A61])" office:value-type="float" office:value="0" calcext:value-type="float">
            <text:p>0</text:p>
          </table:table-cell>
          <table:table-cell table:formula="of:=COUNTIF([.$B$7:.$BZ$7];[.$A61])" office:value-type="float" office:value="0" calcext:value-type="float">
            <text:p>0</text:p>
          </table:table-cell>
          <table:table-cell table:formula="of:=COUNTIF([.$B$9:.$BZ$9];[.$A61])" office:value-type="float" office:value="1" calcext:value-type="float">
            <text:p>1</text:p>
          </table:table-cell>
          <table:table-cell table:formula="of:=COUNTIF([.$B$11:.$BZ$11];[.$A61])" office:value-type="float" office:value="0" calcext:value-type="float">
            <text:p>0</text:p>
          </table:table-cell>
          <table:table-cell table:formula="of:=COUNTIF([.$B$13:.$BZ$13];[.$A61])" office:value-type="float" office:value="0" calcext:value-type="float">
            <text:p>0</text:p>
          </table:table-cell>
          <table:table-cell/>
          <table:table-cell table:formula="of:=SUM([.B61:.G61])" office:value-type="float" office:value="1" calcext:value-type="float">
            <text:p>1</text:p>
          </table:table-cell>
          <table:table-cell table:number-columns-repeated="72"/>
        </table:table-row>
        <table:table-row table:style-name="ro1" table:visibility="collapse">
          <table:table-cell office:value-type="string" calcext:value-type="string">
            <text:p>K</text:p>
          </table:table-cell>
          <table:table-cell table:formula="of:=COUNTIF([.$B$3:.$BZ$3];[.$A62])" office:value-type="float" office:value="0" calcext:value-type="float">
            <text:p>0</text:p>
          </table:table-cell>
          <table:table-cell table:formula="of:=COUNTIF([.$B$5:.$BZ$5];[.$A62])" office:value-type="float" office:value="0" calcext:value-type="float">
            <text:p>0</text:p>
          </table:table-cell>
          <table:table-cell table:formula="of:=COUNTIF([.$B$7:.$BZ$7];[.$A62])" office:value-type="float" office:value="0" calcext:value-type="float">
            <text:p>0</text:p>
          </table:table-cell>
          <table:table-cell table:formula="of:=COUNTIF([.$B$9:.$BZ$9];[.$A62])" office:value-type="float" office:value="0" calcext:value-type="float">
            <text:p>0</text:p>
          </table:table-cell>
          <table:table-cell table:formula="of:=COUNTIF([.$B$11:.$BZ$11];[.$A62])" office:value-type="float" office:value="0" calcext:value-type="float">
            <text:p>0</text:p>
          </table:table-cell>
          <table:table-cell table:formula="of:=COUNTIF([.$B$13:.$BZ$13];[.$A62])" office:value-type="float" office:value="0" calcext:value-type="float">
            <text:p>0</text:p>
          </table:table-cell>
          <table:table-cell/>
          <table:table-cell table:formula="of:=SUM([.B62:.G62])" office:value-type="float" office:value="0" calcext:value-type="float">
            <text:p>0</text:p>
          </table:table-cell>
          <table:table-cell table:number-columns-repeated="72"/>
        </table:table-row>
        <table:table-row table:style-name="ro1" table:visibility="collapse">
          <table:table-cell office:value-type="string" calcext:value-type="string">
            <text:p>L</text:p>
          </table:table-cell>
          <table:table-cell table:formula="of:=COUNTIF([.$B$3:.$BZ$3];[.$A63])" office:value-type="float" office:value="1" calcext:value-type="float">
            <text:p>1</text:p>
          </table:table-cell>
          <table:table-cell table:formula="of:=COUNTIF([.$B$5:.$BZ$5];[.$A63])" office:value-type="float" office:value="3" calcext:value-type="float">
            <text:p>3</text:p>
          </table:table-cell>
          <table:table-cell table:formula="of:=COUNTIF([.$B$7:.$BZ$7];[.$A63])" office:value-type="float" office:value="0" calcext:value-type="float">
            <text:p>0</text:p>
          </table:table-cell>
          <table:table-cell table:formula="of:=COUNTIF([.$B$9:.$BZ$9];[.$A63])" office:value-type="float" office:value="1" calcext:value-type="float">
            <text:p>1</text:p>
          </table:table-cell>
          <table:table-cell table:formula="of:=COUNTIF([.$B$11:.$BZ$11];[.$A63])" office:value-type="float" office:value="0" calcext:value-type="float">
            <text:p>0</text:p>
          </table:table-cell>
          <table:table-cell table:formula="of:=COUNTIF([.$B$13:.$BZ$13];[.$A63])" office:value-type="float" office:value="0" calcext:value-type="float">
            <text:p>0</text:p>
          </table:table-cell>
          <table:table-cell/>
          <table:table-cell table:formula="of:=SUM([.B63:.G63])" office:value-type="float" office:value="5" calcext:value-type="float">
            <text:p>5</text:p>
          </table:table-cell>
          <table:table-cell table:number-columns-repeated="72"/>
        </table:table-row>
        <table:table-row table:style-name="ro1" table:visibility="collapse">
          <table:table-cell office:value-type="string" calcext:value-type="string">
            <text:p>M</text:p>
          </table:table-cell>
          <table:table-cell table:formula="of:=COUNTIF([.$B$3:.$BZ$3];[.$A64])" office:value-type="float" office:value="1" calcext:value-type="float">
            <text:p>1</text:p>
          </table:table-cell>
          <table:table-cell table:formula="of:=COUNTIF([.$B$5:.$BZ$5];[.$A64])" office:value-type="float" office:value="2" calcext:value-type="float">
            <text:p>2</text:p>
          </table:table-cell>
          <table:table-cell table:formula="of:=COUNTIF([.$B$7:.$BZ$7];[.$A64])" office:value-type="float" office:value="1" calcext:value-type="float">
            <text:p>1</text:p>
          </table:table-cell>
          <table:table-cell table:formula="of:=COUNTIF([.$B$9:.$BZ$9];[.$A64])" office:value-type="float" office:value="4" calcext:value-type="float">
            <text:p>4</text:p>
          </table:table-cell>
          <table:table-cell table:formula="of:=COUNTIF([.$B$11:.$BZ$11];[.$A64])" office:value-type="float" office:value="0" calcext:value-type="float">
            <text:p>0</text:p>
          </table:table-cell>
          <table:table-cell table:formula="of:=COUNTIF([.$B$13:.$BZ$13];[.$A64])" office:value-type="float" office:value="0" calcext:value-type="float">
            <text:p>0</text:p>
          </table:table-cell>
          <table:table-cell/>
          <table:table-cell table:formula="of:=SUM([.B64:.G64])" office:value-type="float" office:value="8" calcext:value-type="float">
            <text:p>8</text:p>
          </table:table-cell>
          <table:table-cell table:number-columns-repeated="72"/>
        </table:table-row>
        <table:table-row table:style-name="ro1" table:visibility="collapse">
          <table:table-cell office:value-type="string" calcext:value-type="string">
            <text:p>N</text:p>
          </table:table-cell>
          <table:table-cell table:formula="of:=COUNTIF([.$B$3:.$BZ$3];[.$A65])" office:value-type="float" office:value="5" calcext:value-type="float">
            <text:p>5</text:p>
          </table:table-cell>
          <table:table-cell table:formula="of:=COUNTIF([.$B$5:.$BZ$5];[.$A65])" office:value-type="float" office:value="3" calcext:value-type="float">
            <text:p>3</text:p>
          </table:table-cell>
          <table:table-cell table:formula="of:=COUNTIF([.$B$7:.$BZ$7];[.$A65])" office:value-type="float" office:value="2" calcext:value-type="float">
            <text:p>2</text:p>
          </table:table-cell>
          <table:table-cell table:formula="of:=COUNTIF([.$B$9:.$BZ$9];[.$A65])" office:value-type="float" office:value="4" calcext:value-type="float">
            <text:p>4</text:p>
          </table:table-cell>
          <table:table-cell table:formula="of:=COUNTIF([.$B$11:.$BZ$11];[.$A65])" office:value-type="float" office:value="0" calcext:value-type="float">
            <text:p>0</text:p>
          </table:table-cell>
          <table:table-cell table:formula="of:=COUNTIF([.$B$13:.$BZ$13];[.$A65])" office:value-type="float" office:value="0" calcext:value-type="float">
            <text:p>0</text:p>
          </table:table-cell>
          <table:table-cell/>
          <table:table-cell table:formula="of:=SUM([.B65:.G65])" office:value-type="float" office:value="14" calcext:value-type="float">
            <text:p>14</text:p>
          </table:table-cell>
          <table:table-cell table:number-columns-repeated="72"/>
        </table:table-row>
        <table:table-row table:style-name="ro1" table:visibility="collapse">
          <table:table-cell office:value-type="string" calcext:value-type="string">
            <text:p>O</text:p>
          </table:table-cell>
          <table:table-cell table:formula="of:=COUNTIF([.$B$3:.$BZ$3];[.$A66])" office:value-type="float" office:value="1" calcext:value-type="float">
            <text:p>1</text:p>
          </table:table-cell>
          <table:table-cell table:formula="of:=COUNTIF([.$B$5:.$BZ$5];[.$A66])" office:value-type="float" office:value="6" calcext:value-type="float">
            <text:p>6</text:p>
          </table:table-cell>
          <table:table-cell table:formula="of:=COUNTIF([.$B$7:.$BZ$7];[.$A66])" office:value-type="float" office:value="2" calcext:value-type="float">
            <text:p>2</text:p>
          </table:table-cell>
          <table:table-cell table:formula="of:=COUNTIF([.$B$9:.$BZ$9];[.$A66])" office:value-type="float" office:value="1" calcext:value-type="float">
            <text:p>1</text:p>
          </table:table-cell>
          <table:table-cell table:formula="of:=COUNTIF([.$B$11:.$BZ$11];[.$A66])" office:value-type="float" office:value="0" calcext:value-type="float">
            <text:p>0</text:p>
          </table:table-cell>
          <table:table-cell table:formula="of:=COUNTIF([.$B$13:.$BZ$13];[.$A66])" office:value-type="float" office:value="0" calcext:value-type="float">
            <text:p>0</text:p>
          </table:table-cell>
          <table:table-cell/>
          <table:table-cell table:formula="of:=SUM([.B66:.G66])" office:value-type="float" office:value="10" calcext:value-type="float">
            <text:p>10</text:p>
          </table:table-cell>
          <table:table-cell table:number-columns-repeated="72"/>
        </table:table-row>
        <table:table-row table:style-name="ro1" table:visibility="collapse">
          <table:table-cell office:value-type="string" calcext:value-type="string">
            <text:p>P</text:p>
          </table:table-cell>
          <table:table-cell table:formula="of:=COUNTIF([.$B$3:.$BZ$3];[.$A67])" office:value-type="float" office:value="1" calcext:value-type="float">
            <text:p>1</text:p>
          </table:table-cell>
          <table:table-cell table:formula="of:=COUNTIF([.$B$5:.$BZ$5];[.$A67])" office:value-type="float" office:value="1" calcext:value-type="float">
            <text:p>1</text:p>
          </table:table-cell>
          <table:table-cell table:formula="of:=COUNTIF([.$B$7:.$BZ$7];[.$A67])" office:value-type="float" office:value="1" calcext:value-type="float">
            <text:p>1</text:p>
          </table:table-cell>
          <table:table-cell table:formula="of:=COUNTIF([.$B$9:.$BZ$9];[.$A67])" office:value-type="float" office:value="0" calcext:value-type="float">
            <text:p>0</text:p>
          </table:table-cell>
          <table:table-cell table:formula="of:=COUNTIF([.$B$11:.$BZ$11];[.$A67])" office:value-type="float" office:value="0" calcext:value-type="float">
            <text:p>0</text:p>
          </table:table-cell>
          <table:table-cell table:formula="of:=COUNTIF([.$B$13:.$BZ$13];[.$A67])" office:value-type="float" office:value="0" calcext:value-type="float">
            <text:p>0</text:p>
          </table:table-cell>
          <table:table-cell/>
          <table:table-cell table:formula="of:=SUM([.B67:.G67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71"/>
        </table:table-row>
        <table:table-row table:style-name="ro1" table:visibility="collapse">
          <table:table-cell office:value-type="string" calcext:value-type="string">
            <text:p>Q</text:p>
          </table:table-cell>
          <table:table-cell table:formula="of:=COUNTIF([.$B$3:.$BZ$3];[.$A68])" office:value-type="float" office:value="0" calcext:value-type="float">
            <text:p>0</text:p>
          </table:table-cell>
          <table:table-cell table:formula="of:=COUNTIF([.$B$5:.$BZ$5];[.$A68])" office:value-type="float" office:value="1" calcext:value-type="float">
            <text:p>1</text:p>
          </table:table-cell>
          <table:table-cell table:formula="of:=COUNTIF([.$B$7:.$BZ$7];[.$A68])" office:value-type="float" office:value="0" calcext:value-type="float">
            <text:p>0</text:p>
          </table:table-cell>
          <table:table-cell table:formula="of:=COUNTIF([.$B$9:.$BZ$9];[.$A68])" office:value-type="float" office:value="0" calcext:value-type="float">
            <text:p>0</text:p>
          </table:table-cell>
          <table:table-cell table:formula="of:=COUNTIF([.$B$11:.$BZ$11];[.$A68])" office:value-type="float" office:value="0" calcext:value-type="float">
            <text:p>0</text:p>
          </table:table-cell>
          <table:table-cell table:formula="of:=COUNTIF([.$B$13:.$BZ$13];[.$A68])" office:value-type="float" office:value="0" calcext:value-type="float">
            <text:p>0</text:p>
          </table:table-cell>
          <table:table-cell/>
          <table:table-cell table:formula="of:=SUM([.B68:.G68])" office:value-type="float" office:value="1" calcext:value-type="float">
            <text:p>1</text:p>
          </table:table-cell>
          <table:table-cell table:number-columns-repeated="72"/>
        </table:table-row>
        <table:table-row table:style-name="ro1" table:visibility="collapse">
          <table:table-cell office:value-type="string" calcext:value-type="string">
            <text:p>R</text:p>
          </table:table-cell>
          <table:table-cell table:formula="of:=COUNTIF([.$B$3:.$BZ$3];[.$A69])" office:value-type="float" office:value="3" calcext:value-type="float">
            <text:p>3</text:p>
          </table:table-cell>
          <table:table-cell table:formula="of:=COUNTIF([.$B$5:.$BZ$5];[.$A69])" office:value-type="float" office:value="7" calcext:value-type="float">
            <text:p>7</text:p>
          </table:table-cell>
          <table:table-cell table:formula="of:=COUNTIF([.$B$7:.$BZ$7];[.$A69])" office:value-type="float" office:value="5" calcext:value-type="float">
            <text:p>5</text:p>
          </table:table-cell>
          <table:table-cell table:formula="of:=COUNTIF([.$B$9:.$BZ$9];[.$A69])" office:value-type="float" office:value="2" calcext:value-type="float">
            <text:p>2</text:p>
          </table:table-cell>
          <table:table-cell table:formula="of:=COUNTIF([.$B$11:.$BZ$11];[.$A69])" office:value-type="float" office:value="0" calcext:value-type="float">
            <text:p>0</text:p>
          </table:table-cell>
          <table:table-cell table:formula="of:=COUNTIF([.$B$13:.$BZ$13];[.$A69])" office:value-type="float" office:value="0" calcext:value-type="float">
            <text:p>0</text:p>
          </table:table-cell>
          <table:table-cell/>
          <table:table-cell table:formula="of:=SUM([.B69:.G69])" office:value-type="float" office:value="17" calcext:value-type="float">
            <text:p>17</text:p>
          </table:table-cell>
          <table:table-cell table:number-columns-repeated="72"/>
        </table:table-row>
        <table:table-row table:style-name="ro1" table:visibility="collapse">
          <table:table-cell office:value-type="string" calcext:value-type="string">
            <text:p>S</text:p>
          </table:table-cell>
          <table:table-cell table:formula="of:=COUNTIF([.$B$3:.$BZ$3];[.$A70])" office:value-type="float" office:value="4" calcext:value-type="float">
            <text:p>4</text:p>
          </table:table-cell>
          <table:table-cell table:formula="of:=COUNTIF([.$B$5:.$BZ$5];[.$A70])" office:value-type="float" office:value="4" calcext:value-type="float">
            <text:p>4</text:p>
          </table:table-cell>
          <table:table-cell table:formula="of:=COUNTIF([.$B$7:.$BZ$7];[.$A70])" office:value-type="float" office:value="3" calcext:value-type="float">
            <text:p>3</text:p>
          </table:table-cell>
          <table:table-cell table:formula="of:=COUNTIF([.$B$9:.$BZ$9];[.$A70])" office:value-type="float" office:value="3" calcext:value-type="float">
            <text:p>3</text:p>
          </table:table-cell>
          <table:table-cell table:formula="of:=COUNTIF([.$B$11:.$BZ$11];[.$A70])" office:value-type="float" office:value="0" calcext:value-type="float">
            <text:p>0</text:p>
          </table:table-cell>
          <table:table-cell table:formula="of:=COUNTIF([.$B$13:.$BZ$13];[.$A70])" office:value-type="float" office:value="0" calcext:value-type="float">
            <text:p>0</text:p>
          </table:table-cell>
          <table:table-cell/>
          <table:table-cell table:formula="of:=SUM([.B70:.G70])" office:value-type="float" office:value="14" calcext:value-type="float">
            <text:p>14</text:p>
          </table:table-cell>
          <table:table-cell table:number-columns-repeated="72"/>
        </table:table-row>
        <table:table-row table:style-name="ro1" table:visibility="collapse">
          <table:table-cell office:value-type="string" calcext:value-type="string">
            <text:p>T</text:p>
          </table:table-cell>
          <table:table-cell table:formula="of:=COUNTIF([.$B$3:.$BZ$3];[.$A71])" office:value-type="float" office:value="2" calcext:value-type="float">
            <text:p>2</text:p>
          </table:table-cell>
          <table:table-cell table:formula="of:=COUNTIF([.$B$5:.$BZ$5];[.$A71])" office:value-type="float" office:value="5" calcext:value-type="float">
            <text:p>5</text:p>
          </table:table-cell>
          <table:table-cell table:formula="of:=COUNTIF([.$B$7:.$BZ$7];[.$A71])" office:value-type="float" office:value="5" calcext:value-type="float">
            <text:p>5</text:p>
          </table:table-cell>
          <table:table-cell table:formula="of:=COUNTIF([.$B$9:.$BZ$9];[.$A71])" office:value-type="float" office:value="4" calcext:value-type="float">
            <text:p>4</text:p>
          </table:table-cell>
          <table:table-cell table:formula="of:=COUNTIF([.$B$11:.$BZ$11];[.$A71])" office:value-type="float" office:value="0" calcext:value-type="float">
            <text:p>0</text:p>
          </table:table-cell>
          <table:table-cell table:formula="of:=COUNTIF([.$B$13:.$BZ$13];[.$A71])" office:value-type="float" office:value="0" calcext:value-type="float">
            <text:p>0</text:p>
          </table:table-cell>
          <table:table-cell/>
          <table:table-cell table:formula="of:=SUM([.B71:.G71])" office:value-type="float" office:value="16" calcext:value-type="float">
            <text:p>16</text:p>
          </table:table-cell>
          <table:table-cell table:number-columns-repeated="72"/>
        </table:table-row>
        <table:table-row table:style-name="ro1" table:visibility="collapse">
          <table:table-cell office:value-type="string" calcext:value-type="string">
            <text:p>U</text:p>
          </table:table-cell>
          <table:table-cell table:formula="of:=COUNTIF([.$B$3:.$BZ$3];[.$A72])" office:value-type="float" office:value="2" calcext:value-type="float">
            <text:p>2</text:p>
          </table:table-cell>
          <table:table-cell table:formula="of:=COUNTIF([.$B$5:.$BZ$5];[.$A72])" office:value-type="float" office:value="7" calcext:value-type="float">
            <text:p>7</text:p>
          </table:table-cell>
          <table:table-cell table:formula="of:=COUNTIF([.$B$7:.$BZ$7];[.$A72])" office:value-type="float" office:value="2" calcext:value-type="float">
            <text:p>2</text:p>
          </table:table-cell>
          <table:table-cell table:formula="of:=COUNTIF([.$B$9:.$BZ$9];[.$A72])" office:value-type="float" office:value="1" calcext:value-type="float">
            <text:p>1</text:p>
          </table:table-cell>
          <table:table-cell table:formula="of:=COUNTIF([.$B$11:.$BZ$11];[.$A72])" office:value-type="float" office:value="0" calcext:value-type="float">
            <text:p>0</text:p>
          </table:table-cell>
          <table:table-cell table:formula="of:=COUNTIF([.$B$13:.$BZ$13];[.$A72])" office:value-type="float" office:value="0" calcext:value-type="float">
            <text:p>0</text:p>
          </table:table-cell>
          <table:table-cell/>
          <table:table-cell table:formula="of:=SUM([.B72:.G72])" office:value-type="float" office:value="12" calcext:value-type="float">
            <text:p>12</text:p>
          </table:table-cell>
          <table:table-cell table:number-columns-repeated="72"/>
        </table:table-row>
        <table:table-row table:style-name="ro1" table:visibility="collapse">
          <table:table-cell office:value-type="string" calcext:value-type="string">
            <text:p>V</text:p>
          </table:table-cell>
          <table:table-cell table:formula="of:=COUNTIF([.$B$3:.$BZ$3];[.$A73])" office:value-type="float" office:value="1" calcext:value-type="float">
            <text:p>1</text:p>
          </table:table-cell>
          <table:table-cell table:formula="of:=COUNTIF([.$B$5:.$BZ$5];[.$A73])" office:value-type="float" office:value="0" calcext:value-type="float">
            <text:p>0</text:p>
          </table:table-cell>
          <table:table-cell table:formula="of:=COUNTIF([.$B$7:.$BZ$7];[.$A73])" office:value-type="float" office:value="0" calcext:value-type="float">
            <text:p>0</text:p>
          </table:table-cell>
          <table:table-cell table:formula="of:=COUNTIF([.$B$9:.$BZ$9];[.$A73])" office:value-type="float" office:value="0" calcext:value-type="float">
            <text:p>0</text:p>
          </table:table-cell>
          <table:table-cell table:formula="of:=COUNTIF([.$B$11:.$BZ$11];[.$A73])" office:value-type="float" office:value="0" calcext:value-type="float">
            <text:p>0</text:p>
          </table:table-cell>
          <table:table-cell table:formula="of:=COUNTIF([.$B$13:.$BZ$13];[.$A73])" office:value-type="float" office:value="0" calcext:value-type="float">
            <text:p>0</text:p>
          </table:table-cell>
          <table:table-cell/>
          <table:table-cell table:formula="of:=SUM([.B73:.G73])" office:value-type="float" office:value="1" calcext:value-type="float">
            <text:p>1</text:p>
          </table:table-cell>
          <table:table-cell table:number-columns-repeated="72"/>
        </table:table-row>
        <table:table-row table:style-name="ro1" table:visibility="collapse">
          <table:table-cell office:value-type="string" calcext:value-type="string">
            <text:p>W</text:p>
          </table:table-cell>
          <table:table-cell table:formula="of:=COUNTIF([.$B$3:.$BZ$3];[.$A74])" office:value-type="float" office:value="0" calcext:value-type="float">
            <text:p>0</text:p>
          </table:table-cell>
          <table:table-cell table:formula="of:=COUNTIF([.$B$5:.$BZ$5];[.$A74])" office:value-type="float" office:value="0" calcext:value-type="float">
            <text:p>0</text:p>
          </table:table-cell>
          <table:table-cell table:formula="of:=COUNTIF([.$B$7:.$BZ$7];[.$A74])" office:value-type="float" office:value="0" calcext:value-type="float">
            <text:p>0</text:p>
          </table:table-cell>
          <table:table-cell table:formula="of:=COUNTIF([.$B$9:.$BZ$9];[.$A74])" office:value-type="float" office:value="0" calcext:value-type="float">
            <text:p>0</text:p>
          </table:table-cell>
          <table:table-cell table:formula="of:=COUNTIF([.$B$11:.$BZ$11];[.$A74])" office:value-type="float" office:value="0" calcext:value-type="float">
            <text:p>0</text:p>
          </table:table-cell>
          <table:table-cell table:formula="of:=COUNTIF([.$B$13:.$BZ$13];[.$A74])" office:value-type="float" office:value="0" calcext:value-type="float">
            <text:p>0</text:p>
          </table:table-cell>
          <table:table-cell/>
          <table:table-cell table:formula="of:=SUM([.B74:.G74])" office:value-type="float" office:value="0" calcext:value-type="float">
            <text:p>0</text:p>
          </table:table-cell>
          <table:table-cell table:number-columns-repeated="72"/>
        </table:table-row>
        <table:table-row table:style-name="ro1" table:visibility="collapse">
          <table:table-cell office:value-type="string" calcext:value-type="string">
            <text:p>X</text:p>
          </table:table-cell>
          <table:table-cell table:formula="of:=COUNTIF([.$B$3:.$BZ$3];[.$A75])" office:value-type="float" office:value="0" calcext:value-type="float">
            <text:p>0</text:p>
          </table:table-cell>
          <table:table-cell table:formula="of:=COUNTIF([.$B$5:.$BZ$5];[.$A75])" office:value-type="float" office:value="0" calcext:value-type="float">
            <text:p>0</text:p>
          </table:table-cell>
          <table:table-cell table:formula="of:=COUNTIF([.$B$7:.$BZ$7];[.$A75])" office:value-type="float" office:value="0" calcext:value-type="float">
            <text:p>0</text:p>
          </table:table-cell>
          <table:table-cell table:formula="of:=COUNTIF([.$B$9:.$BZ$9];[.$A75])" office:value-type="float" office:value="0" calcext:value-type="float">
            <text:p>0</text:p>
          </table:table-cell>
          <table:table-cell table:formula="of:=COUNTIF([.$B$11:.$BZ$11];[.$A75])" office:value-type="float" office:value="0" calcext:value-type="float">
            <text:p>0</text:p>
          </table:table-cell>
          <table:table-cell table:formula="of:=COUNTIF([.$B$13:.$BZ$13];[.$A75])" office:value-type="float" office:value="0" calcext:value-type="float">
            <text:p>0</text:p>
          </table:table-cell>
          <table:table-cell/>
          <table:table-cell table:formula="of:=SUM([.B75:.G75])" office:value-type="float" office:value="0" calcext:value-type="float">
            <text:p>0</text:p>
          </table:table-cell>
          <table:table-cell table:number-columns-repeated="72"/>
        </table:table-row>
        <table:table-row table:style-name="ro1" table:visibility="collapse">
          <table:table-cell office:value-type="string" calcext:value-type="string">
            <text:p>Y</text:p>
          </table:table-cell>
          <table:table-cell table:formula="of:=COUNTIF([.$B$3:.$BZ$3];[.$A76])" office:value-type="float" office:value="0" calcext:value-type="float">
            <text:p>0</text:p>
          </table:table-cell>
          <table:table-cell table:formula="of:=COUNTIF([.$B$5:.$BZ$5];[.$A76])" office:value-type="float" office:value="0" calcext:value-type="float">
            <text:p>0</text:p>
          </table:table-cell>
          <table:table-cell table:formula="of:=COUNTIF([.$B$7:.$BZ$7];[.$A76])" office:value-type="float" office:value="0" calcext:value-type="float">
            <text:p>0</text:p>
          </table:table-cell>
          <table:table-cell table:formula="of:=COUNTIF([.$B$9:.$BZ$9];[.$A76])" office:value-type="float" office:value="0" calcext:value-type="float">
            <text:p>0</text:p>
          </table:table-cell>
          <table:table-cell table:formula="of:=COUNTIF([.$B$11:.$BZ$11];[.$A76])" office:value-type="float" office:value="0" calcext:value-type="float">
            <text:p>0</text:p>
          </table:table-cell>
          <table:table-cell table:formula="of:=COUNTIF([.$B$13:.$BZ$13];[.$A76])" office:value-type="float" office:value="0" calcext:value-type="float">
            <text:p>0</text:p>
          </table:table-cell>
          <table:table-cell/>
          <table:table-cell table:formula="of:=SUM([.B76:.G76])" office:value-type="float" office:value="0" calcext:value-type="float">
            <text:p>0</text:p>
          </table:table-cell>
          <table:table-cell table:number-columns-repeated="72"/>
        </table:table-row>
        <table:table-row table:style-name="ro1" table:visibility="collapse">
          <table:table-cell office:value-type="string" calcext:value-type="string">
            <text:p>Z</text:p>
          </table:table-cell>
          <table:table-cell table:formula="of:=COUNTIF([.$B$3:.$BZ$3];[.$A77])" office:value-type="float" office:value="0" calcext:value-type="float">
            <text:p>0</text:p>
          </table:table-cell>
          <table:table-cell table:formula="of:=COUNTIF([.$B$5:.$BZ$5];[.$A77])" office:value-type="float" office:value="1" calcext:value-type="float">
            <text:p>1</text:p>
          </table:table-cell>
          <table:table-cell table:formula="of:=COUNTIF([.$B$7:.$BZ$7];[.$A77])" office:value-type="float" office:value="0" calcext:value-type="float">
            <text:p>0</text:p>
          </table:table-cell>
          <table:table-cell table:formula="of:=COUNTIF([.$B$9:.$BZ$9];[.$A77])" office:value-type="float" office:value="0" calcext:value-type="float">
            <text:p>0</text:p>
          </table:table-cell>
          <table:table-cell table:formula="of:=COUNTIF([.$B$11:.$BZ$11];[.$A77])" office:value-type="float" office:value="0" calcext:value-type="float">
            <text:p>0</text:p>
          </table:table-cell>
          <table:table-cell table:formula="of:=COUNTIF([.$B$13:.$BZ$13];[.$A77])" office:value-type="float" office:value="0" calcext:value-type="float">
            <text:p>0</text:p>
          </table:table-cell>
          <table:table-cell/>
          <table:table-cell table:formula="of:=SUM([.B77:.G77])" office:value-type="float" office:value="1" calcext:value-type="float">
            <text:p>1</text:p>
          </table:table-cell>
          <table:table-cell table:number-columns-repeated="72"/>
        </table:table-row>
      </table:table>
      <table:table table:name="Correction" table:style-name="ta1" table:print="false">
        <table:table-column table:style-name="co7" table:default-cell-style-name="Default"/>
        <table:table-column table:style-name="co6" table:number-columns-repeated="77" table:default-cell-style-name="Default"/>
        <table:table-column table:style-name="co3" table:visibility="collapse" table:number-columns-repeated="3" table:default-cell-style-name="Default"/>
        <table:table-row table:style-name="ro1">
          <table:table-cell office:value-type="string" calcext:value-type="string">
            <text:p>Proposition L1</text:p>
          </table:table-cell>
          <table:table-cell table:style-name="ce4" office:value-type="string" calcext:value-type="string" table:number-columns-spanned="77" table:number-rows-spanned="1">
            <text:p>SERIEUSEMENT, PERSONNE NE VEUT SE LANCER ?</text:p>
          </table:table-cell>
          <table:covered-table-cell table:number-columns-repeated="76"/>
          <table:table-cell table:number-columns-repeated="3"/>
        </table:table-row>
        <table:table-row table:style-name="ro1">
          <table:table-cell table:formula="of:=[$Création.A3]" office:value-type="string" office:string-value="Ligne 1 découpée" calcext:value-type="string">
            <text:p>Ligne 1 découpée</text:p>
          </table:table-cell>
          <table:table-cell table:formula="of:=[$Création.B3]" office:value-type="string" office:string-value="S" calcext:value-type="string">
            <text:p>S</text:p>
          </table:table-cell>
          <table:table-cell table:formula="of:=[$Création.C3]" office:value-type="string" office:string-value="E" calcext:value-type="string">
            <text:p>E</text:p>
          </table:table-cell>
          <table:table-cell table:formula="of:=[$Création.D3]" office:value-type="string" office:string-value="R" calcext:value-type="string">
            <text:p>R</text:p>
          </table:table-cell>
          <table:table-cell table:formula="of:=[$Création.E3]" office:value-type="string" office:string-value="I" calcext:value-type="string">
            <text:p>I</text:p>
          </table:table-cell>
          <table:table-cell table:formula="of:=[$Création.F3]" office:value-type="string" office:string-value="E" calcext:value-type="string">
            <text:p>E</text:p>
          </table:table-cell>
          <table:table-cell table:formula="of:=[$Création.G3]" office:value-type="string" office:string-value="U" calcext:value-type="string">
            <text:p>U</text:p>
          </table:table-cell>
          <table:table-cell table:formula="of:=[$Création.H3]" office:value-type="string" office:string-value="S" calcext:value-type="string">
            <text:p>S</text:p>
          </table:table-cell>
          <table:table-cell table:formula="of:=[$Création.I3]" office:value-type="string" office:string-value="E" calcext:value-type="string">
            <text:p>E</text:p>
          </table:table-cell>
          <table:table-cell table:formula="of:=[$Création.J3]" office:value-type="string" office:string-value="M" calcext:value-type="string">
            <text:p>M</text:p>
          </table:table-cell>
          <table:table-cell table:formula="of:=[$Création.K3]" office:value-type="string" office:string-value="E" calcext:value-type="string">
            <text:p>E</text:p>
          </table:table-cell>
          <table:table-cell table:formula="of:=[$Création.L3]" office:value-type="string" office:string-value="N" calcext:value-type="string">
            <text:p>N</text:p>
          </table:table-cell>
          <table:table-cell table:formula="of:=[$Création.M3]" office:value-type="string" office:string-value="T" calcext:value-type="string">
            <text:p>T</text:p>
          </table:table-cell>
          <table:table-cell table:formula="of:=[$Création.N3]" office:value-type="string" office:string-value="," calcext:value-type="string">
            <text:p>,</text:p>
          </table:table-cell>
          <table:table-cell table:formula="of:=[$Création.O3]" office:value-type="string" office:string-value=" " calcext:value-type="string">
            <text:p><text:s/></text:p>
          </table:table-cell>
          <table:table-cell table:formula="of:=[$Création.P3]" office:value-type="string" office:string-value="P" calcext:value-type="string">
            <text:p>P</text:p>
          </table:table-cell>
          <table:table-cell table:formula="of:=[$Création.Q3]" office:value-type="string" office:string-value="E" calcext:value-type="string">
            <text:p>E</text:p>
          </table:table-cell>
          <table:table-cell table:formula="of:=[$Création.R3]" office:value-type="string" office:string-value="R" calcext:value-type="string">
            <text:p>R</text:p>
          </table:table-cell>
          <table:table-cell table:formula="of:=[$Création.S3]" office:value-type="string" office:string-value="S" calcext:value-type="string">
            <text:p>S</text:p>
          </table:table-cell>
          <table:table-cell table:formula="of:=[$Création.T3]" office:value-type="string" office:string-value="O" calcext:value-type="string">
            <text:p>O</text:p>
          </table:table-cell>
          <table:table-cell table:formula="of:=[$Création.U3]" office:value-type="string" office:string-value="N" calcext:value-type="string">
            <text:p>N</text:p>
          </table:table-cell>
          <table:table-cell table:formula="of:=[$Création.V3]" office:value-type="string" office:string-value="N" calcext:value-type="string">
            <text:p>N</text:p>
          </table:table-cell>
          <table:table-cell table:formula="of:=[$Création.W3]" office:value-type="string" office:string-value="E" calcext:value-type="string">
            <text:p>E</text:p>
          </table:table-cell>
          <table:table-cell table:formula="of:=[$Création.X3]" office:value-type="string" office:string-value=" " calcext:value-type="string">
            <text:p><text:s/></text:p>
          </table:table-cell>
          <table:table-cell table:formula="of:=[$Création.Y3]" office:value-type="string" office:string-value="N" calcext:value-type="string">
            <text:p>N</text:p>
          </table:table-cell>
          <table:table-cell table:formula="of:=[$Création.Z3]" office:value-type="string" office:string-value="E" calcext:value-type="string">
            <text:p>E</text:p>
          </table:table-cell>
          <table:table-cell table:formula="of:=[$Création.AA3]" office:value-type="string" office:string-value=" " calcext:value-type="string">
            <text:p><text:s/></text:p>
          </table:table-cell>
          <table:table-cell table:formula="of:=[$Création.AB3]" office:value-type="string" office:string-value="V" calcext:value-type="string">
            <text:p>V</text:p>
          </table:table-cell>
          <table:table-cell table:formula="of:=[$Création.AC3]" office:value-type="string" office:string-value="E" calcext:value-type="string">
            <text:p>E</text:p>
          </table:table-cell>
          <table:table-cell table:formula="of:=[$Création.AD3]" office:value-type="string" office:string-value="U" calcext:value-type="string">
            <text:p>U</text:p>
          </table:table-cell>
          <table:table-cell table:formula="of:=[$Création.AE3]" office:value-type="string" office:string-value="T" calcext:value-type="string">
            <text:p>T</text:p>
          </table:table-cell>
          <table:table-cell table:formula="of:=[$Création.AF3]" office:value-type="string" office:string-value=" " calcext:value-type="string">
            <text:p><text:s/></text:p>
          </table:table-cell>
          <table:table-cell table:formula="of:=[$Création.AG3]" office:value-type="string" office:string-value="S" calcext:value-type="string">
            <text:p>S</text:p>
          </table:table-cell>
          <table:table-cell table:formula="of:=[$Création.AH3]" office:value-type="string" office:string-value="E" calcext:value-type="string">
            <text:p>E</text:p>
          </table:table-cell>
          <table:table-cell table:formula="of:=[$Création.AI3]" office:value-type="string" office:string-value=" " calcext:value-type="string">
            <text:p><text:s/></text:p>
          </table:table-cell>
          <table:table-cell table:formula="of:=[$Création.AJ3]" office:value-type="string" office:string-value="L" calcext:value-type="string">
            <text:p>L</text:p>
          </table:table-cell>
          <table:table-cell table:formula="of:=[$Création.AK3]" office:value-type="string" office:string-value="A" calcext:value-type="string">
            <text:p>A</text:p>
          </table:table-cell>
          <table:table-cell table:formula="of:=[$Création.AL3]" office:value-type="string" office:string-value="N" calcext:value-type="string">
            <text:p>N</text:p>
          </table:table-cell>
          <table:table-cell table:formula="of:=[$Création.AM3]" office:value-type="string" office:string-value="C" calcext:value-type="string">
            <text:p>C</text:p>
          </table:table-cell>
          <table:table-cell table:formula="of:=[$Création.AN3]" office:value-type="string" office:string-value="E" calcext:value-type="string">
            <text:p>E</text:p>
          </table:table-cell>
          <table:table-cell table:formula="of:=[$Création.AO3]" office:value-type="string" office:string-value="R" calcext:value-type="string">
            <text:p>R</text:p>
          </table:table-cell>
          <table:table-cell table:formula="of:=[$Création.AP3]" office:value-type="string" office:string-value=" " calcext:value-type="string">
            <text:p><text:s/></text:p>
          </table:table-cell>
          <table:table-cell table:formula="of:=[$Création.AQ3]" office:value-type="string" office:string-value="?" calcext:value-type="string">
            <text:p>?</text:p>
          </table:table-cell>
          <table:table-cell table:formula="of:=[$Création.AR3]">
            <text:p/>
          </table:table-cell>
          <table:table-cell table:formula="of:=[$Création.AS3]">
            <text:p/>
          </table:table-cell>
          <table:table-cell table:formula="of:=[$Création.AT3]">
            <text:p/>
          </table:table-cell>
          <table:table-cell table:formula="of:=[$Création.AU3]">
            <text:p/>
          </table:table-cell>
          <table:table-cell table:formula="of:=[$Création.AV3]">
            <text:p/>
          </table:table-cell>
          <table:table-cell table:formula="of:=[$Création.AW3]">
            <text:p/>
          </table:table-cell>
          <table:table-cell table:formula="of:=[$Création.AX3]">
            <text:p/>
          </table:table-cell>
          <table:table-cell table:formula="of:=[$Création.AY3]">
            <text:p/>
          </table:table-cell>
          <table:table-cell table:formula="of:=[$Création.AZ3]">
            <text:p/>
          </table:table-cell>
          <table:table-cell table:formula="of:=[$Création.BA3]">
            <text:p/>
          </table:table-cell>
          <table:table-cell table:formula="of:=[$Création.BB3]">
            <text:p/>
          </table:table-cell>
          <table:table-cell table:formula="of:=[$Création.BC3]">
            <text:p/>
          </table:table-cell>
          <table:table-cell table:formula="of:=[$Création.BD3]">
            <text:p/>
          </table:table-cell>
          <table:table-cell table:formula="of:=[$Création.BE3]">
            <text:p/>
          </table:table-cell>
          <table:table-cell table:formula="of:=[$Création.BF3]">
            <text:p/>
          </table:table-cell>
          <table:table-cell table:formula="of:=[$Création.BG3]">
            <text:p/>
          </table:table-cell>
          <table:table-cell table:formula="of:=[$Création.BH3]">
            <text:p/>
          </table:table-cell>
          <table:table-cell table:formula="of:=[$Création.BI3]">
            <text:p/>
          </table:table-cell>
          <table:table-cell table:formula="of:=[$Création.BJ3]">
            <text:p/>
          </table:table-cell>
          <table:table-cell table:formula="of:=[$Création.BK3]">
            <text:p/>
          </table:table-cell>
          <table:table-cell table:formula="of:=[$Création.BL3]">
            <text:p/>
          </table:table-cell>
          <table:table-cell table:formula="of:=[$Création.BM3]">
            <text:p/>
          </table:table-cell>
          <table:table-cell table:formula="of:=[$Création.BN3]">
            <text:p/>
          </table:table-cell>
          <table:table-cell table:formula="of:=[$Création.BO3]">
            <text:p/>
          </table:table-cell>
          <table:table-cell table:formula="of:=[$Création.BP3]">
            <text:p/>
          </table:table-cell>
          <table:table-cell table:formula="of:=[$Création.BQ3]">
            <text:p/>
          </table:table-cell>
          <table:table-cell table:formula="of:=[$Création.BR3]">
            <text:p/>
          </table:table-cell>
          <table:table-cell table:formula="of:=[$Création.BS3]">
            <text:p/>
          </table:table-cell>
          <table:table-cell table:formula="of:=[$Création.BT3]">
            <text:p/>
          </table:table-cell>
          <table:table-cell table:formula="of:=[$Création.BU3]">
            <text:p/>
          </table:table-cell>
          <table:table-cell table:formula="of:=[$Création.BV3]">
            <text:p/>
          </table:table-cell>
          <table:table-cell table:formula="of:=[$Création.BW3]">
            <text:p/>
          </table:table-cell>
          <table:table-cell table:formula="of:=[$Création.BX3]">
            <text:p/>
          </table:table-cell>
          <table:table-cell table:formula="of:=[$Création.BY3]">
            <text:p/>
          </table:table-cell>
          <table:table-cell table:formula="of:=[$Création.BZ3]">
            <text:p/>
          </table:table-cell>
          <table:table-cell table:number-columns-repeated="3"/>
        </table:table-row>
        <table:table-row table:style-name="ro1">
          <table:table-cell/>
          <table:table-cell table:style-name="ce4" office:value-type="float" office:value="1" calcext:value-type="float">
            <text:p>1</text:p>
          </table:table-cell>
          <table:table-cell table:formula="of:=[.B3]+1" office:value-type="float" office:value="2" calcext:value-type="float">
            <text:p>2</text:p>
          </table:table-cell>
          <table:table-cell table:formula="of:=[.C3]+1" office:value-type="float" office:value="3" calcext:value-type="float">
            <text:p>3</text:p>
          </table:table-cell>
          <table:table-cell table:formula="of:=[.D3]+1" office:value-type="float" office:value="4" calcext:value-type="float">
            <text:p>4</text:p>
          </table:table-cell>
          <table:table-cell table:formula="of:=[.E3]+1" office:value-type="float" office:value="5" calcext:value-type="float">
            <text:p>5</text:p>
          </table:table-cell>
          <table:table-cell table:formula="of:=[.F3]+1" office:value-type="float" office:value="6" calcext:value-type="float">
            <text:p>6</text:p>
          </table:table-cell>
          <table:table-cell table:formula="of:=[.G3]+1" office:value-type="float" office:value="7" calcext:value-type="float">
            <text:p>7</text:p>
          </table:table-cell>
          <table:table-cell table:formula="of:=[.H3]+1" office:value-type="float" office:value="8" calcext:value-type="float">
            <text:p>8</text:p>
          </table:table-cell>
          <table:table-cell table:formula="of:=[.I3]+1" office:value-type="float" office:value="9" calcext:value-type="float">
            <text:p>9</text:p>
          </table:table-cell>
          <table:table-cell table:formula="of:=[.J3]+1" office:value-type="float" office:value="10" calcext:value-type="float">
            <text:p>10</text:p>
          </table:table-cell>
          <table:table-cell table:formula="of:=[.K3]+1" office:value-type="float" office:value="11" calcext:value-type="float">
            <text:p>11</text:p>
          </table:table-cell>
          <table:table-cell table:formula="of:=[.L3]+1" office:value-type="float" office:value="12" calcext:value-type="float">
            <text:p>12</text:p>
          </table:table-cell>
          <table:table-cell table:formula="of:=[.M3]+1" office:value-type="float" office:value="13" calcext:value-type="float">
            <text:p>13</text:p>
          </table:table-cell>
          <table:table-cell table:formula="of:=[.N3]+1" office:value-type="float" office:value="14" calcext:value-type="float">
            <text:p>14</text:p>
          </table:table-cell>
          <table:table-cell table:formula="of:=[.O3]+1" office:value-type="float" office:value="15" calcext:value-type="float">
            <text:p>15</text:p>
          </table:table-cell>
          <table:table-cell table:formula="of:=[.P3]+1" office:value-type="float" office:value="16" calcext:value-type="float">
            <text:p>16</text:p>
          </table:table-cell>
          <table:table-cell table:formula="of:=[.Q3]+1" office:value-type="float" office:value="17" calcext:value-type="float">
            <text:p>17</text:p>
          </table:table-cell>
          <table:table-cell table:formula="of:=[.R3]+1" office:value-type="float" office:value="18" calcext:value-type="float">
            <text:p>18</text:p>
          </table:table-cell>
          <table:table-cell table:formula="of:=[.S3]+1" office:value-type="float" office:value="19" calcext:value-type="float">
            <text:p>19</text:p>
          </table:table-cell>
          <table:table-cell table:formula="of:=[.T3]+1" office:value-type="float" office:value="20" calcext:value-type="float">
            <text:p>20</text:p>
          </table:table-cell>
          <table:table-cell table:formula="of:=[.U3]+1" office:value-type="float" office:value="21" calcext:value-type="float">
            <text:p>21</text:p>
          </table:table-cell>
          <table:table-cell table:formula="of:=[.V3]+1" office:value-type="float" office:value="22" calcext:value-type="float">
            <text:p>22</text:p>
          </table:table-cell>
          <table:table-cell table:formula="of:=[.W3]+1" office:value-type="float" office:value="23" calcext:value-type="float">
            <text:p>23</text:p>
          </table:table-cell>
          <table:table-cell table:formula="of:=[.X3]+1" office:value-type="float" office:value="24" calcext:value-type="float">
            <text:p>24</text:p>
          </table:table-cell>
          <table:table-cell table:formula="of:=[.Y3]+1" office:value-type="float" office:value="25" calcext:value-type="float">
            <text:p>25</text:p>
          </table:table-cell>
          <table:table-cell table:formula="of:=[.Z3]+1" office:value-type="float" office:value="26" calcext:value-type="float">
            <text:p>26</text:p>
          </table:table-cell>
          <table:table-cell table:formula="of:=[.AA3]+1" office:value-type="float" office:value="27" calcext:value-type="float">
            <text:p>27</text:p>
          </table:table-cell>
          <table:table-cell table:formula="of:=[.AB3]+1" office:value-type="float" office:value="28" calcext:value-type="float">
            <text:p>28</text:p>
          </table:table-cell>
          <table:table-cell table:formula="of:=[.AC3]+1" office:value-type="float" office:value="29" calcext:value-type="float">
            <text:p>29</text:p>
          </table:table-cell>
          <table:table-cell table:formula="of:=[.AD3]+1" office:value-type="float" office:value="30" calcext:value-type="float">
            <text:p>30</text:p>
          </table:table-cell>
          <table:table-cell table:formula="of:=[.AE3]+1" office:value-type="float" office:value="31" calcext:value-type="float">
            <text:p>31</text:p>
          </table:table-cell>
          <table:table-cell table:formula="of:=[.AF3]+1" office:value-type="float" office:value="32" calcext:value-type="float">
            <text:p>32</text:p>
          </table:table-cell>
          <table:table-cell table:formula="of:=[.AG3]+1" office:value-type="float" office:value="33" calcext:value-type="float">
            <text:p>33</text:p>
          </table:table-cell>
          <table:table-cell table:formula="of:=[.AH3]+1" office:value-type="float" office:value="34" calcext:value-type="float">
            <text:p>34</text:p>
          </table:table-cell>
          <table:table-cell table:formula="of:=[.AI3]+1" office:value-type="float" office:value="35" calcext:value-type="float">
            <text:p>35</text:p>
          </table:table-cell>
          <table:table-cell table:formula="of:=[.AJ3]+1" office:value-type="float" office:value="36" calcext:value-type="float">
            <text:p>36</text:p>
          </table:table-cell>
          <table:table-cell table:formula="of:=[.AK3]+1" office:value-type="float" office:value="37" calcext:value-type="float">
            <text:p>37</text:p>
          </table:table-cell>
          <table:table-cell table:formula="of:=[.AL3]+1" office:value-type="float" office:value="38" calcext:value-type="float">
            <text:p>38</text:p>
          </table:table-cell>
          <table:table-cell table:formula="of:=[.AM3]+1" office:value-type="float" office:value="39" calcext:value-type="float">
            <text:p>39</text:p>
          </table:table-cell>
          <table:table-cell table:formula="of:=[.AN3]+1" office:value-type="float" office:value="40" calcext:value-type="float">
            <text:p>40</text:p>
          </table:table-cell>
          <table:table-cell table:formula="of:=[.AO3]+1" office:value-type="float" office:value="41" calcext:value-type="float">
            <text:p>41</text:p>
          </table:table-cell>
          <table:table-cell table:formula="of:=[.AP3]+1" office:value-type="float" office:value="42" calcext:value-type="float">
            <text:p>42</text:p>
          </table:table-cell>
          <table:table-cell table:formula="of:=[.AQ3]+1" office:value-type="float" office:value="43" calcext:value-type="float">
            <text:p>43</text:p>
          </table:table-cell>
          <table:table-cell table:formula="of:=[.AR3]+1" office:value-type="float" office:value="44" calcext:value-type="float">
            <text:p>44</text:p>
          </table:table-cell>
          <table:table-cell table:formula="of:=[.AS3]+1" office:value-type="float" office:value="45" calcext:value-type="float">
            <text:p>45</text:p>
          </table:table-cell>
          <table:table-cell table:formula="of:=[.AT3]+1" office:value-type="float" office:value="46" calcext:value-type="float">
            <text:p>46</text:p>
          </table:table-cell>
          <table:table-cell table:formula="of:=[.AU3]+1" office:value-type="float" office:value="47" calcext:value-type="float">
            <text:p>47</text:p>
          </table:table-cell>
          <table:table-cell table:formula="of:=[.AV3]+1" office:value-type="float" office:value="48" calcext:value-type="float">
            <text:p>48</text:p>
          </table:table-cell>
          <table:table-cell table:formula="of:=[.AW3]+1" office:value-type="float" office:value="49" calcext:value-type="float">
            <text:p>49</text:p>
          </table:table-cell>
          <table:table-cell table:formula="of:=[.AX3]+1" office:value-type="float" office:value="50" calcext:value-type="float">
            <text:p>50</text:p>
          </table:table-cell>
          <table:table-cell table:formula="of:=[.AY3]+1" office:value-type="float" office:value="51" calcext:value-type="float">
            <text:p>51</text:p>
          </table:table-cell>
          <table:table-cell table:formula="of:=[.AZ3]+1" office:value-type="float" office:value="52" calcext:value-type="float">
            <text:p>52</text:p>
          </table:table-cell>
          <table:table-cell table:formula="of:=[.BA3]+1" office:value-type="float" office:value="53" calcext:value-type="float">
            <text:p>53</text:p>
          </table:table-cell>
          <table:table-cell table:formula="of:=[.BB3]+1" office:value-type="float" office:value="54" calcext:value-type="float">
            <text:p>54</text:p>
          </table:table-cell>
          <table:table-cell table:formula="of:=[.BC3]+1" office:value-type="float" office:value="55" calcext:value-type="float">
            <text:p>55</text:p>
          </table:table-cell>
          <table:table-cell table:formula="of:=[.BD3]+1" office:value-type="float" office:value="56" calcext:value-type="float">
            <text:p>56</text:p>
          </table:table-cell>
          <table:table-cell table:formula="of:=[.BE3]+1" office:value-type="float" office:value="57" calcext:value-type="float">
            <text:p>57</text:p>
          </table:table-cell>
          <table:table-cell table:formula="of:=[.BF3]+1" office:value-type="float" office:value="58" calcext:value-type="float">
            <text:p>58</text:p>
          </table:table-cell>
          <table:table-cell table:formula="of:=[.BG3]+1" office:value-type="float" office:value="59" calcext:value-type="float">
            <text:p>59</text:p>
          </table:table-cell>
          <table:table-cell table:formula="of:=[.BH3]+1" office:value-type="float" office:value="60" calcext:value-type="float">
            <text:p>60</text:p>
          </table:table-cell>
          <table:table-cell table:formula="of:=[.BI3]+1" office:value-type="float" office:value="61" calcext:value-type="float">
            <text:p>61</text:p>
          </table:table-cell>
          <table:table-cell table:formula="of:=[.BJ3]+1" office:value-type="float" office:value="62" calcext:value-type="float">
            <text:p>62</text:p>
          </table:table-cell>
          <table:table-cell table:formula="of:=[.BK3]+1" office:value-type="float" office:value="63" calcext:value-type="float">
            <text:p>63</text:p>
          </table:table-cell>
          <table:table-cell table:formula="of:=[.BL3]+1" office:value-type="float" office:value="64" calcext:value-type="float">
            <text:p>64</text:p>
          </table:table-cell>
          <table:table-cell table:formula="of:=[.BM3]+1" office:value-type="float" office:value="65" calcext:value-type="float">
            <text:p>65</text:p>
          </table:table-cell>
          <table:table-cell table:formula="of:=[.BN3]+1" office:value-type="float" office:value="66" calcext:value-type="float">
            <text:p>66</text:p>
          </table:table-cell>
          <table:table-cell table:formula="of:=[.BO3]+1" office:value-type="float" office:value="67" calcext:value-type="float">
            <text:p>67</text:p>
          </table:table-cell>
          <table:table-cell table:formula="of:=[.BP3]+1" office:value-type="float" office:value="68" calcext:value-type="float">
            <text:p>68</text:p>
          </table:table-cell>
          <table:table-cell table:formula="of:=[.BQ3]+1" office:value-type="float" office:value="69" calcext:value-type="float">
            <text:p>69</text:p>
          </table:table-cell>
          <table:table-cell table:formula="of:=[.BR3]+1" office:value-type="float" office:value="70" calcext:value-type="float">
            <text:p>70</text:p>
          </table:table-cell>
          <table:table-cell table:formula="of:=[.BS3]+1" office:value-type="float" office:value="71" calcext:value-type="float">
            <text:p>71</text:p>
          </table:table-cell>
          <table:table-cell table:formula="of:=[.BT3]+1" office:value-type="float" office:value="72" calcext:value-type="float">
            <text:p>72</text:p>
          </table:table-cell>
          <table:table-cell table:formula="of:=[.BU3]+1" office:value-type="float" office:value="73" calcext:value-type="float">
            <text:p>73</text:p>
          </table:table-cell>
          <table:table-cell table:formula="of:=[.BV3]+1" office:value-type="float" office:value="74" calcext:value-type="float">
            <text:p>74</text:p>
          </table:table-cell>
          <table:table-cell table:formula="of:=[.BW3]+1" office:value-type="float" office:value="75" calcext:value-type="float">
            <text:p>75</text:p>
          </table:table-cell>
          <table:table-cell table:formula="of:=[.BX3]+1" office:value-type="float" office:value="76" calcext:value-type="float">
            <text:p>76</text:p>
          </table:table-cell>
          <table:table-cell table:formula="of:=[.BY3]+1" office:value-type="float" office:value="77" calcext:value-type="float">
            <text:p>7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rop 1 découpée</text:p>
          </table:table-cell>
          <table:table-cell table:style-name="ce8" table:formula="of:=MID([.$B1]; [.B3]; 1)" office:value-type="string" office:string-value="S" calcext:value-type="string">
            <text:p>S</text:p>
          </table:table-cell>
          <table:table-cell table:style-name="ce15" table:formula="of:=MID([.$B1]; [.C3]; 1)" office:value-type="string" office:string-value="E" calcext:value-type="string">
            <text:p>E</text:p>
          </table:table-cell>
          <table:table-cell table:style-name="ce22" table:formula="of:=MID([.$B1]; [.D3]; 1)" office:value-type="string" office:string-value="R" calcext:value-type="string">
            <text:p>R</text:p>
          </table:table-cell>
          <table:table-cell table:style-name="ce28" table:formula="of:=MID([.$B1]; [.E3]; 1)" office:value-type="string" office:string-value="I" calcext:value-type="string">
            <text:p>I</text:p>
          </table:table-cell>
          <table:table-cell table:style-name="ce34" table:formula="of:=MID([.$B1]; [.F3]; 1)" office:value-type="string" office:string-value="E" calcext:value-type="string">
            <text:p>E</text:p>
          </table:table-cell>
          <table:table-cell table:style-name="ce40" table:formula="of:=MID([.$B1]; [.G3]; 1)" office:value-type="string" office:string-value="U" calcext:value-type="string">
            <text:p>U</text:p>
          </table:table-cell>
          <table:table-cell table:style-name="ce46" table:formula="of:=MID([.$B1]; [.H3]; 1)" office:value-type="string" office:string-value="S" calcext:value-type="string">
            <text:p>S</text:p>
          </table:table-cell>
          <table:table-cell table:style-name="ce52" table:formula="of:=MID([.$B1]; [.I3]; 1)" office:value-type="string" office:string-value="E" calcext:value-type="string">
            <text:p>E</text:p>
          </table:table-cell>
          <table:table-cell table:style-name="ce58" table:formula="of:=MID([.$B1]; [.J3]; 1)" office:value-type="string" office:string-value="M" calcext:value-type="string">
            <text:p>M</text:p>
          </table:table-cell>
          <table:table-cell table:style-name="ce64" table:formula="of:=MID([.$B1]; [.K3]; 1)" office:value-type="string" office:string-value="E" calcext:value-type="string">
            <text:p>E</text:p>
          </table:table-cell>
          <table:table-cell table:style-name="ce70" table:formula="of:=MID([.$B1]; [.L3]; 1)" office:value-type="string" office:string-value="N" calcext:value-type="string">
            <text:p>N</text:p>
          </table:table-cell>
          <table:table-cell table:style-name="ce76" table:formula="of:=MID([.$B1]; [.M3]; 1)" office:value-type="string" office:string-value="T" calcext:value-type="string">
            <text:p>T</text:p>
          </table:table-cell>
          <table:table-cell table:style-name="ce82" table:formula="of:=MID([.$B1]; [.N3]; 1)" office:value-type="string" office:string-value="," calcext:value-type="string">
            <text:p>,</text:p>
          </table:table-cell>
          <table:table-cell table:style-name="ce88" table:formula="of:=MID([.$B1]; [.O3]; 1)" office:value-type="string" office:string-value=" " calcext:value-type="string">
            <text:p><text:s/></text:p>
          </table:table-cell>
          <table:table-cell table:style-name="ce94" table:formula="of:=MID([.$B1]; [.P3]; 1)" office:value-type="string" office:string-value="P" calcext:value-type="string">
            <text:p>P</text:p>
          </table:table-cell>
          <table:table-cell table:style-name="ce100" table:formula="of:=MID([.$B1]; [.Q3]; 1)" office:value-type="string" office:string-value="E" calcext:value-type="string">
            <text:p>E</text:p>
          </table:table-cell>
          <table:table-cell table:style-name="ce106" table:formula="of:=MID([.$B1]; [.R3]; 1)" office:value-type="string" office:string-value="R" calcext:value-type="string">
            <text:p>R</text:p>
          </table:table-cell>
          <table:table-cell table:style-name="ce112" table:formula="of:=MID([.$B1]; [.S3]; 1)" office:value-type="string" office:string-value="S" calcext:value-type="string">
            <text:p>S</text:p>
          </table:table-cell>
          <table:table-cell table:style-name="ce118" table:formula="of:=MID([.$B1]; [.T3]; 1)" office:value-type="string" office:string-value="O" calcext:value-type="string">
            <text:p>O</text:p>
          </table:table-cell>
          <table:table-cell table:style-name="ce124" table:formula="of:=MID([.$B1]; [.U3]; 1)" office:value-type="string" office:string-value="N" calcext:value-type="string">
            <text:p>N</text:p>
          </table:table-cell>
          <table:table-cell table:style-name="ce130" table:formula="of:=MID([.$B1]; [.V3]; 1)" office:value-type="string" office:string-value="N" calcext:value-type="string">
            <text:p>N</text:p>
          </table:table-cell>
          <table:table-cell table:style-name="ce136" table:formula="of:=MID([.$B1]; [.W3]; 1)" office:value-type="string" office:string-value="E" calcext:value-type="string">
            <text:p>E</text:p>
          </table:table-cell>
          <table:table-cell table:style-name="ce142" table:formula="of:=MID([.$B1]; [.X3]; 1)" office:value-type="string" office:string-value=" " calcext:value-type="string">
            <text:p><text:s/></text:p>
          </table:table-cell>
          <table:table-cell table:style-name="ce148" table:formula="of:=MID([.$B1]; [.Y3]; 1)" office:value-type="string" office:string-value="N" calcext:value-type="string">
            <text:p>N</text:p>
          </table:table-cell>
          <table:table-cell table:style-name="ce154" table:formula="of:=MID([.$B1]; [.Z3]; 1)" office:value-type="string" office:string-value="E" calcext:value-type="string">
            <text:p>E</text:p>
          </table:table-cell>
          <table:table-cell table:style-name="ce160" table:formula="of:=MID([.$B1]; [.AA3]; 1)" office:value-type="string" office:string-value=" " calcext:value-type="string">
            <text:p><text:s/></text:p>
          </table:table-cell>
          <table:table-cell table:style-name="ce166" table:formula="of:=MID([.$B1]; [.AB3]; 1)" office:value-type="string" office:string-value="V" calcext:value-type="string">
            <text:p>V</text:p>
          </table:table-cell>
          <table:table-cell table:style-name="ce172" table:formula="of:=MID([.$B1]; [.AC3]; 1)" office:value-type="string" office:string-value="E" calcext:value-type="string">
            <text:p>E</text:p>
          </table:table-cell>
          <table:table-cell table:style-name="ce178" table:formula="of:=MID([.$B1]; [.AD3]; 1)" office:value-type="string" office:string-value="U" calcext:value-type="string">
            <text:p>U</text:p>
          </table:table-cell>
          <table:table-cell table:style-name="ce184" table:formula="of:=MID([.$B1]; [.AE3]; 1)" office:value-type="string" office:string-value="T" calcext:value-type="string">
            <text:p>T</text:p>
          </table:table-cell>
          <table:table-cell table:style-name="ce190" table:formula="of:=MID([.$B1]; [.AF3]; 1)" office:value-type="string" office:string-value=" " calcext:value-type="string">
            <text:p><text:s/></text:p>
          </table:table-cell>
          <table:table-cell table:style-name="ce196" table:formula="of:=MID([.$B1]; [.AG3]; 1)" office:value-type="string" office:string-value="S" calcext:value-type="string">
            <text:p>S</text:p>
          </table:table-cell>
          <table:table-cell table:style-name="ce202" table:formula="of:=MID([.$B1]; [.AH3]; 1)" office:value-type="string" office:string-value="E" calcext:value-type="string">
            <text:p>E</text:p>
          </table:table-cell>
          <table:table-cell table:style-name="ce208" table:formula="of:=MID([.$B1]; [.AI3]; 1)" office:value-type="string" office:string-value=" " calcext:value-type="string">
            <text:p><text:s/></text:p>
          </table:table-cell>
          <table:table-cell table:style-name="ce214" table:formula="of:=MID([.$B1]; [.AJ3]; 1)" office:value-type="string" office:string-value="L" calcext:value-type="string">
            <text:p>L</text:p>
          </table:table-cell>
          <table:table-cell table:style-name="ce220" table:formula="of:=MID([.$B1]; [.AK3]; 1)" office:value-type="string" office:string-value="A" calcext:value-type="string">
            <text:p>A</text:p>
          </table:table-cell>
          <table:table-cell table:style-name="ce226" table:formula="of:=MID([.$B1]; [.AL3]; 1)" office:value-type="string" office:string-value="N" calcext:value-type="string">
            <text:p>N</text:p>
          </table:table-cell>
          <table:table-cell table:style-name="ce232" table:formula="of:=MID([.$B1]; [.AM3]; 1)" office:value-type="string" office:string-value="C" calcext:value-type="string">
            <text:p>C</text:p>
          </table:table-cell>
          <table:table-cell table:style-name="ce238" table:formula="of:=MID([.$B1]; [.AN3]; 1)" office:value-type="string" office:string-value="E" calcext:value-type="string">
            <text:p>E</text:p>
          </table:table-cell>
          <table:table-cell table:style-name="ce244" table:formula="of:=MID([.$B1]; [.AO3]; 1)" office:value-type="string" office:string-value="R" calcext:value-type="string">
            <text:p>R</text:p>
          </table:table-cell>
          <table:table-cell table:style-name="ce250" table:formula="of:=MID([.$B1]; [.AP3]; 1)" office:value-type="string" office:string-value=" " calcext:value-type="string">
            <text:p><text:s/></text:p>
          </table:table-cell>
          <table:table-cell table:style-name="ce256" table:formula="of:=MID([.$B1]; [.AQ3]; 1)" office:value-type="string" office:string-value="?" calcext:value-type="string">
            <text:p>?</text:p>
          </table:table-cell>
          <table:table-cell table:style-name="ce262" table:formula="of:=MID([.$B1]; [.AR3]; 1)">
            <text:p/>
          </table:table-cell>
          <table:table-cell table:style-name="ce268" table:formula="of:=MID([.$B1]; [.AS3]; 1)">
            <text:p/>
          </table:table-cell>
          <table:table-cell table:style-name="ce274" table:formula="of:=MID([.$B1]; [.AT3]; 1)">
            <text:p/>
          </table:table-cell>
          <table:table-cell table:style-name="ce280" table:formula="of:=MID([.$B1]; [.AU3]; 1)">
            <text:p/>
          </table:table-cell>
          <table:table-cell table:style-name="ce286" table:formula="of:=MID([.$B1]; [.AV3]; 1)">
            <text:p/>
          </table:table-cell>
          <table:table-cell table:style-name="ce292" table:formula="of:=MID([.$B1]; [.AW3]; 1)">
            <text:p/>
          </table:table-cell>
          <table:table-cell table:style-name="ce298" table:formula="of:=MID([.$B1]; [.AX3]; 1)">
            <text:p/>
          </table:table-cell>
          <table:table-cell table:style-name="ce304" table:formula="of:=MID([.$B1]; [.AY3]; 1)">
            <text:p/>
          </table:table-cell>
          <table:table-cell table:style-name="ce310" table:formula="of:=MID([.$B1]; [.AZ3]; 1)">
            <text:p/>
          </table:table-cell>
          <table:table-cell table:style-name="ce316" table:formula="of:=MID([.$B1]; [.BA3]; 1)">
            <text:p/>
          </table:table-cell>
          <table:table-cell table:style-name="ce322" table:formula="of:=MID([.$B1]; [.BB3]; 1)">
            <text:p/>
          </table:table-cell>
          <table:table-cell table:style-name="ce328" table:formula="of:=MID([.$B1]; [.BC3]; 1)">
            <text:p/>
          </table:table-cell>
          <table:table-cell table:style-name="ce334" table:formula="of:=MID([.$B1]; [.BD3]; 1)">
            <text:p/>
          </table:table-cell>
          <table:table-cell table:style-name="ce340" table:formula="of:=MID([.$B1]; [.BE3]; 1)">
            <text:p/>
          </table:table-cell>
          <table:table-cell table:style-name="ce346" table:formula="of:=MID([.$B1]; [.BF3]; 1)">
            <text:p/>
          </table:table-cell>
          <table:table-cell table:style-name="ce352" table:formula="of:=MID([.$B1]; [.BG3]; 1)">
            <text:p/>
          </table:table-cell>
          <table:table-cell table:style-name="ce358" table:formula="of:=MID([.$B1]; [.BH3]; 1)">
            <text:p/>
          </table:table-cell>
          <table:table-cell table:style-name="ce364" table:formula="of:=MID([.$B1]; [.BI3]; 1)">
            <text:p/>
          </table:table-cell>
          <table:table-cell table:style-name="ce370" table:formula="of:=MID([.$B1]; [.BJ3]; 1)">
            <text:p/>
          </table:table-cell>
          <table:table-cell table:style-name="ce376" table:formula="of:=MID([.$B1]; [.BK3]; 1)">
            <text:p/>
          </table:table-cell>
          <table:table-cell table:style-name="ce382" table:formula="of:=MID([.$B1]; [.BL3]; 1)">
            <text:p/>
          </table:table-cell>
          <table:table-cell table:style-name="ce388" table:formula="of:=MID([.$B1]; [.BM3]; 1)">
            <text:p/>
          </table:table-cell>
          <table:table-cell table:style-name="ce394" table:formula="of:=MID([.$B1]; [.BN3]; 1)">
            <text:p/>
          </table:table-cell>
          <table:table-cell table:style-name="ce400" table:formula="of:=MID([.$B1]; [.BO3]; 1)">
            <text:p/>
          </table:table-cell>
          <table:table-cell table:style-name="ce406" table:formula="of:=MID([.$B1]; [.BP3]; 1)">
            <text:p/>
          </table:table-cell>
          <table:table-cell table:style-name="ce412" table:formula="of:=MID([.$B1]; [.BQ3]; 1)">
            <text:p/>
          </table:table-cell>
          <table:table-cell table:style-name="ce418" table:formula="of:=MID([.$B1]; [.BR3]; 1)">
            <text:p/>
          </table:table-cell>
          <table:table-cell table:style-name="ce424" table:formula="of:=MID([.$B1]; [.BS3]; 1)">
            <text:p/>
          </table:table-cell>
          <table:table-cell table:style-name="ce430" table:formula="of:=MID([.$B1]; [.BT3]; 1)">
            <text:p/>
          </table:table-cell>
          <table:table-cell table:style-name="ce436" table:formula="of:=MID([.$B1]; [.BU3]; 1)">
            <text:p/>
          </table:table-cell>
          <table:table-cell table:style-name="ce442" table:formula="of:=MID([.$B1]; [.BV3]; 1)">
            <text:p/>
          </table:table-cell>
          <table:table-cell table:style-name="ce448" table:formula="of:=MID([.$B1]; [.BW3]; 1)">
            <text:p/>
          </table:table-cell>
          <table:table-cell table:style-name="ce454" table:formula="of:=MID([.$B1]; [.BX3]; 1)">
            <text:p/>
          </table:table-cell>
          <table:table-cell table:style-name="ce460" table:formula="of:=MID([.$B1]; [.BY3]; 1)">
            <text:p/>
          </table:table-cell>
          <table:table-cell table:style-name="ce466" table:formula="of:=MID([.$B1]; [.BZ3]; 1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Pré éponse</text:p>
          </table:table-cell>
          <table:table-cell table:style-name="ce11" table:formula="of:=IF([.B2]=[.B4];[.B2];&quot;-&quot;)" office:value-type="string" office:string-value="S" calcext:value-type="string">
            <text:p>S</text:p>
          </table:table-cell>
          <table:table-cell table:style-name="ce11" table:formula="of:=IF([.C2]=[.C4];[.C2];&quot;-&quot;)" office:value-type="string" office:string-value="E" calcext:value-type="string">
            <text:p>E</text:p>
          </table:table-cell>
          <table:table-cell table:style-name="ce11" table:formula="of:=IF([.D2]=[.D4];[.D2];&quot;-&quot;)" office:value-type="string" office:string-value="R" calcext:value-type="string">
            <text:p>R</text:p>
          </table:table-cell>
          <table:table-cell table:style-name="ce11" table:formula="of:=IF([.E2]=[.E4];[.E2];&quot;-&quot;)" office:value-type="string" office:string-value="I" calcext:value-type="string">
            <text:p>I</text:p>
          </table:table-cell>
          <table:table-cell table:style-name="ce11" table:formula="of:=IF([.F2]=[.F4];[.F2];&quot;-&quot;)" office:value-type="string" office:string-value="E" calcext:value-type="string">
            <text:p>E</text:p>
          </table:table-cell>
          <table:table-cell table:style-name="ce11" table:formula="of:=IF([.G2]=[.G4];[.G2];&quot;-&quot;)" office:value-type="string" office:string-value="U" calcext:value-type="string">
            <text:p>U</text:p>
          </table:table-cell>
          <table:table-cell table:style-name="ce11" table:formula="of:=IF([.H2]=[.H4];[.H2];&quot;-&quot;)" office:value-type="string" office:string-value="S" calcext:value-type="string">
            <text:p>S</text:p>
          </table:table-cell>
          <table:table-cell table:style-name="ce11" table:formula="of:=IF([.I2]=[.I4];[.I2];&quot;-&quot;)" office:value-type="string" office:string-value="E" calcext:value-type="string">
            <text:p>E</text:p>
          </table:table-cell>
          <table:table-cell table:style-name="ce11" table:formula="of:=IF([.J2]=[.J4];[.J2];&quot;-&quot;)" office:value-type="string" office:string-value="M" calcext:value-type="string">
            <text:p>M</text:p>
          </table:table-cell>
          <table:table-cell table:style-name="ce11" table:formula="of:=IF([.K2]=[.K4];[.K2];&quot;-&quot;)" office:value-type="string" office:string-value="E" calcext:value-type="string">
            <text:p>E</text:p>
          </table:table-cell>
          <table:table-cell table:style-name="ce11" table:formula="of:=IF([.L2]=[.L4];[.L2];&quot;-&quot;)" office:value-type="string" office:string-value="N" calcext:value-type="string">
            <text:p>N</text:p>
          </table:table-cell>
          <table:table-cell table:style-name="ce11" table:formula="of:=IF([.M2]=[.M4];[.M2];&quot;-&quot;)" office:value-type="string" office:string-value="T" calcext:value-type="string">
            <text:p>T</text:p>
          </table:table-cell>
          <table:table-cell table:style-name="ce11" table:formula="of:=IF([.N2]=[.N4];[.N2];&quot;-&quot;)" office:value-type="string" office:string-value="," calcext:value-type="string">
            <text:p>,</text:p>
          </table:table-cell>
          <table:table-cell table:style-name="ce11" table:formula="of:=IF([.O2]=[.O4];[.O2];&quot;-&quot;)" office:value-type="string" office:string-value=" " calcext:value-type="string">
            <text:p><text:s/></text:p>
          </table:table-cell>
          <table:table-cell table:style-name="ce11" table:formula="of:=IF([.P2]=[.P4];[.P2];&quot;-&quot;)" office:value-type="string" office:string-value="P" calcext:value-type="string">
            <text:p>P</text:p>
          </table:table-cell>
          <table:table-cell table:style-name="ce11" table:formula="of:=IF([.Q2]=[.Q4];[.Q2];&quot;-&quot;)" office:value-type="string" office:string-value="E" calcext:value-type="string">
            <text:p>E</text:p>
          </table:table-cell>
          <table:table-cell table:style-name="ce11" table:formula="of:=IF([.R2]=[.R4];[.R2];&quot;-&quot;)" office:value-type="string" office:string-value="R" calcext:value-type="string">
            <text:p>R</text:p>
          </table:table-cell>
          <table:table-cell table:style-name="ce11" table:formula="of:=IF([.S2]=[.S4];[.S2];&quot;-&quot;)" office:value-type="string" office:string-value="S" calcext:value-type="string">
            <text:p>S</text:p>
          </table:table-cell>
          <table:table-cell table:style-name="ce11" table:formula="of:=IF([.T2]=[.T4];[.T2];&quot;-&quot;)" office:value-type="string" office:string-value="O" calcext:value-type="string">
            <text:p>O</text:p>
          </table:table-cell>
          <table:table-cell table:style-name="ce11" table:formula="of:=IF([.U2]=[.U4];[.U2];&quot;-&quot;)" office:value-type="string" office:string-value="N" calcext:value-type="string">
            <text:p>N</text:p>
          </table:table-cell>
          <table:table-cell table:style-name="ce11" table:formula="of:=IF([.V2]=[.V4];[.V2];&quot;-&quot;)" office:value-type="string" office:string-value="N" calcext:value-type="string">
            <text:p>N</text:p>
          </table:table-cell>
          <table:table-cell table:style-name="ce11" table:formula="of:=IF([.W2]=[.W4];[.W2];&quot;-&quot;)" office:value-type="string" office:string-value="E" calcext:value-type="string">
            <text:p>E</text:p>
          </table:table-cell>
          <table:table-cell table:style-name="ce11" table:formula="of:=IF([.X2]=[.X4];[.X2];&quot;-&quot;)" office:value-type="string" office:string-value=" " calcext:value-type="string">
            <text:p><text:s/></text:p>
          </table:table-cell>
          <table:table-cell table:style-name="ce11" table:formula="of:=IF([.Y2]=[.Y4];[.Y2];&quot;-&quot;)" office:value-type="string" office:string-value="N" calcext:value-type="string">
            <text:p>N</text:p>
          </table:table-cell>
          <table:table-cell table:style-name="ce11" table:formula="of:=IF([.Z2]=[.Z4];[.Z2];&quot;-&quot;)" office:value-type="string" office:string-value="E" calcext:value-type="string">
            <text:p>E</text:p>
          </table:table-cell>
          <table:table-cell table:style-name="ce11" table:formula="of:=IF([.AA2]=[.AA4];[.AA2];&quot;-&quot;)" office:value-type="string" office:string-value=" " calcext:value-type="string">
            <text:p><text:s/></text:p>
          </table:table-cell>
          <table:table-cell table:style-name="ce11" table:formula="of:=IF([.AB2]=[.AB4];[.AB2];&quot;-&quot;)" office:value-type="string" office:string-value="V" calcext:value-type="string">
            <text:p>V</text:p>
          </table:table-cell>
          <table:table-cell table:style-name="ce11" table:formula="of:=IF([.AC2]=[.AC4];[.AC2];&quot;-&quot;)" office:value-type="string" office:string-value="E" calcext:value-type="string">
            <text:p>E</text:p>
          </table:table-cell>
          <table:table-cell table:style-name="ce11" table:formula="of:=IF([.AD2]=[.AD4];[.AD2];&quot;-&quot;)" office:value-type="string" office:string-value="U" calcext:value-type="string">
            <text:p>U</text:p>
          </table:table-cell>
          <table:table-cell table:style-name="ce11" table:formula="of:=IF([.AE2]=[.AE4];[.AE2];&quot;-&quot;)" office:value-type="string" office:string-value="T" calcext:value-type="string">
            <text:p>T</text:p>
          </table:table-cell>
          <table:table-cell table:style-name="ce11" table:formula="of:=IF([.AF2]=[.AF4];[.AF2];&quot;-&quot;)" office:value-type="string" office:string-value=" " calcext:value-type="string">
            <text:p><text:s/></text:p>
          </table:table-cell>
          <table:table-cell table:style-name="ce11" table:formula="of:=IF([.AG2]=[.AG4];[.AG2];&quot;-&quot;)" office:value-type="string" office:string-value="S" calcext:value-type="string">
            <text:p>S</text:p>
          </table:table-cell>
          <table:table-cell table:style-name="ce11" table:formula="of:=IF([.AH2]=[.AH4];[.AH2];&quot;-&quot;)" office:value-type="string" office:string-value="E" calcext:value-type="string">
            <text:p>E</text:p>
          </table:table-cell>
          <table:table-cell table:style-name="ce11" table:formula="of:=IF([.AI2]=[.AI4];[.AI2];&quot;-&quot;)" office:value-type="string" office:string-value=" " calcext:value-type="string">
            <text:p><text:s/></text:p>
          </table:table-cell>
          <table:table-cell table:style-name="ce11" table:formula="of:=IF([.AJ2]=[.AJ4];[.AJ2];&quot;-&quot;)" office:value-type="string" office:string-value="L" calcext:value-type="string">
            <text:p>L</text:p>
          </table:table-cell>
          <table:table-cell table:style-name="ce11" table:formula="of:=IF([.AK2]=[.AK4];[.AK2];&quot;-&quot;)" office:value-type="string" office:string-value="A" calcext:value-type="string">
            <text:p>A</text:p>
          </table:table-cell>
          <table:table-cell table:style-name="ce11" table:formula="of:=IF([.AL2]=[.AL4];[.AL2];&quot;-&quot;)" office:value-type="string" office:string-value="N" calcext:value-type="string">
            <text:p>N</text:p>
          </table:table-cell>
          <table:table-cell table:style-name="ce11" table:formula="of:=IF([.AM2]=[.AM4];[.AM2];&quot;-&quot;)" office:value-type="string" office:string-value="C" calcext:value-type="string">
            <text:p>C</text:p>
          </table:table-cell>
          <table:table-cell table:style-name="ce11" table:formula="of:=IF([.AN2]=[.AN4];[.AN2];&quot;-&quot;)" office:value-type="string" office:string-value="E" calcext:value-type="string">
            <text:p>E</text:p>
          </table:table-cell>
          <table:table-cell table:style-name="ce11" table:formula="of:=IF([.AO2]=[.AO4];[.AO2];&quot;-&quot;)" office:value-type="string" office:string-value="R" calcext:value-type="string">
            <text:p>R</text:p>
          </table:table-cell>
          <table:table-cell table:style-name="ce11" table:formula="of:=IF([.AP2]=[.AP4];[.AP2];&quot;-&quot;)" office:value-type="string" office:string-value=" " calcext:value-type="string">
            <text:p><text:s/></text:p>
          </table:table-cell>
          <table:table-cell table:style-name="ce11" table:formula="of:=IF([.AQ2]=[.AQ4];[.AQ2];&quot;-&quot;)" office:value-type="string" office:string-value="?" calcext:value-type="string">
            <text:p>?</text:p>
          </table:table-cell>
          <table:table-cell table:style-name="ce11" table:formula="of:=IF([.AR2]=[.AR4];[.AR2];&quot;-&quot;)">
            <text:p/>
          </table:table-cell>
          <table:table-cell table:style-name="ce11" table:formula="of:=IF([.AS2]=[.AS4];[.AS2];&quot;-&quot;)">
            <text:p/>
          </table:table-cell>
          <table:table-cell table:style-name="ce11" table:formula="of:=IF([.AT2]=[.AT4];[.AT2];&quot;-&quot;)">
            <text:p/>
          </table:table-cell>
          <table:table-cell table:style-name="ce11" table:formula="of:=IF([.AU2]=[.AU4];[.AU2];&quot;-&quot;)">
            <text:p/>
          </table:table-cell>
          <table:table-cell table:style-name="ce11" table:formula="of:=IF([.AV2]=[.AV4];[.AV2];&quot;-&quot;)">
            <text:p/>
          </table:table-cell>
          <table:table-cell table:style-name="ce11" table:formula="of:=IF([.AW2]=[.AW4];[.AW2];&quot;-&quot;)">
            <text:p/>
          </table:table-cell>
          <table:table-cell table:style-name="ce11" table:formula="of:=IF([.AX2]=[.AX4];[.AX2];&quot;-&quot;)">
            <text:p/>
          </table:table-cell>
          <table:table-cell table:style-name="ce11" table:formula="of:=IF([.AY2]=[.AY4];[.AY2];&quot;-&quot;)">
            <text:p/>
          </table:table-cell>
          <table:table-cell table:style-name="ce11" table:formula="of:=IF([.AZ2]=[.AZ4];[.AZ2];&quot;-&quot;)">
            <text:p/>
          </table:table-cell>
          <table:table-cell table:style-name="ce11" table:formula="of:=IF([.BA2]=[.BA4];[.BA2];&quot;-&quot;)">
            <text:p/>
          </table:table-cell>
          <table:table-cell table:style-name="ce11" table:formula="of:=IF([.BB2]=[.BB4];[.BB2];&quot;-&quot;)">
            <text:p/>
          </table:table-cell>
          <table:table-cell table:style-name="ce11" table:formula="of:=IF([.BC2]=[.BC4];[.BC2];&quot;-&quot;)">
            <text:p/>
          </table:table-cell>
          <table:table-cell table:style-name="ce11" table:formula="of:=IF([.BD2]=[.BD4];[.BD2];&quot;-&quot;)">
            <text:p/>
          </table:table-cell>
          <table:table-cell table:style-name="ce11" table:formula="of:=IF([.BE2]=[.BE4];[.BE2];&quot;-&quot;)">
            <text:p/>
          </table:table-cell>
          <table:table-cell table:style-name="ce11" table:formula="of:=IF([.BF2]=[.BF4];[.BF2];&quot;-&quot;)">
            <text:p/>
          </table:table-cell>
          <table:table-cell table:style-name="ce11" table:formula="of:=IF([.BG2]=[.BG4];[.BG2];&quot;-&quot;)">
            <text:p/>
          </table:table-cell>
          <table:table-cell table:style-name="ce11" table:formula="of:=IF([.BH2]=[.BH4];[.BH2];&quot;-&quot;)">
            <text:p/>
          </table:table-cell>
          <table:table-cell table:style-name="ce11" table:formula="of:=IF([.BI2]=[.BI4];[.BI2];&quot;-&quot;)">
            <text:p/>
          </table:table-cell>
          <table:table-cell table:style-name="ce11" table:formula="of:=IF([.BJ2]=[.BJ4];[.BJ2];&quot;-&quot;)">
            <text:p/>
          </table:table-cell>
          <table:table-cell table:style-name="ce11" table:formula="of:=IF([.BK2]=[.BK4];[.BK2];&quot;-&quot;)">
            <text:p/>
          </table:table-cell>
          <table:table-cell table:style-name="ce11" table:formula="of:=IF([.BL2]=[.BL4];[.BL2];&quot;-&quot;)">
            <text:p/>
          </table:table-cell>
          <table:table-cell table:style-name="ce11" table:formula="of:=IF([.BM2]=[.BM4];[.BM2];&quot;-&quot;)">
            <text:p/>
          </table:table-cell>
          <table:table-cell table:style-name="ce11" table:formula="of:=IF([.BN2]=[.BN4];[.BN2];&quot;-&quot;)">
            <text:p/>
          </table:table-cell>
          <table:table-cell table:style-name="ce11" table:formula="of:=IF([.BO2]=[.BO4];[.BO2];&quot;-&quot;)">
            <text:p/>
          </table:table-cell>
          <table:table-cell table:style-name="ce11" table:formula="of:=IF([.BP2]=[.BP4];[.BP2];&quot;-&quot;)">
            <text:p/>
          </table:table-cell>
          <table:table-cell table:style-name="ce11" table:formula="of:=IF([.BQ2]=[.BQ4];[.BQ2];&quot;-&quot;)">
            <text:p/>
          </table:table-cell>
          <table:table-cell table:style-name="ce11" table:formula="of:=IF([.BR2]=[.BR4];[.BR2];&quot;-&quot;)">
            <text:p/>
          </table:table-cell>
          <table:table-cell table:style-name="ce11" table:formula="of:=IF([.BS2]=[.BS4];[.BS2];&quot;-&quot;)">
            <text:p/>
          </table:table-cell>
          <table:table-cell table:style-name="ce11" table:formula="of:=IF([.BT2]=[.BT4];[.BT2];&quot;-&quot;)">
            <text:p/>
          </table:table-cell>
          <table:table-cell table:style-name="ce11" table:formula="of:=IF([.BU2]=[.BU4];[.BU2];&quot;-&quot;)">
            <text:p/>
          </table:table-cell>
          <table:table-cell table:style-name="ce11" table:formula="of:=IF([.BV2]=[.BV4];[.BV2];&quot;-&quot;)">
            <text:p/>
          </table:table-cell>
          <table:table-cell table:style-name="ce11" table:formula="of:=IF([.BW2]=[.BW4];[.BW2];&quot;-&quot;)">
            <text:p/>
          </table:table-cell>
          <table:table-cell table:style-name="ce11" table:formula="of:=IF([.BX2]=[.BX4];[.BX2];&quot;-&quot;)">
            <text:p/>
          </table:table-cell>
          <table:table-cell table:style-name="ce11" table:formula="of:=IF([.BY2]=[.BY4];[.BY2];&quot;-&quot;)">
            <text:p/>
          </table:table-cell>
          <table:table-cell table:style-name="ce11" table:formula="of:=IF([.BZ2]=[.BZ4];[.BZ2];&quot;-&quot;)">
            <text:p/>
          </table:table-cell>
          <table:table-cell table:number-columns-repeated="3"/>
        </table:table-row>
        <table:table-row table:style-name="ro2">
          <table:table-cell office:value-type="string" calcext:value-type="string">
            <text:p>Réponse</text:p>
          </table:table-cell>
          <table:table-cell table:style-name="ce30" table:formula="of:=CONCATENATE([.B5]; [.C5]; [.D5]; [.E5]; [.F5]; [.G5]; [.H5]; [.I5]; [.J5]; [.K5]; [.L5]; [.M5]; [.N5]; [.O5]; [.P5]; [.Q5]; [.R5]; [.S5]; [.T5]; [.U5]; [.V5]; [.W5]; [.X5]; [.Y5]; [.Z5]; [.AA5]; [.AB5]; [.AC5]; [.AD5]; [.AE5]; [.AF5]; [.AG5]; [.AH5]; [.AI5]; [.AJ5]; [.AK5]; [.AL5]; [.AM5]; [.AN5]; [.AO5]; [.AP5]; [.AQ5]; [.AR5]; [.AS5]; [.AT5]; [.AU5]; [.AV5]; [.AW5]; [.AX5]; [.AY5]; [.AZ5]; [.BA5]; [.BB5]; [.BC5]; [.BD5]; [.BE5]; [.BF5]; [.BG5]; [.BH5]; [.BI5]; [.BJ5]; [.BK5]; [.BL5]; [.BM5]; [.BN5]; [.BO5]; [.BP5]; [.BQ5]; [.BR5]; [.BS5]; [.BT5]; [.BU5]; [.BV5]; [.BW5]; [.BX5]; [.BY5]; [.BZ5])" office:value-type="string" office:string-value="SERIEUSEMENT, PERSONNE NE VEUT SE LANCER ?" calcext:value-type="string" table:number-columns-spanned="77" table:number-rows-spanned="1">
            <text:p>SERIEUSEMENT, PERSONNE NE VEUT SE LANCER ?</text:p>
          </table:table-cell>
          <table:covered-table-cell table:number-columns-repeated="76" table:style-name="ce16"/>
          <table:table-cell table:number-columns-repeated="3"/>
        </table:table-row>
        <table:table-row table:style-name="ro1">
          <table:table-cell table:number-columns-repeated="81"/>
        </table:table-row>
        <table:table-row table:style-name="ro3">
          <table:table-cell office:value-type="string" calcext:value-type="string">
            <text:p>Proposition L2</text:p>
          </table:table-cell>
          <table:table-cell table:style-name="ce4" office:value-type="string" calcext:value-type="string" table:number-columns-spanned="77" table:number-rows-spanned="1">
            <text:p>ZEBULON, UN OUTIL POUR CREER ET CORRIGER AUTOMATIQUEMENT LES CHARIS SOUS</text:p>
          </table:table-cell>
          <table:covered-table-cell table:number-columns-repeated="76"/>
          <table:table-cell table:number-columns-repeated="3"/>
        </table:table-row>
        <table:table-row table:style-name="ro1">
          <table:table-cell table:formula="of:=[$Création.A5]" office:value-type="string" office:string-value="Ligne 2 découpée" calcext:value-type="string">
            <text:p>Ligne 2 découpée</text:p>
          </table:table-cell>
          <table:table-cell table:formula="of:=[$Création.B5]" office:value-type="string" office:string-value="Z" calcext:value-type="string">
            <text:p>Z</text:p>
          </table:table-cell>
          <table:table-cell table:formula="of:=[$Création.C5]" office:value-type="string" office:string-value="E" calcext:value-type="string">
            <text:p>E</text:p>
          </table:table-cell>
          <table:table-cell table:formula="of:=[$Création.D5]" office:value-type="string" office:string-value="B" calcext:value-type="string">
            <text:p>B</text:p>
          </table:table-cell>
          <table:table-cell table:formula="of:=[$Création.E5]" office:value-type="string" office:string-value="U" calcext:value-type="string">
            <text:p>U</text:p>
          </table:table-cell>
          <table:table-cell table:formula="of:=[$Création.F5]" office:value-type="string" office:string-value="L" calcext:value-type="string">
            <text:p>L</text:p>
          </table:table-cell>
          <table:table-cell table:formula="of:=[$Création.G5]" office:value-type="string" office:string-value="O" calcext:value-type="string">
            <text:p>O</text:p>
          </table:table-cell>
          <table:table-cell table:formula="of:=[$Création.H5]" office:value-type="string" office:string-value="N" calcext:value-type="string">
            <text:p>N</text:p>
          </table:table-cell>
          <table:table-cell table:formula="of:=[$Création.I5]" office:value-type="string" office:string-value="," calcext:value-type="string">
            <text:p>,</text:p>
          </table:table-cell>
          <table:table-cell table:formula="of:=[$Création.J5]" office:value-type="string" office:string-value=" " calcext:value-type="string">
            <text:p><text:s/></text:p>
          </table:table-cell>
          <table:table-cell table:formula="of:=[$Création.K5]" office:value-type="string" office:string-value="U" calcext:value-type="string">
            <text:p>U</text:p>
          </table:table-cell>
          <table:table-cell table:formula="of:=[$Création.L5]" office:value-type="string" office:string-value="N" calcext:value-type="string">
            <text:p>N</text:p>
          </table:table-cell>
          <table:table-cell table:formula="of:=[$Création.M5]" office:value-type="string" office:string-value=" " calcext:value-type="string">
            <text:p><text:s/></text:p>
          </table:table-cell>
          <table:table-cell table:formula="of:=[$Création.N5]" office:value-type="string" office:string-value="O" calcext:value-type="string">
            <text:p>O</text:p>
          </table:table-cell>
          <table:table-cell table:formula="of:=[$Création.O5]" office:value-type="string" office:string-value="U" calcext:value-type="string">
            <text:p>U</text:p>
          </table:table-cell>
          <table:table-cell table:formula="of:=[$Création.P5]" office:value-type="string" office:string-value="T" calcext:value-type="string">
            <text:p>T</text:p>
          </table:table-cell>
          <table:table-cell table:formula="of:=[$Création.Q5]" office:value-type="string" office:string-value="I" calcext:value-type="string">
            <text:p>I</text:p>
          </table:table-cell>
          <table:table-cell table:formula="of:=[$Création.R5]" office:value-type="string" office:string-value="L" calcext:value-type="string">
            <text:p>L</text:p>
          </table:table-cell>
          <table:table-cell table:formula="of:=[$Création.S5]" office:value-type="string" office:string-value=" " calcext:value-type="string">
            <text:p><text:s/></text:p>
          </table:table-cell>
          <table:table-cell table:formula="of:=[$Création.T5]" office:value-type="string" office:string-value="P" calcext:value-type="string">
            <text:p>P</text:p>
          </table:table-cell>
          <table:table-cell table:formula="of:=[$Création.U5]" office:value-type="string" office:string-value="O" calcext:value-type="string">
            <text:p>O</text:p>
          </table:table-cell>
          <table:table-cell table:formula="of:=[$Création.V5]" office:value-type="string" office:string-value="U" calcext:value-type="string">
            <text:p>U</text:p>
          </table:table-cell>
          <table:table-cell table:formula="of:=[$Création.W5]" office:value-type="string" office:string-value="R" calcext:value-type="string">
            <text:p>R</text:p>
          </table:table-cell>
          <table:table-cell table:formula="of:=[$Création.X5]" office:value-type="string" office:string-value=" " calcext:value-type="string">
            <text:p><text:s/></text:p>
          </table:table-cell>
          <table:table-cell table:formula="of:=[$Création.Y5]" office:value-type="string" office:string-value="C" calcext:value-type="string">
            <text:p>C</text:p>
          </table:table-cell>
          <table:table-cell table:formula="of:=[$Création.Z5]" office:value-type="string" office:string-value="R" calcext:value-type="string">
            <text:p>R</text:p>
          </table:table-cell>
          <table:table-cell table:formula="of:=[$Création.AA5]" office:value-type="string" office:string-value="E" calcext:value-type="string">
            <text:p>E</text:p>
          </table:table-cell>
          <table:table-cell table:formula="of:=[$Création.AB5]" office:value-type="string" office:string-value="E" calcext:value-type="string">
            <text:p>E</text:p>
          </table:table-cell>
          <table:table-cell table:formula="of:=[$Création.AC5]" office:value-type="string" office:string-value="R" calcext:value-type="string">
            <text:p>R</text:p>
          </table:table-cell>
          <table:table-cell table:formula="of:=[$Création.AD5]" office:value-type="string" office:string-value=" " calcext:value-type="string">
            <text:p><text:s/></text:p>
          </table:table-cell>
          <table:table-cell table:formula="of:=[$Création.AE5]" office:value-type="string" office:string-value="E" calcext:value-type="string">
            <text:p>E</text:p>
          </table:table-cell>
          <table:table-cell table:formula="of:=[$Création.AF5]" office:value-type="string" office:string-value="T" calcext:value-type="string">
            <text:p>T</text:p>
          </table:table-cell>
          <table:table-cell table:formula="of:=[$Création.AG5]" office:value-type="string" office:string-value=" " calcext:value-type="string">
            <text:p><text:s/></text:p>
          </table:table-cell>
          <table:table-cell table:formula="of:=[$Création.AH5]" office:value-type="string" office:string-value="C" calcext:value-type="string">
            <text:p>C</text:p>
          </table:table-cell>
          <table:table-cell table:formula="of:=[$Création.AI5]" office:value-type="string" office:string-value="O" calcext:value-type="string">
            <text:p>O</text:p>
          </table:table-cell>
          <table:table-cell table:formula="of:=[$Création.AJ5]" office:value-type="string" office:string-value="R" calcext:value-type="string">
            <text:p>R</text:p>
          </table:table-cell>
          <table:table-cell table:formula="of:=[$Création.AK5]" office:value-type="string" office:string-value="R" calcext:value-type="string">
            <text:p>R</text:p>
          </table:table-cell>
          <table:table-cell table:formula="of:=[$Création.AL5]" office:value-type="string" office:string-value="I" calcext:value-type="string">
            <text:p>I</text:p>
          </table:table-cell>
          <table:table-cell table:formula="of:=[$Création.AM5]" office:value-type="string" office:string-value="G" calcext:value-type="string">
            <text:p>G</text:p>
          </table:table-cell>
          <table:table-cell table:formula="of:=[$Création.AN5]" office:value-type="string" office:string-value="E" calcext:value-type="string">
            <text:p>E</text:p>
          </table:table-cell>
          <table:table-cell table:formula="of:=[$Création.AO5]" office:value-type="string" office:string-value="R" calcext:value-type="string">
            <text:p>R</text:p>
          </table:table-cell>
          <table:table-cell table:formula="of:=[$Création.AP5]" office:value-type="string" office:string-value=" " calcext:value-type="string">
            <text:p><text:s/></text:p>
          </table:table-cell>
          <table:table-cell table:formula="of:=[$Création.AQ5]" office:value-type="string" office:string-value="A" calcext:value-type="string">
            <text:p>A</text:p>
          </table:table-cell>
          <table:table-cell table:formula="of:=[$Création.AR5]" office:value-type="string" office:string-value="U" calcext:value-type="string">
            <text:p>U</text:p>
          </table:table-cell>
          <table:table-cell table:formula="of:=[$Création.AS5]" office:value-type="string" office:string-value="T" calcext:value-type="string">
            <text:p>T</text:p>
          </table:table-cell>
          <table:table-cell table:formula="of:=[$Création.AT5]" office:value-type="string" office:string-value="O" calcext:value-type="string">
            <text:p>O</text:p>
          </table:table-cell>
          <table:table-cell table:formula="of:=[$Création.AU5]" office:value-type="string" office:string-value="M" calcext:value-type="string">
            <text:p>M</text:p>
          </table:table-cell>
          <table:table-cell table:formula="of:=[$Création.AV5]" office:value-type="string" office:string-value="A" calcext:value-type="string">
            <text:p>A</text:p>
          </table:table-cell>
          <table:table-cell table:formula="of:=[$Création.AW5]" office:value-type="string" office:string-value="T" calcext:value-type="string">
            <text:p>T</text:p>
          </table:table-cell>
          <table:table-cell table:formula="of:=[$Création.AX5]" office:value-type="string" office:string-value="I" calcext:value-type="string">
            <text:p>I</text:p>
          </table:table-cell>
          <table:table-cell table:formula="of:=[$Création.AY5]" office:value-type="string" office:string-value="Q" calcext:value-type="string">
            <text:p>Q</text:p>
          </table:table-cell>
          <table:table-cell table:formula="of:=[$Création.AZ5]" office:value-type="string" office:string-value="U" calcext:value-type="string">
            <text:p>U</text:p>
          </table:table-cell>
          <table:table-cell table:formula="of:=[$Création.BA5]" office:value-type="string" office:string-value="E" calcext:value-type="string">
            <text:p>E</text:p>
          </table:table-cell>
          <table:table-cell table:formula="of:=[$Création.BB5]" office:value-type="string" office:string-value="M" calcext:value-type="string">
            <text:p>M</text:p>
          </table:table-cell>
          <table:table-cell table:formula="of:=[$Création.BC5]" office:value-type="string" office:string-value="E" calcext:value-type="string">
            <text:p>E</text:p>
          </table:table-cell>
          <table:table-cell table:formula="of:=[$Création.BD5]" office:value-type="string" office:string-value="N" calcext:value-type="string">
            <text:p>N</text:p>
          </table:table-cell>
          <table:table-cell table:formula="of:=[$Création.BE5]" office:value-type="string" office:string-value="T" calcext:value-type="string">
            <text:p>T</text:p>
          </table:table-cell>
          <table:table-cell table:formula="of:=[$Création.BF5]" office:value-type="string" office:string-value=" " calcext:value-type="string">
            <text:p><text:s/></text:p>
          </table:table-cell>
          <table:table-cell table:formula="of:=[$Création.BG5]" office:value-type="string" office:string-value="L" calcext:value-type="string">
            <text:p>L</text:p>
          </table:table-cell>
          <table:table-cell table:formula="of:=[$Création.BH5]" office:value-type="string" office:string-value="E" calcext:value-type="string">
            <text:p>E</text:p>
          </table:table-cell>
          <table:table-cell table:formula="of:=[$Création.BI5]" office:value-type="string" office:string-value="S" calcext:value-type="string">
            <text:p>S</text:p>
          </table:table-cell>
          <table:table-cell table:formula="of:=[$Création.BJ5]" office:value-type="string" office:string-value=" " calcext:value-type="string">
            <text:p><text:s/></text:p>
          </table:table-cell>
          <table:table-cell table:formula="of:=[$Création.BK5]" office:value-type="string" office:string-value="C" calcext:value-type="string">
            <text:p>C</text:p>
          </table:table-cell>
          <table:table-cell table:formula="of:=[$Création.BL5]" office:value-type="string" office:string-value="H" calcext:value-type="string">
            <text:p>H</text:p>
          </table:table-cell>
          <table:table-cell table:formula="of:=[$Création.BM5]" office:value-type="string" office:string-value="A" calcext:value-type="string">
            <text:p>A</text:p>
          </table:table-cell>
          <table:table-cell table:formula="of:=[$Création.BN5]" office:value-type="string" office:string-value="R" calcext:value-type="string">
            <text:p>R</text:p>
          </table:table-cell>
          <table:table-cell table:formula="of:=[$Création.BO5]" office:value-type="string" office:string-value="I" calcext:value-type="string">
            <text:p>I</text:p>
          </table:table-cell>
          <table:table-cell table:formula="of:=[$Création.BP5]" office:value-type="string" office:string-value="S" calcext:value-type="string">
            <text:p>S</text:p>
          </table:table-cell>
          <table:table-cell table:formula="of:=[$Création.BQ5]" office:value-type="string" office:string-value=" " calcext:value-type="string">
            <text:p><text:s/></text:p>
          </table:table-cell>
          <table:table-cell table:formula="of:=[$Création.BR5]" office:value-type="string" office:string-value="S" calcext:value-type="string">
            <text:p>S</text:p>
          </table:table-cell>
          <table:table-cell table:formula="of:=[$Création.BS5]" office:value-type="string" office:string-value="O" calcext:value-type="string">
            <text:p>O</text:p>
          </table:table-cell>
          <table:table-cell table:formula="of:=[$Création.BT5]" office:value-type="string" office:string-value="U" calcext:value-type="string">
            <text:p>U</text:p>
          </table:table-cell>
          <table:table-cell table:formula="of:=[$Création.BU5]" office:value-type="string" office:string-value="S" calcext:value-type="string">
            <text:p>S</text:p>
          </table:table-cell>
          <table:table-cell table:formula="of:=[$Création.BV5]">
            <text:p/>
          </table:table-cell>
          <table:table-cell table:formula="of:=[$Création.BW5]">
            <text:p/>
          </table:table-cell>
          <table:table-cell table:formula="of:=[$Création.BX5]">
            <text:p/>
          </table:table-cell>
          <table:table-cell table:formula="of:=[$Création.BY5]">
            <text:p/>
          </table:table-cell>
          <table:table-cell table:formula="of:=[$Création.BZ5]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Prop 2 découpée</text:p>
          </table:table-cell>
          <table:table-cell table:style-name="ce10" table:formula="of:=MID([.$B8]; [.B$3]; 1)" office:value-type="string" office:string-value="Z" calcext:value-type="string">
            <text:p>Z</text:p>
          </table:table-cell>
          <table:table-cell table:style-name="ce17" table:formula="of:=MID([.$B8]; [.C3]; 1)" office:value-type="string" office:string-value="E" calcext:value-type="string">
            <text:p>E</text:p>
          </table:table-cell>
          <table:table-cell table:style-name="ce23" table:formula="of:=MID([.$B8]; [.D3]; 1)" office:value-type="string" office:string-value="B" calcext:value-type="string">
            <text:p>B</text:p>
          </table:table-cell>
          <table:table-cell table:style-name="ce29" table:formula="of:=MID([.$B8]; [.E3]; 1)" office:value-type="string" office:string-value="U" calcext:value-type="string">
            <text:p>U</text:p>
          </table:table-cell>
          <table:table-cell table:style-name="ce35" table:formula="of:=MID([.$B8]; [.F3]; 1)" office:value-type="string" office:string-value="L" calcext:value-type="string">
            <text:p>L</text:p>
          </table:table-cell>
          <table:table-cell table:style-name="ce41" table:formula="of:=MID([.$B8]; [.G3]; 1)" office:value-type="string" office:string-value="O" calcext:value-type="string">
            <text:p>O</text:p>
          </table:table-cell>
          <table:table-cell table:style-name="ce47" table:formula="of:=MID([.$B8]; [.H3]; 1)" office:value-type="string" office:string-value="N" calcext:value-type="string">
            <text:p>N</text:p>
          </table:table-cell>
          <table:table-cell table:style-name="ce53" table:formula="of:=MID([.$B8]; [.I3]; 1)" office:value-type="string" office:string-value="," calcext:value-type="string">
            <text:p>,</text:p>
          </table:table-cell>
          <table:table-cell table:style-name="ce59" table:formula="of:=MID([.$B8]; [.J3]; 1)" office:value-type="string" office:string-value=" " calcext:value-type="string">
            <text:p><text:s/></text:p>
          </table:table-cell>
          <table:table-cell table:style-name="ce65" table:formula="of:=MID([.$B8]; [.K3]; 1)" office:value-type="string" office:string-value="U" calcext:value-type="string">
            <text:p>U</text:p>
          </table:table-cell>
          <table:table-cell table:style-name="ce71" table:formula="of:=MID([.$B8]; [.L3]; 1)" office:value-type="string" office:string-value="N" calcext:value-type="string">
            <text:p>N</text:p>
          </table:table-cell>
          <table:table-cell table:style-name="ce542" table:formula="of:=MID([.$B8]; [.M3]; 1)" office:value-type="string" office:string-value=" " calcext:value-type="string">
            <text:p><text:s/></text:p>
          </table:table-cell>
          <table:table-cell table:style-name="ce548" table:formula="of:=MID([.$B8]; [.N3]; 1)" office:value-type="string" office:string-value="O" calcext:value-type="string">
            <text:p>O</text:p>
          </table:table-cell>
          <table:table-cell table:style-name="ce553" table:formula="of:=MID([.$B8]; [.O3]; 1)" office:value-type="string" office:string-value="U" calcext:value-type="string">
            <text:p>U</text:p>
          </table:table-cell>
          <table:table-cell table:style-name="ce95" table:formula="of:=MID([.$B8]; [.P3]; 1)" office:value-type="string" office:string-value="T" calcext:value-type="string">
            <text:p>T</text:p>
          </table:table-cell>
          <table:table-cell table:style-name="ce101" table:formula="of:=MID([.$B8]; [.Q3]; 1)" office:value-type="string" office:string-value="I" calcext:value-type="string">
            <text:p>I</text:p>
          </table:table-cell>
          <table:table-cell table:style-name="ce107" table:formula="of:=MID([.$B8]; [.R3]; 1)" office:value-type="string" office:string-value="L" calcext:value-type="string">
            <text:p>L</text:p>
          </table:table-cell>
          <table:table-cell table:style-name="ce113" table:formula="of:=MID([.$B8]; [.S3]; 1)" office:value-type="string" office:string-value=" " calcext:value-type="string">
            <text:p><text:s/></text:p>
          </table:table-cell>
          <table:table-cell table:style-name="ce119" table:formula="of:=MID([.$B8]; [.T3]; 1)" office:value-type="string" office:string-value="P" calcext:value-type="string">
            <text:p>P</text:p>
          </table:table-cell>
          <table:table-cell table:style-name="ce125" table:formula="of:=MID([.$B8]; [.U3]; 1)" office:value-type="string" office:string-value="O" calcext:value-type="string">
            <text:p>O</text:p>
          </table:table-cell>
          <table:table-cell table:style-name="ce131" table:formula="of:=MID([.$B8]; [.V3]; 1)" office:value-type="string" office:string-value="U" calcext:value-type="string">
            <text:p>U</text:p>
          </table:table-cell>
          <table:table-cell table:style-name="ce137" table:formula="of:=MID([.$B8]; [.W3]; 1)" office:value-type="string" office:string-value="R" calcext:value-type="string">
            <text:p>R</text:p>
          </table:table-cell>
          <table:table-cell table:style-name="ce143" table:formula="of:=MID([.$B8]; [.X3]; 1)" office:value-type="string" office:string-value=" " calcext:value-type="string">
            <text:p><text:s/></text:p>
          </table:table-cell>
          <table:table-cell table:style-name="ce149" table:formula="of:=MID([.$B8]; [.Y3]; 1)" office:value-type="string" office:string-value="C" calcext:value-type="string">
            <text:p>C</text:p>
          </table:table-cell>
          <table:table-cell table:style-name="ce155" table:formula="of:=MID([.$B8]; [.Z3]; 1)" office:value-type="string" office:string-value="R" calcext:value-type="string">
            <text:p>R</text:p>
          </table:table-cell>
          <table:table-cell table:style-name="ce161" table:formula="of:=MID([.$B8]; [.AA3]; 1)" office:value-type="string" office:string-value="E" calcext:value-type="string">
            <text:p>E</text:p>
          </table:table-cell>
          <table:table-cell table:style-name="ce167" table:formula="of:=MID([.$B8]; [.AB3]; 1)" office:value-type="string" office:string-value="E" calcext:value-type="string">
            <text:p>E</text:p>
          </table:table-cell>
          <table:table-cell table:style-name="ce173" table:formula="of:=MID([.$B8]; [.AC3]; 1)" office:value-type="string" office:string-value="R" calcext:value-type="string">
            <text:p>R</text:p>
          </table:table-cell>
          <table:table-cell table:style-name="ce179" table:formula="of:=MID([.$B8]; [.AD3]; 1)" office:value-type="string" office:string-value=" " calcext:value-type="string">
            <text:p><text:s/></text:p>
          </table:table-cell>
          <table:table-cell table:style-name="ce185" table:formula="of:=MID([.$B8]; [.AE3]; 1)" office:value-type="string" office:string-value="E" calcext:value-type="string">
            <text:p>E</text:p>
          </table:table-cell>
          <table:table-cell table:style-name="ce191" table:formula="of:=MID([.$B8]; [.AF3]; 1)" office:value-type="string" office:string-value="T" calcext:value-type="string">
            <text:p>T</text:p>
          </table:table-cell>
          <table:table-cell table:style-name="ce197" table:formula="of:=MID([.$B8]; [.AG3]; 1)" office:value-type="string" office:string-value=" " calcext:value-type="string">
            <text:p><text:s/></text:p>
          </table:table-cell>
          <table:table-cell table:style-name="ce203" table:formula="of:=MID([.$B8]; [.AH3]; 1)" office:value-type="string" office:string-value="C" calcext:value-type="string">
            <text:p>C</text:p>
          </table:table-cell>
          <table:table-cell table:style-name="ce209" table:formula="of:=MID([.$B8]; [.AI3]; 1)" office:value-type="string" office:string-value="O" calcext:value-type="string">
            <text:p>O</text:p>
          </table:table-cell>
          <table:table-cell table:style-name="ce215" table:formula="of:=MID([.$B8]; [.AJ3]; 1)" office:value-type="string" office:string-value="R" calcext:value-type="string">
            <text:p>R</text:p>
          </table:table-cell>
          <table:table-cell table:style-name="ce221" table:formula="of:=MID([.$B8]; [.AK3]; 1)" office:value-type="string" office:string-value="R" calcext:value-type="string">
            <text:p>R</text:p>
          </table:table-cell>
          <table:table-cell table:style-name="ce227" table:formula="of:=MID([.$B8]; [.AL3]; 1)" office:value-type="string" office:string-value="I" calcext:value-type="string">
            <text:p>I</text:p>
          </table:table-cell>
          <table:table-cell table:style-name="ce233" table:formula="of:=MID([.$B8]; [.AM3]; 1)" office:value-type="string" office:string-value="G" calcext:value-type="string">
            <text:p>G</text:p>
          </table:table-cell>
          <table:table-cell table:style-name="ce239" table:formula="of:=MID([.$B8]; [.AN3]; 1)" office:value-type="string" office:string-value="E" calcext:value-type="string">
            <text:p>E</text:p>
          </table:table-cell>
          <table:table-cell table:style-name="ce245" table:formula="of:=MID([.$B8]; [.AO3]; 1)" office:value-type="string" office:string-value="R" calcext:value-type="string">
            <text:p>R</text:p>
          </table:table-cell>
          <table:table-cell table:style-name="ce251" table:formula="of:=MID([.$B8]; [.AP3]; 1)" office:value-type="string" office:string-value=" " calcext:value-type="string">
            <text:p><text:s/></text:p>
          </table:table-cell>
          <table:table-cell table:style-name="ce257" table:formula="of:=MID([.$B8]; [.AQ3]; 1)" office:value-type="string" office:string-value="A" calcext:value-type="string">
            <text:p>A</text:p>
          </table:table-cell>
          <table:table-cell table:style-name="ce263" table:formula="of:=MID([.$B8]; [.AR3]; 1)" office:value-type="string" office:string-value="U" calcext:value-type="string">
            <text:p>U</text:p>
          </table:table-cell>
          <table:table-cell table:style-name="ce269" table:formula="of:=MID([.$B8]; [.AS3]; 1)" office:value-type="string" office:string-value="T" calcext:value-type="string">
            <text:p>T</text:p>
          </table:table-cell>
          <table:table-cell table:style-name="ce275" table:formula="of:=MID([.$B8]; [.AT3]; 1)" office:value-type="string" office:string-value="O" calcext:value-type="string">
            <text:p>O</text:p>
          </table:table-cell>
          <table:table-cell table:style-name="ce281" table:formula="of:=MID([.$B8]; [.AU3]; 1)" office:value-type="string" office:string-value="M" calcext:value-type="string">
            <text:p>M</text:p>
          </table:table-cell>
          <table:table-cell table:style-name="ce287" table:formula="of:=MID([.$B8]; [.AV3]; 1)" office:value-type="string" office:string-value="A" calcext:value-type="string">
            <text:p>A</text:p>
          </table:table-cell>
          <table:table-cell table:style-name="ce293" table:formula="of:=MID([.$B8]; [.AW3]; 1)" office:value-type="string" office:string-value="T" calcext:value-type="string">
            <text:p>T</text:p>
          </table:table-cell>
          <table:table-cell table:style-name="ce299" table:formula="of:=MID([.$B8]; [.AX3]; 1)" office:value-type="string" office:string-value="I" calcext:value-type="string">
            <text:p>I</text:p>
          </table:table-cell>
          <table:table-cell table:style-name="ce305" table:formula="of:=MID([.$B8]; [.AY3]; 1)" office:value-type="string" office:string-value="Q" calcext:value-type="string">
            <text:p>Q</text:p>
          </table:table-cell>
          <table:table-cell table:style-name="ce311" table:formula="of:=MID([.$B8]; [.AZ3]; 1)" office:value-type="string" office:string-value="U" calcext:value-type="string">
            <text:p>U</text:p>
          </table:table-cell>
          <table:table-cell table:style-name="ce317" table:formula="of:=MID([.$B8]; [.BA3]; 1)" office:value-type="string" office:string-value="E" calcext:value-type="string">
            <text:p>E</text:p>
          </table:table-cell>
          <table:table-cell table:style-name="ce323" table:formula="of:=MID([.$B8]; [.BB3]; 1)" office:value-type="string" office:string-value="M" calcext:value-type="string">
            <text:p>M</text:p>
          </table:table-cell>
          <table:table-cell table:style-name="ce329" table:formula="of:=MID([.$B8]; [.BC3]; 1)" office:value-type="string" office:string-value="E" calcext:value-type="string">
            <text:p>E</text:p>
          </table:table-cell>
          <table:table-cell table:style-name="ce335" table:formula="of:=MID([.$B8]; [.BD3]; 1)" office:value-type="string" office:string-value="N" calcext:value-type="string">
            <text:p>N</text:p>
          </table:table-cell>
          <table:table-cell table:style-name="ce341" table:formula="of:=MID([.$B8]; [.BE3]; 1)" office:value-type="string" office:string-value="T" calcext:value-type="string">
            <text:p>T</text:p>
          </table:table-cell>
          <table:table-cell table:style-name="ce347" table:formula="of:=MID([.$B8]; [.BF3]; 1)" office:value-type="string" office:string-value=" " calcext:value-type="string">
            <text:p><text:s/></text:p>
          </table:table-cell>
          <table:table-cell table:style-name="ce353" table:formula="of:=MID([.$B8]; [.BG3]; 1)" office:value-type="string" office:string-value="L" calcext:value-type="string">
            <text:p>L</text:p>
          </table:table-cell>
          <table:table-cell table:style-name="ce359" table:formula="of:=MID([.$B8]; [.BH3]; 1)" office:value-type="string" office:string-value="E" calcext:value-type="string">
            <text:p>E</text:p>
          </table:table-cell>
          <table:table-cell table:style-name="ce365" table:formula="of:=MID([.$B8]; [.BI3]; 1)" office:value-type="string" office:string-value="S" calcext:value-type="string">
            <text:p>S</text:p>
          </table:table-cell>
          <table:table-cell table:style-name="ce371" table:formula="of:=MID([.$B8]; [.BJ3]; 1)" office:value-type="string" office:string-value=" " calcext:value-type="string">
            <text:p><text:s/></text:p>
          </table:table-cell>
          <table:table-cell table:style-name="ce842" table:formula="of:=MID([.$B8]; [.BK3]; 1)" office:value-type="string" office:string-value="C" calcext:value-type="string">
            <text:p>C</text:p>
          </table:table-cell>
          <table:table-cell table:style-name="ce383" table:formula="of:=MID([.$B8]; [.BL3]; 1)" office:value-type="string" office:string-value="H" calcext:value-type="string">
            <text:p>H</text:p>
          </table:table-cell>
          <table:table-cell table:style-name="ce389" table:formula="of:=MID([.$B8]; [.BM3]; 1)" office:value-type="string" office:string-value="A" calcext:value-type="string">
            <text:p>A</text:p>
          </table:table-cell>
          <table:table-cell table:style-name="ce395" table:formula="of:=MID([.$B8]; [.BN3]; 1)" office:value-type="string" office:string-value="R" calcext:value-type="string">
            <text:p>R</text:p>
          </table:table-cell>
          <table:table-cell table:style-name="ce401" table:formula="of:=MID([.$B8]; [.BO3]; 1)" office:value-type="string" office:string-value="I" calcext:value-type="string">
            <text:p>I</text:p>
          </table:table-cell>
          <table:table-cell table:style-name="ce407" table:formula="of:=MID([.$B8]; [.BP3]; 1)" office:value-type="string" office:string-value="S" calcext:value-type="string">
            <text:p>S</text:p>
          </table:table-cell>
          <table:table-cell table:style-name="ce413" table:formula="of:=MID([.$B8]; [.BQ3]; 1)" office:value-type="string" office:string-value=" " calcext:value-type="string">
            <text:p><text:s/></text:p>
          </table:table-cell>
          <table:table-cell table:style-name="ce419" table:formula="of:=MID([.$B8]; [.BR3]; 1)" office:value-type="string" office:string-value="S" calcext:value-type="string">
            <text:p>S</text:p>
          </table:table-cell>
          <table:table-cell table:style-name="ce425" table:formula="of:=MID([.$B8]; [.BS3]; 1)" office:value-type="string" office:string-value="O" calcext:value-type="string">
            <text:p>O</text:p>
          </table:table-cell>
          <table:table-cell table:style-name="ce431" table:formula="of:=MID([.$B8]; [.BT3]; 1)" office:value-type="string" office:string-value="U" calcext:value-type="string">
            <text:p>U</text:p>
          </table:table-cell>
          <table:table-cell table:style-name="ce437" table:formula="of:=MID([.$B8]; [.BU3]; 1)" office:value-type="string" office:string-value="S" calcext:value-type="string">
            <text:p>S</text:p>
          </table:table-cell>
          <table:table-cell table:style-name="ce443" table:formula="of:=MID([.$B8]; [.BV3]; 1)">
            <text:p/>
          </table:table-cell>
          <table:table-cell table:style-name="ce449" table:formula="of:=MID([.$B8]; [.BW3]; 1)">
            <text:p/>
          </table:table-cell>
          <table:table-cell table:style-name="ce455" table:formula="of:=MID([.$B8]; [.BX3]; 1)">
            <text:p/>
          </table:table-cell>
          <table:table-cell table:style-name="ce461" table:formula="of:=MID([.$B8]; [.BY3]; 1)">
            <text:p/>
          </table:table-cell>
          <table:table-cell table:style-name="ce467" table:formula="of:=MID([.$B8]; [.BZ3]; 1)">
            <text:p/>
          </table:table-cell>
          <table:table-cell table:number-columns-repeated="3"/>
        </table:table-row>
        <table:table-row table:style-name="ro1" table:visibility="collapse">
          <table:table-cell office:value-type="string" calcext:value-type="string">
            <text:p>Pré éponse</text:p>
          </table:table-cell>
          <table:table-cell table:style-name="ce11" table:formula="of:=IF([.B9]=[.B10];[.B9];&quot;-&quot;)" office:value-type="string" office:string-value="Z" calcext:value-type="string">
            <text:p>Z</text:p>
          </table:table-cell>
          <table:table-cell table:style-name="ce11" table:formula="of:=IF([.C9]=[.C10];[.C9];&quot;-&quot;)" office:value-type="string" office:string-value="E" calcext:value-type="string">
            <text:p>E</text:p>
          </table:table-cell>
          <table:table-cell table:style-name="ce11" table:formula="of:=IF([.D9]=[.D10];[.D9];&quot;-&quot;)" office:value-type="string" office:string-value="B" calcext:value-type="string">
            <text:p>B</text:p>
          </table:table-cell>
          <table:table-cell table:style-name="ce11" table:formula="of:=IF([.E9]=[.E10];[.E9];&quot;-&quot;)" office:value-type="string" office:string-value="U" calcext:value-type="string">
            <text:p>U</text:p>
          </table:table-cell>
          <table:table-cell table:style-name="ce11" table:formula="of:=IF([.F9]=[.F10];[.F9];&quot;-&quot;)" office:value-type="string" office:string-value="L" calcext:value-type="string">
            <text:p>L</text:p>
          </table:table-cell>
          <table:table-cell table:style-name="ce11" table:formula="of:=IF([.G9]=[.G10];[.G9];&quot;-&quot;)" office:value-type="string" office:string-value="O" calcext:value-type="string">
            <text:p>O</text:p>
          </table:table-cell>
          <table:table-cell table:style-name="ce11" table:formula="of:=IF([.H9]=[.H10];[.H9];&quot;-&quot;)" office:value-type="string" office:string-value="N" calcext:value-type="string">
            <text:p>N</text:p>
          </table:table-cell>
          <table:table-cell table:style-name="ce11" table:formula="of:=IF([.I9]=[.I10];[.I9];&quot;-&quot;)" office:value-type="string" office:string-value="," calcext:value-type="string">
            <text:p>,</text:p>
          </table:table-cell>
          <table:table-cell table:style-name="ce11" table:formula="of:=IF([.J9]=[.J10];[.J9];&quot;-&quot;)" office:value-type="string" office:string-value=" " calcext:value-type="string">
            <text:p><text:s/></text:p>
          </table:table-cell>
          <table:table-cell table:style-name="ce11" table:formula="of:=IF([.K9]=[.K10];[.K9];&quot;-&quot;)" office:value-type="string" office:string-value="U" calcext:value-type="string">
            <text:p>U</text:p>
          </table:table-cell>
          <table:table-cell table:style-name="ce11" table:formula="of:=IF([.L9]=[.L10];[.L9];&quot;-&quot;)" office:value-type="string" office:string-value="N" calcext:value-type="string">
            <text:p>N</text:p>
          </table:table-cell>
          <table:table-cell table:style-name="ce11" table:formula="of:=IF([.M9]=[.M10];[.M9];&quot;-&quot;)" office:value-type="string" office:string-value=" " calcext:value-type="string">
            <text:p><text:s/></text:p>
          </table:table-cell>
          <table:table-cell table:style-name="ce11" table:formula="of:=IF([.N9]=[.N10];[.N9];&quot;-&quot;)" office:value-type="string" office:string-value="O" calcext:value-type="string">
            <text:p>O</text:p>
          </table:table-cell>
          <table:table-cell table:style-name="ce11" table:formula="of:=IF([.O9]=[.O10];[.O9];&quot;-&quot;)" office:value-type="string" office:string-value="U" calcext:value-type="string">
            <text:p>U</text:p>
          </table:table-cell>
          <table:table-cell table:style-name="ce11" table:formula="of:=IF([.P9]=[.P10];[.P9];&quot;-&quot;)" office:value-type="string" office:string-value="T" calcext:value-type="string">
            <text:p>T</text:p>
          </table:table-cell>
          <table:table-cell table:style-name="ce11" table:formula="of:=IF([.Q9]=[.Q10];[.Q9];&quot;-&quot;)" office:value-type="string" office:string-value="I" calcext:value-type="string">
            <text:p>I</text:p>
          </table:table-cell>
          <table:table-cell table:style-name="ce11" table:formula="of:=IF([.R9]=[.R10];[.R9];&quot;-&quot;)" office:value-type="string" office:string-value="L" calcext:value-type="string">
            <text:p>L</text:p>
          </table:table-cell>
          <table:table-cell table:style-name="ce11" table:formula="of:=IF([.S9]=[.S10];[.S9];&quot;-&quot;)" office:value-type="string" office:string-value=" " calcext:value-type="string">
            <text:p><text:s/></text:p>
          </table:table-cell>
          <table:table-cell table:style-name="ce11" table:formula="of:=IF([.T9]=[.T10];[.T9];&quot;-&quot;)" office:value-type="string" office:string-value="P" calcext:value-type="string">
            <text:p>P</text:p>
          </table:table-cell>
          <table:table-cell table:style-name="ce11" table:formula="of:=IF([.U9]=[.U10];[.U9];&quot;-&quot;)" office:value-type="string" office:string-value="O" calcext:value-type="string">
            <text:p>O</text:p>
          </table:table-cell>
          <table:table-cell table:style-name="ce11" table:formula="of:=IF([.V9]=[.V10];[.V9];&quot;-&quot;)" office:value-type="string" office:string-value="U" calcext:value-type="string">
            <text:p>U</text:p>
          </table:table-cell>
          <table:table-cell table:style-name="ce11" table:formula="of:=IF([.W9]=[.W10];[.W9];&quot;-&quot;)" office:value-type="string" office:string-value="R" calcext:value-type="string">
            <text:p>R</text:p>
          </table:table-cell>
          <table:table-cell table:style-name="ce11" table:formula="of:=IF([.X9]=[.X10];[.X9];&quot;-&quot;)" office:value-type="string" office:string-value=" " calcext:value-type="string">
            <text:p><text:s/></text:p>
          </table:table-cell>
          <table:table-cell table:style-name="ce11" table:formula="of:=IF([.Y9]=[.Y10];[.Y9];&quot;-&quot;)" office:value-type="string" office:string-value="C" calcext:value-type="string">
            <text:p>C</text:p>
          </table:table-cell>
          <table:table-cell table:style-name="ce11" table:formula="of:=IF([.Z9]=[.Z10];[.Z9];&quot;-&quot;)" office:value-type="string" office:string-value="R" calcext:value-type="string">
            <text:p>R</text:p>
          </table:table-cell>
          <table:table-cell table:style-name="ce11" table:formula="of:=IF([.AA9]=[.AA10];[.AA9];&quot;-&quot;)" office:value-type="string" office:string-value="E" calcext:value-type="string">
            <text:p>E</text:p>
          </table:table-cell>
          <table:table-cell table:style-name="ce11" table:formula="of:=IF([.AB9]=[.AB10];[.AB9];&quot;-&quot;)" office:value-type="string" office:string-value="E" calcext:value-type="string">
            <text:p>E</text:p>
          </table:table-cell>
          <table:table-cell table:style-name="ce11" table:formula="of:=IF([.AC9]=[.AC10];[.AC9];&quot;-&quot;)" office:value-type="string" office:string-value="R" calcext:value-type="string">
            <text:p>R</text:p>
          </table:table-cell>
          <table:table-cell table:style-name="ce11" table:formula="of:=IF([.AD9]=[.AD10];[.AD9];&quot;-&quot;)" office:value-type="string" office:string-value=" " calcext:value-type="string">
            <text:p><text:s/></text:p>
          </table:table-cell>
          <table:table-cell table:style-name="ce11" table:formula="of:=IF([.AE9]=[.AE10];[.AE9];&quot;-&quot;)" office:value-type="string" office:string-value="E" calcext:value-type="string">
            <text:p>E</text:p>
          </table:table-cell>
          <table:table-cell table:style-name="ce11" table:formula="of:=IF([.AF9]=[.AF10];[.AF9];&quot;-&quot;)" office:value-type="string" office:string-value="T" calcext:value-type="string">
            <text:p>T</text:p>
          </table:table-cell>
          <table:table-cell table:style-name="ce11" table:formula="of:=IF([.AG9]=[.AG10];[.AG9];&quot;-&quot;)" office:value-type="string" office:string-value=" " calcext:value-type="string">
            <text:p><text:s/></text:p>
          </table:table-cell>
          <table:table-cell table:style-name="ce11" table:formula="of:=IF([.AH9]=[.AH10];[.AH9];&quot;-&quot;)" office:value-type="string" office:string-value="C" calcext:value-type="string">
            <text:p>C</text:p>
          </table:table-cell>
          <table:table-cell table:style-name="ce11" table:formula="of:=IF([.AI9]=[.AI10];[.AI9];&quot;-&quot;)" office:value-type="string" office:string-value="O" calcext:value-type="string">
            <text:p>O</text:p>
          </table:table-cell>
          <table:table-cell table:style-name="ce11" table:formula="of:=IF([.AJ9]=[.AJ10];[.AJ9];&quot;-&quot;)" office:value-type="string" office:string-value="R" calcext:value-type="string">
            <text:p>R</text:p>
          </table:table-cell>
          <table:table-cell table:style-name="ce11" table:formula="of:=IF([.AK9]=[.AK10];[.AK9];&quot;-&quot;)" office:value-type="string" office:string-value="R" calcext:value-type="string">
            <text:p>R</text:p>
          </table:table-cell>
          <table:table-cell table:style-name="ce11" table:formula="of:=IF([.AL9]=[.AL10];[.AL9];&quot;-&quot;)" office:value-type="string" office:string-value="I" calcext:value-type="string">
            <text:p>I</text:p>
          </table:table-cell>
          <table:table-cell table:style-name="ce11" table:formula="of:=IF([.AM9]=[.AM10];[.AM9];&quot;-&quot;)" office:value-type="string" office:string-value="G" calcext:value-type="string">
            <text:p>G</text:p>
          </table:table-cell>
          <table:table-cell table:style-name="ce11" table:formula="of:=IF([.AN9]=[.AN10];[.AN9];&quot;-&quot;)" office:value-type="string" office:string-value="E" calcext:value-type="string">
            <text:p>E</text:p>
          </table:table-cell>
          <table:table-cell table:style-name="ce11" table:formula="of:=IF([.AO9]=[.AO10];[.AO9];&quot;-&quot;)" office:value-type="string" office:string-value="R" calcext:value-type="string">
            <text:p>R</text:p>
          </table:table-cell>
          <table:table-cell table:style-name="ce11" table:formula="of:=IF([.AP9]=[.AP10];[.AP9];&quot;-&quot;)" office:value-type="string" office:string-value=" " calcext:value-type="string">
            <text:p><text:s/></text:p>
          </table:table-cell>
          <table:table-cell table:style-name="ce11" table:formula="of:=IF([.AQ9]=[.AQ10];[.AQ9];&quot;-&quot;)" office:value-type="string" office:string-value="A" calcext:value-type="string">
            <text:p>A</text:p>
          </table:table-cell>
          <table:table-cell table:style-name="ce11" table:formula="of:=IF([.AR9]=[.AR10];[.AR9];&quot;-&quot;)" office:value-type="string" office:string-value="U" calcext:value-type="string">
            <text:p>U</text:p>
          </table:table-cell>
          <table:table-cell table:style-name="ce11" table:formula="of:=IF([.AS9]=[.AS10];[.AS9];&quot;-&quot;)" office:value-type="string" office:string-value="T" calcext:value-type="string">
            <text:p>T</text:p>
          </table:table-cell>
          <table:table-cell table:style-name="ce11" table:formula="of:=IF([.AT9]=[.AT10];[.AT9];&quot;-&quot;)" office:value-type="string" office:string-value="O" calcext:value-type="string">
            <text:p>O</text:p>
          </table:table-cell>
          <table:table-cell table:style-name="ce11" table:formula="of:=IF([.AU9]=[.AU10];[.AU9];&quot;-&quot;)" office:value-type="string" office:string-value="M" calcext:value-type="string">
            <text:p>M</text:p>
          </table:table-cell>
          <table:table-cell table:style-name="ce11" table:formula="of:=IF([.AV9]=[.AV10];[.AV9];&quot;-&quot;)" office:value-type="string" office:string-value="A" calcext:value-type="string">
            <text:p>A</text:p>
          </table:table-cell>
          <table:table-cell table:style-name="ce11" table:formula="of:=IF([.AW9]=[.AW10];[.AW9];&quot;-&quot;)" office:value-type="string" office:string-value="T" calcext:value-type="string">
            <text:p>T</text:p>
          </table:table-cell>
          <table:table-cell table:style-name="ce11" table:formula="of:=IF([.AX9]=[.AX10];[.AX9];&quot;-&quot;)" office:value-type="string" office:string-value="I" calcext:value-type="string">
            <text:p>I</text:p>
          </table:table-cell>
          <table:table-cell table:style-name="ce11" table:formula="of:=IF([.AY9]=[.AY10];[.AY9];&quot;-&quot;)" office:value-type="string" office:string-value="Q" calcext:value-type="string">
            <text:p>Q</text:p>
          </table:table-cell>
          <table:table-cell table:style-name="ce11" table:formula="of:=IF([.AZ9]=[.AZ10];[.AZ9];&quot;-&quot;)" office:value-type="string" office:string-value="U" calcext:value-type="string">
            <text:p>U</text:p>
          </table:table-cell>
          <table:table-cell table:style-name="ce11" table:formula="of:=IF([.BA9]=[.BA10];[.BA9];&quot;-&quot;)" office:value-type="string" office:string-value="E" calcext:value-type="string">
            <text:p>E</text:p>
          </table:table-cell>
          <table:table-cell table:style-name="ce11" table:formula="of:=IF([.BB9]=[.BB10];[.BB9];&quot;-&quot;)" office:value-type="string" office:string-value="M" calcext:value-type="string">
            <text:p>M</text:p>
          </table:table-cell>
          <table:table-cell table:style-name="ce11" table:formula="of:=IF([.BC9]=[.BC10];[.BC9];&quot;-&quot;)" office:value-type="string" office:string-value="E" calcext:value-type="string">
            <text:p>E</text:p>
          </table:table-cell>
          <table:table-cell table:style-name="ce11" table:formula="of:=IF([.BD9]=[.BD10];[.BD9];&quot;-&quot;)" office:value-type="string" office:string-value="N" calcext:value-type="string">
            <text:p>N</text:p>
          </table:table-cell>
          <table:table-cell table:style-name="ce11" table:formula="of:=IF([.BE9]=[.BE10];[.BE9];&quot;-&quot;)" office:value-type="string" office:string-value="T" calcext:value-type="string">
            <text:p>T</text:p>
          </table:table-cell>
          <table:table-cell table:style-name="ce11" table:formula="of:=IF([.BF9]=[.BF10];[.BF9];&quot;-&quot;)" office:value-type="string" office:string-value=" " calcext:value-type="string">
            <text:p><text:s/></text:p>
          </table:table-cell>
          <table:table-cell table:style-name="ce11" table:formula="of:=IF([.BG9]=[.BG10];[.BG9];&quot;-&quot;)" office:value-type="string" office:string-value="L" calcext:value-type="string">
            <text:p>L</text:p>
          </table:table-cell>
          <table:table-cell table:style-name="ce11" table:formula="of:=IF([.BH9]=[.BH10];[.BH9];&quot;-&quot;)" office:value-type="string" office:string-value="E" calcext:value-type="string">
            <text:p>E</text:p>
          </table:table-cell>
          <table:table-cell table:style-name="ce11" table:formula="of:=IF([.BI9]=[.BI10];[.BI9];&quot;-&quot;)" office:value-type="string" office:string-value="S" calcext:value-type="string">
            <text:p>S</text:p>
          </table:table-cell>
          <table:table-cell table:style-name="ce11" table:formula="of:=IF([.BJ9]=[.BJ10];[.BJ9];&quot;-&quot;)" office:value-type="string" office:string-value=" " calcext:value-type="string">
            <text:p><text:s/></text:p>
          </table:table-cell>
          <table:table-cell table:style-name="ce11" table:formula="of:=IF([.BK9]=[.BK10];[.BK9];&quot;-&quot;)" office:value-type="string" office:string-value="C" calcext:value-type="string">
            <text:p>C</text:p>
          </table:table-cell>
          <table:table-cell table:style-name="ce11" table:formula="of:=IF([.BL9]=[.BL10];[.BL9];&quot;-&quot;)" office:value-type="string" office:string-value="H" calcext:value-type="string">
            <text:p>H</text:p>
          </table:table-cell>
          <table:table-cell table:style-name="ce11" table:formula="of:=IF([.BM9]=[.BM10];[.BM9];&quot;-&quot;)" office:value-type="string" office:string-value="A" calcext:value-type="string">
            <text:p>A</text:p>
          </table:table-cell>
          <table:table-cell table:style-name="ce11" table:formula="of:=IF([.BN9]=[.BN10];[.BN9];&quot;-&quot;)" office:value-type="string" office:string-value="R" calcext:value-type="string">
            <text:p>R</text:p>
          </table:table-cell>
          <table:table-cell table:style-name="ce11" table:formula="of:=IF([.BO9]=[.BO10];[.BO9];&quot;-&quot;)" office:value-type="string" office:string-value="I" calcext:value-type="string">
            <text:p>I</text:p>
          </table:table-cell>
          <table:table-cell table:style-name="ce11" table:formula="of:=IF([.BP9]=[.BP10];[.BP9];&quot;-&quot;)" office:value-type="string" office:string-value="S" calcext:value-type="string">
            <text:p>S</text:p>
          </table:table-cell>
          <table:table-cell table:style-name="ce11" table:formula="of:=IF([.BQ9]=[.BQ10];[.BQ9];&quot;-&quot;)" office:value-type="string" office:string-value=" " calcext:value-type="string">
            <text:p><text:s/></text:p>
          </table:table-cell>
          <table:table-cell table:style-name="ce11" table:formula="of:=IF([.BR9]=[.BR10];[.BR9];&quot;-&quot;)" office:value-type="string" office:string-value="S" calcext:value-type="string">
            <text:p>S</text:p>
          </table:table-cell>
          <table:table-cell table:style-name="ce11" table:formula="of:=IF([.BS9]=[.BS10];[.BS9];&quot;-&quot;)" office:value-type="string" office:string-value="O" calcext:value-type="string">
            <text:p>O</text:p>
          </table:table-cell>
          <table:table-cell table:style-name="ce11" table:formula="of:=IF([.BT9]=[.BT10];[.BT9];&quot;-&quot;)" office:value-type="string" office:string-value="U" calcext:value-type="string">
            <text:p>U</text:p>
          </table:table-cell>
          <table:table-cell table:style-name="ce11" table:formula="of:=IF([.BU9]=[.BU10];[.BU9];&quot;-&quot;)" office:value-type="string" office:string-value="S" calcext:value-type="string">
            <text:p>S</text:p>
          </table:table-cell>
          <table:table-cell table:style-name="ce11" table:formula="of:=IF([.BV9]=[.BV10];[.BV9];&quot;-&quot;)">
            <text:p/>
          </table:table-cell>
          <table:table-cell table:style-name="ce11" table:formula="of:=IF([.BW9]=[.BW10];[.BW9];&quot;-&quot;)">
            <text:p/>
          </table:table-cell>
          <table:table-cell table:style-name="ce11" table:formula="of:=IF([.BX9]=[.BX10];[.BX9];&quot;-&quot;)">
            <text:p/>
          </table:table-cell>
          <table:table-cell table:style-name="ce11" table:formula="of:=IF([.BY9]=[.BY10];[.BY9];&quot;-&quot;)">
            <text:p/>
          </table:table-cell>
          <table:table-cell table:style-name="ce11" table:formula="of:=IF([.BZ9]=[.BZ10];[.BZ9];&quot;-&quot;)">
            <text:p/>
          </table:table-cell>
          <table:table-cell table:number-columns-repeated="3"/>
        </table:table-row>
        <table:table-row table:style-name="ro2">
          <table:table-cell office:value-type="string" calcext:value-type="string">
            <text:p>Réponse</text:p>
          </table:table-cell>
          <table:table-cell table:style-name="ce30" table:formula="of:=CONCATENATE([.B11]; [.C11]; [.D11]; [.E11]; [.F11]; [.G11]; [.H11]; [.I11]; [.J11]; [.K11]; [.L11]; [.M11]; [.N11]; [.O11]; [.P11]; [.Q11]; [.R11]; [.S11]; [.T11]; [.U11]; [.V11]; [.W11]; [.X11]; [.Y11]; [.Z11]; [.AA11]; [.AB11]; [.AC11]; [.AD11]; [.AE11]; [.AF11]; [.AG11]; [.AH11]; [.AI11]; [.AJ11]; [.AK11]; [.AL11]; [.AM11]; [.AN11]; [.AO11]; [.AP11]; [.AQ11]; [.AR11]; [.AS11]; [.AT11]; [.AU11]; [.AV11]; [.AW11]; [.AX11]; [.AY11]; [.AZ11]; [.BA11]; [.BB11]; [.BC11]; [.BD11]; [.BE11]; [.BF11]; [.BG11]; [.BH11]; [.BI11]; [.BJ11]; [.BK11]; [.BL11]; [.BM11]; [.BN11]; [.BO11]; [.BP11]; [.BQ11]; [.BR11]; [.BS11]; [.BT11]; [.BU11]; [.BV11]; [.BW11]; [.BX11]; [.BY11]; [.BZ11])" office:value-type="string" office:string-value="ZEBULON, UN OUTIL POUR CREER ET CORRIGER AUTOMATIQUEMENT LES CHARIS SOUS" calcext:value-type="string" table:number-columns-spanned="77" table:number-rows-spanned="1">
            <text:p>ZEBULON, UN OUTIL POUR CREER ET CORRIGER AUTOMATIQUEMENT LES CHARIS SOUS</text:p>
          </table:table-cell>
          <table:covered-table-cell table:number-columns-repeated="76" table:style-name="ce11"/>
          <table:table-cell table:number-columns-repeated="3"/>
        </table:table-row>
        <table:table-row table:style-name="ro1">
          <table:table-cell/>
          <table:table-cell table:style-name="ce11" table:number-columns-repeated="77"/>
          <table:table-cell table:number-columns-repeated="3"/>
        </table:table-row>
        <table:table-row table:style-name="ro1">
          <table:table-cell office:value-type="string" calcext:value-type="string">
            <text:p>Proposition L3</text:p>
          </table:table-cell>
          <table:table-cell table:style-name="ce4" office:value-type="string" calcext:value-type="string" table:number-columns-spanned="77" table:number-rows-spanned="1">
            <text:p>FORME D'UN FICHIER .--- T'INTERESSERAIT PEUT ETRE ?</text:p>
          </table:table-cell>
          <table:covered-table-cell table:number-columns-repeated="76"/>
          <table:table-cell table:number-columns-repeated="3"/>
        </table:table-row>
        <table:table-row table:style-name="ro1">
          <table:table-cell table:formula="of:=[$Création.A7]" office:value-type="string" office:string-value="Ligne 3 découpée" calcext:value-type="string">
            <text:p>Ligne 3 découpée</text:p>
          </table:table-cell>
          <table:table-cell table:formula="of:=[$Création.B7]" office:value-type="string" office:string-value="F" calcext:value-type="string">
            <text:p>F</text:p>
          </table:table-cell>
          <table:table-cell table:formula="of:=[$Création.C7]" office:value-type="string" office:string-value="O" calcext:value-type="string">
            <text:p>O</text:p>
          </table:table-cell>
          <table:table-cell table:formula="of:=[$Création.D7]" office:value-type="string" office:string-value="R" calcext:value-type="string">
            <text:p>R</text:p>
          </table:table-cell>
          <table:table-cell table:formula="of:=[$Création.E7]" office:value-type="string" office:string-value="M" calcext:value-type="string">
            <text:p>M</text:p>
          </table:table-cell>
          <table:table-cell table:formula="of:=[$Création.F7]" office:value-type="string" office:string-value="E" calcext:value-type="string">
            <text:p>E</text:p>
          </table:table-cell>
          <table:table-cell table:formula="of:=[$Création.G7]" office:value-type="string" office:string-value=" " calcext:value-type="string">
            <text:p><text:s/></text:p>
          </table:table-cell>
          <table:table-cell table:formula="of:=[$Création.H7]" office:value-type="string" office:string-value="D" calcext:value-type="string">
            <text:p>D</text:p>
          </table:table-cell>
          <table:table-cell table:formula="of:=[$Création.I7]" office:value-type="string" office:string-value="'" calcext:value-type="string">
            <text:p>'</text:p>
          </table:table-cell>
          <table:table-cell table:formula="of:=[$Création.J7]" office:value-type="string" office:string-value="U" calcext:value-type="string">
            <text:p>U</text:p>
          </table:table-cell>
          <table:table-cell table:formula="of:=[$Création.K7]" office:value-type="string" office:string-value="N" calcext:value-type="string">
            <text:p>N</text:p>
          </table:table-cell>
          <table:table-cell table:formula="of:=[$Création.L7]" office:value-type="string" office:string-value=" " calcext:value-type="string">
            <text:p><text:s/></text:p>
          </table:table-cell>
          <table:table-cell table:formula="of:=[$Création.M7]" office:value-type="string" office:string-value="F" calcext:value-type="string">
            <text:p>F</text:p>
          </table:table-cell>
          <table:table-cell table:formula="of:=[$Création.N7]" office:value-type="string" office:string-value="I" calcext:value-type="string">
            <text:p>I</text:p>
          </table:table-cell>
          <table:table-cell table:formula="of:=[$Création.O7]" office:value-type="string" office:string-value="C" calcext:value-type="string">
            <text:p>C</text:p>
          </table:table-cell>
          <table:table-cell table:formula="of:=[$Création.P7]" office:value-type="string" office:string-value="H" calcext:value-type="string">
            <text:p>H</text:p>
          </table:table-cell>
          <table:table-cell table:formula="of:=[$Création.Q7]" office:value-type="string" office:string-value="I" calcext:value-type="string">
            <text:p>I</text:p>
          </table:table-cell>
          <table:table-cell table:formula="of:=[$Création.R7]" office:value-type="string" office:string-value="E" calcext:value-type="string">
            <text:p>E</text:p>
          </table:table-cell>
          <table:table-cell table:formula="of:=[$Création.S7]" office:value-type="string" office:string-value="R" calcext:value-type="string">
            <text:p>R</text:p>
          </table:table-cell>
          <table:table-cell table:formula="of:=[$Création.T7]" office:value-type="string" office:string-value=" " calcext:value-type="string">
            <text:p><text:s/></text:p>
          </table:table-cell>
          <table:table-cell table:formula="of:=[$Création.U7]" office:value-type="string" office:string-value="." calcext:value-type="string">
            <text:p>.</text:p>
          </table:table-cell>
          <table:table-cell table:formula="of:=[$Création.V7]" office:value-type="string" office:string-value="O" calcext:value-type="string">
            <text:p>O</text:p>
          </table:table-cell>
          <table:table-cell table:formula="of:=[$Création.W7]" office:value-type="string" office:string-value="D" calcext:value-type="string">
            <text:p>D</text:p>
          </table:table-cell>
          <table:table-cell table:formula="of:=[$Création.X7]" office:value-type="string" office:string-value="S" calcext:value-type="string">
            <text:p>S</text:p>
          </table:table-cell>
          <table:table-cell table:formula="of:=[$Création.Y7]" office:value-type="string" office:string-value=" " calcext:value-type="string">
            <text:p><text:s/></text:p>
          </table:table-cell>
          <table:table-cell table:formula="of:=[$Création.Z7]" office:value-type="string" office:string-value="T" calcext:value-type="string">
            <text:p>T</text:p>
          </table:table-cell>
          <table:table-cell table:formula="of:=[$Création.AA7]" office:value-type="string" office:string-value="'" calcext:value-type="string">
            <text:p>'</text:p>
          </table:table-cell>
          <table:table-cell table:formula="of:=[$Création.AB7]" office:value-type="string" office:string-value="I" calcext:value-type="string">
            <text:p>I</text:p>
          </table:table-cell>
          <table:table-cell table:formula="of:=[$Création.AC7]" office:value-type="string" office:string-value="N" calcext:value-type="string">
            <text:p>N</text:p>
          </table:table-cell>
          <table:table-cell table:formula="of:=[$Création.AD7]" office:value-type="string" office:string-value="T" calcext:value-type="string">
            <text:p>T</text:p>
          </table:table-cell>
          <table:table-cell table:formula="of:=[$Création.AE7]" office:value-type="string" office:string-value="E" calcext:value-type="string">
            <text:p>E</text:p>
          </table:table-cell>
          <table:table-cell table:formula="of:=[$Création.AF7]" office:value-type="string" office:string-value="R" calcext:value-type="string">
            <text:p>R</text:p>
          </table:table-cell>
          <table:table-cell table:formula="of:=[$Création.AG7]" office:value-type="string" office:string-value="E" calcext:value-type="string">
            <text:p>E</text:p>
          </table:table-cell>
          <table:table-cell table:formula="of:=[$Création.AH7]" office:value-type="string" office:string-value="S" calcext:value-type="string">
            <text:p>S</text:p>
          </table:table-cell>
          <table:table-cell table:formula="of:=[$Création.AI7]" office:value-type="string" office:string-value="S" calcext:value-type="string">
            <text:p>S</text:p>
          </table:table-cell>
          <table:table-cell table:formula="of:=[$Création.AJ7]" office:value-type="string" office:string-value="E" calcext:value-type="string">
            <text:p>E</text:p>
          </table:table-cell>
          <table:table-cell table:formula="of:=[$Création.AK7]" office:value-type="string" office:string-value="R" calcext:value-type="string">
            <text:p>R</text:p>
          </table:table-cell>
          <table:table-cell table:formula="of:=[$Création.AL7]" office:value-type="string" office:string-value="A" calcext:value-type="string">
            <text:p>A</text:p>
          </table:table-cell>
          <table:table-cell table:formula="of:=[$Création.AM7]" office:value-type="string" office:string-value="I" calcext:value-type="string">
            <text:p>I</text:p>
          </table:table-cell>
          <table:table-cell table:formula="of:=[$Création.AN7]" office:value-type="string" office:string-value="T" calcext:value-type="string">
            <text:p>T</text:p>
          </table:table-cell>
          <table:table-cell table:formula="of:=[$Création.AO7]" office:value-type="string" office:string-value=" " calcext:value-type="string">
            <text:p><text:s/></text:p>
          </table:table-cell>
          <table:table-cell table:formula="of:=[$Création.AP7]" office:value-type="string" office:string-value="P" calcext:value-type="string">
            <text:p>P</text:p>
          </table:table-cell>
          <table:table-cell table:formula="of:=[$Création.AQ7]" office:value-type="string" office:string-value="E" calcext:value-type="string">
            <text:p>E</text:p>
          </table:table-cell>
          <table:table-cell table:formula="of:=[$Création.AR7]" office:value-type="string" office:string-value="U" calcext:value-type="string">
            <text:p>U</text:p>
          </table:table-cell>
          <table:table-cell table:formula="of:=[$Création.AS7]" office:value-type="string" office:string-value="T" calcext:value-type="string">
            <text:p>T</text:p>
          </table:table-cell>
          <table:table-cell table:formula="of:=[$Création.AT7]" office:value-type="string" office:string-value=" " calcext:value-type="string">
            <text:p><text:s/></text:p>
          </table:table-cell>
          <table:table-cell table:formula="of:=[$Création.AU7]" office:value-type="string" office:string-value="E" calcext:value-type="string">
            <text:p>E</text:p>
          </table:table-cell>
          <table:table-cell table:formula="of:=[$Création.AV7]" office:value-type="string" office:string-value="T" calcext:value-type="string">
            <text:p>T</text:p>
          </table:table-cell>
          <table:table-cell table:formula="of:=[$Création.AW7]" office:value-type="string" office:string-value="R" calcext:value-type="string">
            <text:p>R</text:p>
          </table:table-cell>
          <table:table-cell table:formula="of:=[$Création.AX7]" office:value-type="string" office:string-value="E" calcext:value-type="string">
            <text:p>E</text:p>
          </table:table-cell>
          <table:table-cell table:formula="of:=[$Création.AY7]" office:value-type="string" office:string-value=" " calcext:value-type="string">
            <text:p><text:s/></text:p>
          </table:table-cell>
          <table:table-cell table:formula="of:=[$Création.AZ7]" office:value-type="string" office:string-value="?" calcext:value-type="string">
            <text:p>?</text:p>
          </table:table-cell>
          <table:table-cell table:formula="of:=[$Création.BA7]">
            <text:p/>
          </table:table-cell>
          <table:table-cell table:formula="of:=[$Création.BB7]">
            <text:p/>
          </table:table-cell>
          <table:table-cell table:formula="of:=[$Création.BC7]">
            <text:p/>
          </table:table-cell>
          <table:table-cell table:formula="of:=[$Création.BD7]">
            <text:p/>
          </table:table-cell>
          <table:table-cell table:formula="of:=[$Création.BE7]">
            <text:p/>
          </table:table-cell>
          <table:table-cell table:formula="of:=[$Création.BF7]">
            <text:p/>
          </table:table-cell>
          <table:table-cell table:formula="of:=[$Création.BG7]">
            <text:p/>
          </table:table-cell>
          <table:table-cell table:formula="of:=[$Création.BH7]">
            <text:p/>
          </table:table-cell>
          <table:table-cell table:formula="of:=[$Création.BI7]">
            <text:p/>
          </table:table-cell>
          <table:table-cell table:formula="of:=[$Création.BJ7]">
            <text:p/>
          </table:table-cell>
          <table:table-cell table:formula="of:=[$Création.BK7]">
            <text:p/>
          </table:table-cell>
          <table:table-cell table:formula="of:=[$Création.BL7]">
            <text:p/>
          </table:table-cell>
          <table:table-cell table:formula="of:=[$Création.BM7]">
            <text:p/>
          </table:table-cell>
          <table:table-cell table:formula="of:=[$Création.BN7]">
            <text:p/>
          </table:table-cell>
          <table:table-cell table:formula="of:=[$Création.BO7]">
            <text:p/>
          </table:table-cell>
          <table:table-cell table:formula="of:=[$Création.BP7]">
            <text:p/>
          </table:table-cell>
          <table:table-cell table:formula="of:=[$Création.BQ7]">
            <text:p/>
          </table:table-cell>
          <table:table-cell table:formula="of:=[$Création.BR7]">
            <text:p/>
          </table:table-cell>
          <table:table-cell table:formula="of:=[$Création.BS7]">
            <text:p/>
          </table:table-cell>
          <table:table-cell table:formula="of:=[$Création.BT7]">
            <text:p/>
          </table:table-cell>
          <table:table-cell table:formula="of:=[$Création.BU7]">
            <text:p/>
          </table:table-cell>
          <table:table-cell table:formula="of:=[$Création.BV7]">
            <text:p/>
          </table:table-cell>
          <table:table-cell table:formula="of:=[$Création.BW7]">
            <text:p/>
          </table:table-cell>
          <table:table-cell table:formula="of:=[$Création.BX7]">
            <text:p/>
          </table:table-cell>
          <table:table-cell table:formula="of:=[$Création.BY7]">
            <text:p/>
          </table:table-cell>
          <table:table-cell table:formula="of:=[$Création.BZ7]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Prop 3 découpée</text:p>
          </table:table-cell>
          <table:table-cell table:style-name="ce473" table:formula="of:=MID([.$B14]; [.B$3]; 1)" office:value-type="string" office:string-value="F" calcext:value-type="string">
            <text:p>F</text:p>
          </table:table-cell>
          <table:table-cell table:style-name="ce480" table:formula="of:=MID([.$B14]; [.C$3]; 1)" office:value-type="string" office:string-value="O" calcext:value-type="string">
            <text:p>O</text:p>
          </table:table-cell>
          <table:table-cell table:style-name="ce486" table:formula="of:=MID([.$B14]; [.D$3]; 1)" office:value-type="string" office:string-value="R" calcext:value-type="string">
            <text:p>R</text:p>
          </table:table-cell>
          <table:table-cell table:style-name="ce492" table:formula="of:=MID([.$B14]; [.E$3]; 1)" office:value-type="string" office:string-value="M" calcext:value-type="string">
            <text:p>M</text:p>
          </table:table-cell>
          <table:table-cell table:style-name="ce498" table:formula="of:=MID([.$B14]; [.F$3]; 1)" office:value-type="string" office:string-value="E" calcext:value-type="string">
            <text:p>E</text:p>
          </table:table-cell>
          <table:table-cell table:style-name="ce504" table:formula="of:=MID([.$B14]; [.G$3]; 1)" office:value-type="string" office:string-value=" " calcext:value-type="string">
            <text:p><text:s/></text:p>
          </table:table-cell>
          <table:table-cell table:style-name="ce510" table:formula="of:=MID([.$B14]; [.H$3]; 1)" office:value-type="string" office:string-value="D" calcext:value-type="string">
            <text:p>D</text:p>
          </table:table-cell>
          <table:table-cell table:style-name="ce516" table:formula="of:=MID([.$B14]; [.I$3]; 1)" office:value-type="string" office:string-value="'" calcext:value-type="string">
            <text:p>'</text:p>
          </table:table-cell>
          <table:table-cell table:style-name="ce522" table:formula="of:=MID([.$B14]; [.J$3]; 1)" office:value-type="string" office:string-value="U" calcext:value-type="string">
            <text:p>U</text:p>
          </table:table-cell>
          <table:table-cell table:style-name="ce528" table:formula="of:=MID([.$B14]; [.K$3]; 1)" office:value-type="string" office:string-value="N" calcext:value-type="string">
            <text:p>N</text:p>
          </table:table-cell>
          <table:table-cell table:style-name="ce534" table:formula="of:=MID([.$B14]; [.L$3]; 1)" office:value-type="string" office:string-value=" " calcext:value-type="string">
            <text:p><text:s/></text:p>
          </table:table-cell>
          <table:table-cell table:style-name="ce540" table:formula="of:=MID([.$B14]; [.M$3]; 1)" office:value-type="string" office:string-value="F" calcext:value-type="string">
            <text:p>F</text:p>
          </table:table-cell>
          <table:table-cell table:style-name="ce84" table:formula="of:=MID([.$B14]; [.N$3]; 1)" office:value-type="string" office:string-value="I" calcext:value-type="string">
            <text:p>I</text:p>
          </table:table-cell>
          <table:table-cell table:style-name="ce90" table:formula="of:=MID([.$B14]; [.O$3]; 1)" office:value-type="string" office:string-value="C" calcext:value-type="string">
            <text:p>C</text:p>
          </table:table-cell>
          <table:table-cell table:style-name="ce96" table:formula="of:=MID([.$B14]; [.P$3]; 1)" office:value-type="string" office:string-value="H" calcext:value-type="string">
            <text:p>H</text:p>
          </table:table-cell>
          <table:table-cell table:style-name="ce102" table:formula="of:=MID([.$B14]; [.Q$3]; 1)" office:value-type="string" office:string-value="I" calcext:value-type="string">
            <text:p>I</text:p>
          </table:table-cell>
          <table:table-cell table:style-name="ce108" table:formula="of:=MID([.$B14]; [.R$3]; 1)" office:value-type="string" office:string-value="E" calcext:value-type="string">
            <text:p>E</text:p>
          </table:table-cell>
          <table:table-cell table:style-name="ce114" table:formula="of:=MID([.$B14]; [.S$3]; 1)" office:value-type="string" office:string-value="R" calcext:value-type="string">
            <text:p>R</text:p>
          </table:table-cell>
          <table:table-cell table:style-name="ce120" table:formula="of:=MID([.$B14]; [.T$3]; 1)" office:value-type="string" office:string-value=" " calcext:value-type="string">
            <text:p><text:s/></text:p>
          </table:table-cell>
          <table:table-cell table:style-name="ce126" table:formula="of:=MID([.$B14]; [.U$3]; 1)" office:value-type="string" office:string-value="." calcext:value-type="string">
            <text:p>.</text:p>
          </table:table-cell>
          <table:table-cell table:style-name="ce132" table:formula="of:=MID([.$B14]; [.V$3]; 1)" office:value-type="string" office:string-value="-" calcext:value-type="string">
            <text:p>-</text:p>
          </table:table-cell>
          <table:table-cell table:style-name="ce138" table:formula="of:=MID([.$B14]; [.W$3]; 1)" office:value-type="string" office:string-value="-" calcext:value-type="string">
            <text:p>-</text:p>
          </table:table-cell>
          <table:table-cell table:style-name="ce144" table:formula="of:=MID([.$B14]; [.X$3]; 1)" office:value-type="string" office:string-value="-" calcext:value-type="string">
            <text:p>-</text:p>
          </table:table-cell>
          <table:table-cell table:style-name="ce150" table:formula="of:=MID([.$B14]; [.Y$3]; 1)" office:value-type="string" office:string-value=" " calcext:value-type="string">
            <text:p><text:s/></text:p>
          </table:table-cell>
          <table:table-cell table:style-name="ce156" table:formula="of:=MID([.$B14]; [.Z$3]; 1)" office:value-type="string" office:string-value="T" calcext:value-type="string">
            <text:p>T</text:p>
          </table:table-cell>
          <table:table-cell table:style-name="ce162" table:formula="of:=MID([.$B14]; [.AA$3]; 1)" office:value-type="string" office:string-value="'" calcext:value-type="string">
            <text:p>'</text:p>
          </table:table-cell>
          <table:table-cell table:style-name="ce168" table:formula="of:=MID([.$B14]; [.AB$3]; 1)" office:value-type="string" office:string-value="I" calcext:value-type="string">
            <text:p>I</text:p>
          </table:table-cell>
          <table:table-cell table:style-name="ce174" table:formula="of:=MID([.$B14]; [.AC$3]; 1)" office:value-type="string" office:string-value="N" calcext:value-type="string">
            <text:p>N</text:p>
          </table:table-cell>
          <table:table-cell table:style-name="ce180" table:formula="of:=MID([.$B14]; [.AD$3]; 1)" office:value-type="string" office:string-value="T" calcext:value-type="string">
            <text:p>T</text:p>
          </table:table-cell>
          <table:table-cell table:style-name="ce186" table:formula="of:=MID([.$B14]; [.AE$3]; 1)" office:value-type="string" office:string-value="E" calcext:value-type="string">
            <text:p>E</text:p>
          </table:table-cell>
          <table:table-cell table:style-name="ce192" table:formula="of:=MID([.$B14]; [.AF$3]; 1)" office:value-type="string" office:string-value="R" calcext:value-type="string">
            <text:p>R</text:p>
          </table:table-cell>
          <table:table-cell table:style-name="ce198" table:formula="of:=MID([.$B14]; [.AG$3]; 1)" office:value-type="string" office:string-value="E" calcext:value-type="string">
            <text:p>E</text:p>
          </table:table-cell>
          <table:table-cell table:style-name="ce204" table:formula="of:=MID([.$B14]; [.AH$3]; 1)" office:value-type="string" office:string-value="S" calcext:value-type="string">
            <text:p>S</text:p>
          </table:table-cell>
          <table:table-cell table:style-name="ce210" table:formula="of:=MID([.$B14]; [.AI$3]; 1)" office:value-type="string" office:string-value="S" calcext:value-type="string">
            <text:p>S</text:p>
          </table:table-cell>
          <table:table-cell table:style-name="ce216" table:formula="of:=MID([.$B14]; [.AJ$3]; 1)" office:value-type="string" office:string-value="E" calcext:value-type="string">
            <text:p>E</text:p>
          </table:table-cell>
          <table:table-cell table:style-name="ce222" table:formula="of:=MID([.$B14]; [.AK$3]; 1)" office:value-type="string" office:string-value="R" calcext:value-type="string">
            <text:p>R</text:p>
          </table:table-cell>
          <table:table-cell table:style-name="ce228" table:formula="of:=MID([.$B14]; [.AL$3]; 1)" office:value-type="string" office:string-value="A" calcext:value-type="string">
            <text:p>A</text:p>
          </table:table-cell>
          <table:table-cell table:style-name="ce234" table:formula="of:=MID([.$B14]; [.AM$3]; 1)" office:value-type="string" office:string-value="I" calcext:value-type="string">
            <text:p>I</text:p>
          </table:table-cell>
          <table:table-cell table:style-name="ce240" table:formula="of:=MID([.$B14]; [.AN$3]; 1)" office:value-type="string" office:string-value="T" calcext:value-type="string">
            <text:p>T</text:p>
          </table:table-cell>
          <table:table-cell table:style-name="ce246" table:formula="of:=MID([.$B14]; [.AO$3]; 1)" office:value-type="string" office:string-value=" " calcext:value-type="string">
            <text:p><text:s/></text:p>
          </table:table-cell>
          <table:table-cell table:style-name="ce252" table:formula="of:=MID([.$B14]; [.AP$3]; 1)" office:value-type="string" office:string-value="P" calcext:value-type="string">
            <text:p>P</text:p>
          </table:table-cell>
          <table:table-cell table:style-name="ce258" table:formula="of:=MID([.$B14]; [.AQ$3]; 1)" office:value-type="string" office:string-value="E" calcext:value-type="string">
            <text:p>E</text:p>
          </table:table-cell>
          <table:table-cell table:style-name="ce264" table:formula="of:=MID([.$B14]; [.AR$3]; 1)" office:value-type="string" office:string-value="U" calcext:value-type="string">
            <text:p>U</text:p>
          </table:table-cell>
          <table:table-cell table:style-name="ce270" table:formula="of:=MID([.$B14]; [.AS$3]; 1)" office:value-type="string" office:string-value="T" calcext:value-type="string">
            <text:p>T</text:p>
          </table:table-cell>
          <table:table-cell table:style-name="ce276" table:formula="of:=MID([.$B14]; [.AT$3]; 1)" office:value-type="string" office:string-value=" " calcext:value-type="string">
            <text:p><text:s/></text:p>
          </table:table-cell>
          <table:table-cell table:style-name="ce282" table:formula="of:=MID([.$B14]; [.AU$3]; 1)" office:value-type="string" office:string-value="E" calcext:value-type="string">
            <text:p>E</text:p>
          </table:table-cell>
          <table:table-cell table:style-name="ce288" table:formula="of:=MID([.$B14]; [.AV$3]; 1)" office:value-type="string" office:string-value="T" calcext:value-type="string">
            <text:p>T</text:p>
          </table:table-cell>
          <table:table-cell table:style-name="ce294" table:formula="of:=MID([.$B14]; [.AW$3]; 1)" office:value-type="string" office:string-value="R" calcext:value-type="string">
            <text:p>R</text:p>
          </table:table-cell>
          <table:table-cell table:style-name="ce300" table:formula="of:=MID([.$B14]; [.AX$3]; 1)" office:value-type="string" office:string-value="E" calcext:value-type="string">
            <text:p>E</text:p>
          </table:table-cell>
          <table:table-cell table:style-name="ce306" table:formula="of:=MID([.$B14]; [.AY$3]; 1)" office:value-type="string" office:string-value=" " calcext:value-type="string">
            <text:p><text:s/></text:p>
          </table:table-cell>
          <table:table-cell table:style-name="ce312" table:formula="of:=MID([.$B14]; [.AZ$3]; 1)" office:value-type="string" office:string-value="?" calcext:value-type="string">
            <text:p>?</text:p>
          </table:table-cell>
          <table:table-cell table:style-name="ce318" table:formula="of:=MID([.$B14]; [.BA$3]; 1)">
            <text:p/>
          </table:table-cell>
          <table:table-cell table:style-name="ce324" table:formula="of:=MID([.$B14]; [.BB$3]; 1)">
            <text:p/>
          </table:table-cell>
          <table:table-cell table:style-name="ce330" table:formula="of:=MID([.$B14]; [.BC$3]; 1)">
            <text:p/>
          </table:table-cell>
          <table:table-cell table:style-name="ce336" table:formula="of:=MID([.$B14]; [.BD$3]; 1)">
            <text:p/>
          </table:table-cell>
          <table:table-cell table:style-name="ce342" table:formula="of:=MID([.$B14]; [.BE$3]; 1)">
            <text:p/>
          </table:table-cell>
          <table:table-cell table:style-name="ce348" table:formula="of:=MID([.$B14]; [.BF$3]; 1)">
            <text:p/>
          </table:table-cell>
          <table:table-cell table:style-name="ce354" table:formula="of:=MID([.$B14]; [.BG$3]; 1)">
            <text:p/>
          </table:table-cell>
          <table:table-cell table:style-name="ce360" table:formula="of:=MID([.$B14]; [.BH$3]; 1)">
            <text:p/>
          </table:table-cell>
          <table:table-cell table:style-name="ce366" table:formula="of:=MID([.$B14]; [.BI$3]; 1)">
            <text:p/>
          </table:table-cell>
          <table:table-cell table:style-name="ce372" table:formula="of:=MID([.$B14]; [.BJ$3]; 1)">
            <text:p/>
          </table:table-cell>
          <table:table-cell table:style-name="ce378" table:formula="of:=MID([.$B14]; [.BK$3]; 1)">
            <text:p/>
          </table:table-cell>
          <table:table-cell table:style-name="ce384" table:formula="of:=MID([.$B14]; [.BL$3]; 1)">
            <text:p/>
          </table:table-cell>
          <table:table-cell table:style-name="ce390" table:formula="of:=MID([.$B14]; [.BM$3]; 1)">
            <text:p/>
          </table:table-cell>
          <table:table-cell table:style-name="ce396" table:formula="of:=MID([.$B14]; [.BN$3]; 1)">
            <text:p/>
          </table:table-cell>
          <table:table-cell table:style-name="ce402" table:formula="of:=MID([.$B14]; [.BO$3]; 1)">
            <text:p/>
          </table:table-cell>
          <table:table-cell table:style-name="ce408" table:formula="of:=MID([.$B14]; [.BP$3]; 1)">
            <text:p/>
          </table:table-cell>
          <table:table-cell table:style-name="ce414" table:formula="of:=MID([.$B14]; [.BQ$3]; 1)">
            <text:p/>
          </table:table-cell>
          <table:table-cell table:style-name="ce420" table:formula="of:=MID([.$B14]; [.BR$3]; 1)">
            <text:p/>
          </table:table-cell>
          <table:table-cell table:style-name="ce426" table:formula="of:=MID([.$B14]; [.BS$3]; 1)">
            <text:p/>
          </table:table-cell>
          <table:table-cell table:style-name="ce432" table:formula="of:=MID([.$B14]; [.BT$3]; 1)">
            <text:p/>
          </table:table-cell>
          <table:table-cell table:style-name="ce438" table:formula="of:=MID([.$B14]; [.BU$3]; 1)">
            <text:p/>
          </table:table-cell>
          <table:table-cell table:style-name="ce444" table:formula="of:=MID([.$B14]; [.BV$3]; 1)">
            <text:p/>
          </table:table-cell>
          <table:table-cell table:style-name="ce450" table:formula="of:=MID([.$B14]; [.BW$3]; 1)">
            <text:p/>
          </table:table-cell>
          <table:table-cell table:style-name="ce456" table:formula="of:=MID([.$B14]; [.BX$3]; 1)">
            <text:p/>
          </table:table-cell>
          <table:table-cell table:style-name="ce462" table:formula="of:=MID([.$B14]; [.BY$3]; 1)">
            <text:p/>
          </table:table-cell>
          <table:table-cell table:style-name="ce468" table:formula="of:=MID([.$B14]; [.BZ$3]; 1)">
            <text:p/>
          </table:table-cell>
          <table:table-cell table:number-columns-repeated="3"/>
        </table:table-row>
        <table:table-row table:style-name="ro1" table:visibility="collapse">
          <table:table-cell office:value-type="string" calcext:value-type="string">
            <text:p>Pré éponse</text:p>
          </table:table-cell>
          <table:table-cell table:style-name="ce11" table:formula="of:=IF([.B15]=[.B16];[.B15];&quot;-&quot;)" office:value-type="string" office:string-value="F" calcext:value-type="string">
            <text:p>F</text:p>
          </table:table-cell>
          <table:table-cell table:style-name="ce11" table:formula="of:=IF([.C15]=[.C16];[.C15];&quot;-&quot;)" office:value-type="string" office:string-value="O" calcext:value-type="string">
            <text:p>O</text:p>
          </table:table-cell>
          <table:table-cell table:style-name="ce11" table:formula="of:=IF([.D15]=[.D16];[.D15];&quot;-&quot;)" office:value-type="string" office:string-value="R" calcext:value-type="string">
            <text:p>R</text:p>
          </table:table-cell>
          <table:table-cell table:style-name="ce11" table:formula="of:=IF([.E15]=[.E16];[.E15];&quot;-&quot;)" office:value-type="string" office:string-value="M" calcext:value-type="string">
            <text:p>M</text:p>
          </table:table-cell>
          <table:table-cell table:style-name="ce11" table:formula="of:=IF([.F15]=[.F16];[.F15];&quot;-&quot;)" office:value-type="string" office:string-value="E" calcext:value-type="string">
            <text:p>E</text:p>
          </table:table-cell>
          <table:table-cell table:style-name="ce11" table:formula="of:=IF([.G15]=[.G16];[.G15];&quot;-&quot;)" office:value-type="string" office:string-value=" " calcext:value-type="string">
            <text:p><text:s/></text:p>
          </table:table-cell>
          <table:table-cell table:style-name="ce11" table:formula="of:=IF([.H15]=[.H16];[.H15];&quot;-&quot;)" office:value-type="string" office:string-value="D" calcext:value-type="string">
            <text:p>D</text:p>
          </table:table-cell>
          <table:table-cell table:style-name="ce11" table:formula="of:=IF([.I15]=[.I16];[.I15];&quot;-&quot;)" office:value-type="string" office:string-value="'" calcext:value-type="string">
            <text:p>'</text:p>
          </table:table-cell>
          <table:table-cell table:style-name="ce11" table:formula="of:=IF([.J15]=[.J16];[.J15];&quot;-&quot;)" office:value-type="string" office:string-value="U" calcext:value-type="string">
            <text:p>U</text:p>
          </table:table-cell>
          <table:table-cell table:style-name="ce11" table:formula="of:=IF([.K15]=[.K16];[.K15];&quot;-&quot;)" office:value-type="string" office:string-value="N" calcext:value-type="string">
            <text:p>N</text:p>
          </table:table-cell>
          <table:table-cell table:style-name="ce11" table:formula="of:=IF([.L15]=[.L16];[.L15];&quot;-&quot;)" office:value-type="string" office:string-value=" " calcext:value-type="string">
            <text:p><text:s/></text:p>
          </table:table-cell>
          <table:table-cell table:style-name="ce11" table:formula="of:=IF([.M15]=[.M16];[.M15];&quot;-&quot;)" office:value-type="string" office:string-value="F" calcext:value-type="string">
            <text:p>F</text:p>
          </table:table-cell>
          <table:table-cell table:style-name="ce11" table:formula="of:=IF([.N15]=[.N16];[.N15];&quot;-&quot;)" office:value-type="string" office:string-value="I" calcext:value-type="string">
            <text:p>I</text:p>
          </table:table-cell>
          <table:table-cell table:style-name="ce11" table:formula="of:=IF([.O15]=[.O16];[.O15];&quot;-&quot;)" office:value-type="string" office:string-value="C" calcext:value-type="string">
            <text:p>C</text:p>
          </table:table-cell>
          <table:table-cell table:style-name="ce11" table:formula="of:=IF([.P15]=[.P16];[.P15];&quot;-&quot;)" office:value-type="string" office:string-value="H" calcext:value-type="string">
            <text:p>H</text:p>
          </table:table-cell>
          <table:table-cell table:style-name="ce11" table:formula="of:=IF([.Q15]=[.Q16];[.Q15];&quot;-&quot;)" office:value-type="string" office:string-value="I" calcext:value-type="string">
            <text:p>I</text:p>
          </table:table-cell>
          <table:table-cell table:style-name="ce11" table:formula="of:=IF([.R15]=[.R16];[.R15];&quot;-&quot;)" office:value-type="string" office:string-value="E" calcext:value-type="string">
            <text:p>E</text:p>
          </table:table-cell>
          <table:table-cell table:style-name="ce11" table:formula="of:=IF([.S15]=[.S16];[.S15];&quot;-&quot;)" office:value-type="string" office:string-value="R" calcext:value-type="string">
            <text:p>R</text:p>
          </table:table-cell>
          <table:table-cell table:style-name="ce11" table:formula="of:=IF([.T15]=[.T16];[.T15];&quot;-&quot;)" office:value-type="string" office:string-value=" " calcext:value-type="string">
            <text:p><text:s/></text:p>
          </table:table-cell>
          <table:table-cell table:style-name="ce11" table:formula="of:=IF([.U15]=[.U16];[.U15];&quot;-&quot;)" office:value-type="string" office:string-value="." calcext:value-type="string">
            <text:p>.</text:p>
          </table:table-cell>
          <table:table-cell table:style-name="ce11" table:formula="of:=IF([.V15]=[.V16];[.V15];&quot;-&quot;)" office:value-type="string" office:string-value="-" calcext:value-type="string">
            <text:p>-</text:p>
          </table:table-cell>
          <table:table-cell table:style-name="ce11" table:formula="of:=IF([.W15]=[.W16];[.W15];&quot;-&quot;)" office:value-type="string" office:string-value="-" calcext:value-type="string">
            <text:p>-</text:p>
          </table:table-cell>
          <table:table-cell table:style-name="ce11" table:formula="of:=IF([.X15]=[.X16];[.X15];&quot;-&quot;)" office:value-type="string" office:string-value="-" calcext:value-type="string">
            <text:p>-</text:p>
          </table:table-cell>
          <table:table-cell table:style-name="ce11" table:formula="of:=IF([.Y15]=[.Y16];[.Y15];&quot;-&quot;)" office:value-type="string" office:string-value=" " calcext:value-type="string">
            <text:p><text:s/></text:p>
          </table:table-cell>
          <table:table-cell table:style-name="ce11" table:formula="of:=IF([.Z15]=[.Z16];[.Z15];&quot;-&quot;)" office:value-type="string" office:string-value="T" calcext:value-type="string">
            <text:p>T</text:p>
          </table:table-cell>
          <table:table-cell table:style-name="ce11" table:formula="of:=IF([.AA15]=[.AA16];[.AA15];&quot;-&quot;)" office:value-type="string" office:string-value="'" calcext:value-type="string">
            <text:p>'</text:p>
          </table:table-cell>
          <table:table-cell table:style-name="ce11" table:formula="of:=IF([.AB15]=[.AB16];[.AB15];&quot;-&quot;)" office:value-type="string" office:string-value="I" calcext:value-type="string">
            <text:p>I</text:p>
          </table:table-cell>
          <table:table-cell table:style-name="ce11" table:formula="of:=IF([.AC15]=[.AC16];[.AC15];&quot;-&quot;)" office:value-type="string" office:string-value="N" calcext:value-type="string">
            <text:p>N</text:p>
          </table:table-cell>
          <table:table-cell table:style-name="ce11" table:formula="of:=IF([.AD15]=[.AD16];[.AD15];&quot;-&quot;)" office:value-type="string" office:string-value="T" calcext:value-type="string">
            <text:p>T</text:p>
          </table:table-cell>
          <table:table-cell table:style-name="ce11" table:formula="of:=IF([.AE15]=[.AE16];[.AE15];&quot;-&quot;)" office:value-type="string" office:string-value="E" calcext:value-type="string">
            <text:p>E</text:p>
          </table:table-cell>
          <table:table-cell table:style-name="ce11" table:formula="of:=IF([.AF15]=[.AF16];[.AF15];&quot;-&quot;)" office:value-type="string" office:string-value="R" calcext:value-type="string">
            <text:p>R</text:p>
          </table:table-cell>
          <table:table-cell table:style-name="ce11" table:formula="of:=IF([.AG15]=[.AG16];[.AG15];&quot;-&quot;)" office:value-type="string" office:string-value="E" calcext:value-type="string">
            <text:p>E</text:p>
          </table:table-cell>
          <table:table-cell table:style-name="ce11" table:formula="of:=IF([.AH15]=[.AH16];[.AH15];&quot;-&quot;)" office:value-type="string" office:string-value="S" calcext:value-type="string">
            <text:p>S</text:p>
          </table:table-cell>
          <table:table-cell table:style-name="ce11" table:formula="of:=IF([.AI15]=[.AI16];[.AI15];&quot;-&quot;)" office:value-type="string" office:string-value="S" calcext:value-type="string">
            <text:p>S</text:p>
          </table:table-cell>
          <table:table-cell table:style-name="ce11" table:formula="of:=IF([.AJ15]=[.AJ16];[.AJ15];&quot;-&quot;)" office:value-type="string" office:string-value="E" calcext:value-type="string">
            <text:p>E</text:p>
          </table:table-cell>
          <table:table-cell table:style-name="ce11" table:formula="of:=IF([.AK15]=[.AK16];[.AK15];&quot;-&quot;)" office:value-type="string" office:string-value="R" calcext:value-type="string">
            <text:p>R</text:p>
          </table:table-cell>
          <table:table-cell table:style-name="ce11" table:formula="of:=IF([.AL15]=[.AL16];[.AL15];&quot;-&quot;)" office:value-type="string" office:string-value="A" calcext:value-type="string">
            <text:p>A</text:p>
          </table:table-cell>
          <table:table-cell table:style-name="ce11" table:formula="of:=IF([.AM15]=[.AM16];[.AM15];&quot;-&quot;)" office:value-type="string" office:string-value="I" calcext:value-type="string">
            <text:p>I</text:p>
          </table:table-cell>
          <table:table-cell table:style-name="ce11" table:formula="of:=IF([.AN15]=[.AN16];[.AN15];&quot;-&quot;)" office:value-type="string" office:string-value="T" calcext:value-type="string">
            <text:p>T</text:p>
          </table:table-cell>
          <table:table-cell table:style-name="ce11" table:formula="of:=IF([.AO15]=[.AO16];[.AO15];&quot;-&quot;)" office:value-type="string" office:string-value=" " calcext:value-type="string">
            <text:p><text:s/></text:p>
          </table:table-cell>
          <table:table-cell table:style-name="ce11" table:formula="of:=IF([.AP15]=[.AP16];[.AP15];&quot;-&quot;)" office:value-type="string" office:string-value="P" calcext:value-type="string">
            <text:p>P</text:p>
          </table:table-cell>
          <table:table-cell table:style-name="ce11" table:formula="of:=IF([.AQ15]=[.AQ16];[.AQ15];&quot;-&quot;)" office:value-type="string" office:string-value="E" calcext:value-type="string">
            <text:p>E</text:p>
          </table:table-cell>
          <table:table-cell table:style-name="ce11" table:formula="of:=IF([.AR15]=[.AR16];[.AR15];&quot;-&quot;)" office:value-type="string" office:string-value="U" calcext:value-type="string">
            <text:p>U</text:p>
          </table:table-cell>
          <table:table-cell table:style-name="ce11" table:formula="of:=IF([.AS15]=[.AS16];[.AS15];&quot;-&quot;)" office:value-type="string" office:string-value="T" calcext:value-type="string">
            <text:p>T</text:p>
          </table:table-cell>
          <table:table-cell table:style-name="ce11" table:formula="of:=IF([.AT15]=[.AT16];[.AT15];&quot;-&quot;)" office:value-type="string" office:string-value=" " calcext:value-type="string">
            <text:p><text:s/></text:p>
          </table:table-cell>
          <table:table-cell table:style-name="ce11" table:formula="of:=IF([.AU15]=[.AU16];[.AU15];&quot;-&quot;)" office:value-type="string" office:string-value="E" calcext:value-type="string">
            <text:p>E</text:p>
          </table:table-cell>
          <table:table-cell table:style-name="ce11" table:formula="of:=IF([.AV15]=[.AV16];[.AV15];&quot;-&quot;)" office:value-type="string" office:string-value="T" calcext:value-type="string">
            <text:p>T</text:p>
          </table:table-cell>
          <table:table-cell table:style-name="ce11" table:formula="of:=IF([.AW15]=[.AW16];[.AW15];&quot;-&quot;)" office:value-type="string" office:string-value="R" calcext:value-type="string">
            <text:p>R</text:p>
          </table:table-cell>
          <table:table-cell table:style-name="ce11" table:formula="of:=IF([.AX15]=[.AX16];[.AX15];&quot;-&quot;)" office:value-type="string" office:string-value="E" calcext:value-type="string">
            <text:p>E</text:p>
          </table:table-cell>
          <table:table-cell table:style-name="ce11" table:formula="of:=IF([.AY15]=[.AY16];[.AY15];&quot;-&quot;)" office:value-type="string" office:string-value=" " calcext:value-type="string">
            <text:p><text:s/></text:p>
          </table:table-cell>
          <table:table-cell table:style-name="ce11" table:formula="of:=IF([.AZ15]=[.AZ16];[.AZ15];&quot;-&quot;)" office:value-type="string" office:string-value="?" calcext:value-type="string">
            <text:p>?</text:p>
          </table:table-cell>
          <table:table-cell table:style-name="ce11" table:formula="of:=IF([.BA15]=[.BA16];[.BA15];&quot;-&quot;)">
            <text:p/>
          </table:table-cell>
          <table:table-cell table:style-name="ce11" table:formula="of:=IF([.BB15]=[.BB16];[.BB15];&quot;-&quot;)">
            <text:p/>
          </table:table-cell>
          <table:table-cell table:style-name="ce11" table:formula="of:=IF([.BC15]=[.BC16];[.BC15];&quot;-&quot;)">
            <text:p/>
          </table:table-cell>
          <table:table-cell table:style-name="ce11" table:formula="of:=IF([.BD15]=[.BD16];[.BD15];&quot;-&quot;)">
            <text:p/>
          </table:table-cell>
          <table:table-cell table:style-name="ce11" table:formula="of:=IF([.BE15]=[.BE16];[.BE15];&quot;-&quot;)">
            <text:p/>
          </table:table-cell>
          <table:table-cell table:style-name="ce11" table:formula="of:=IF([.BF15]=[.BF16];[.BF15];&quot;-&quot;)">
            <text:p/>
          </table:table-cell>
          <table:table-cell table:style-name="ce11" table:formula="of:=IF([.BG15]=[.BG16];[.BG15];&quot;-&quot;)">
            <text:p/>
          </table:table-cell>
          <table:table-cell table:style-name="ce11" table:formula="of:=IF([.BH15]=[.BH16];[.BH15];&quot;-&quot;)">
            <text:p/>
          </table:table-cell>
          <table:table-cell table:style-name="ce11" table:formula="of:=IF([.BI15]=[.BI16];[.BI15];&quot;-&quot;)">
            <text:p/>
          </table:table-cell>
          <table:table-cell table:style-name="ce11" table:formula="of:=IF([.BJ15]=[.BJ16];[.BJ15];&quot;-&quot;)">
            <text:p/>
          </table:table-cell>
          <table:table-cell table:style-name="ce11" table:formula="of:=IF([.BK15]=[.BK16];[.BK15];&quot;-&quot;)">
            <text:p/>
          </table:table-cell>
          <table:table-cell table:style-name="ce11" table:formula="of:=IF([.BL15]=[.BL16];[.BL15];&quot;-&quot;)">
            <text:p/>
          </table:table-cell>
          <table:table-cell table:style-name="ce11" table:formula="of:=IF([.BM15]=[.BM16];[.BM15];&quot;-&quot;)">
            <text:p/>
          </table:table-cell>
          <table:table-cell table:style-name="ce11" table:formula="of:=IF([.BN15]=[.BN16];[.BN15];&quot;-&quot;)">
            <text:p/>
          </table:table-cell>
          <table:table-cell table:style-name="ce11" table:formula="of:=IF([.BO15]=[.BO16];[.BO15];&quot;-&quot;)">
            <text:p/>
          </table:table-cell>
          <table:table-cell table:style-name="ce11" table:formula="of:=IF([.BP15]=[.BP16];[.BP15];&quot;-&quot;)">
            <text:p/>
          </table:table-cell>
          <table:table-cell table:style-name="ce11" table:formula="of:=IF([.BQ15]=[.BQ16];[.BQ15];&quot;-&quot;)">
            <text:p/>
          </table:table-cell>
          <table:table-cell table:style-name="ce11" table:formula="of:=IF([.BR15]=[.BR16];[.BR15];&quot;-&quot;)">
            <text:p/>
          </table:table-cell>
          <table:table-cell table:style-name="ce11" table:formula="of:=IF([.BS15]=[.BS16];[.BS15];&quot;-&quot;)">
            <text:p/>
          </table:table-cell>
          <table:table-cell table:style-name="ce11" table:formula="of:=IF([.BT15]=[.BT16];[.BT15];&quot;-&quot;)">
            <text:p/>
          </table:table-cell>
          <table:table-cell table:style-name="ce11" table:formula="of:=IF([.BU15]=[.BU16];[.BU15];&quot;-&quot;)">
            <text:p/>
          </table:table-cell>
          <table:table-cell table:style-name="ce11" table:formula="of:=IF([.BV15]=[.BV16];[.BV15];&quot;-&quot;)">
            <text:p/>
          </table:table-cell>
          <table:table-cell table:style-name="ce11" table:formula="of:=IF([.BW15]=[.BW16];[.BW15];&quot;-&quot;)">
            <text:p/>
          </table:table-cell>
          <table:table-cell table:style-name="ce11" table:formula="of:=IF([.BX15]=[.BX16];[.BX15];&quot;-&quot;)">
            <text:p/>
          </table:table-cell>
          <table:table-cell table:style-name="ce11" table:formula="of:=IF([.BY15]=[.BY16];[.BY15];&quot;-&quot;)">
            <text:p/>
          </table:table-cell>
          <table:table-cell table:style-name="ce11" table:formula="of:=IF([.BZ15]=[.BZ16];[.BZ15];&quot;-&quot;)">
            <text:p/>
          </table:table-cell>
          <table:table-cell table:number-columns-repeated="3"/>
        </table:table-row>
        <table:table-row table:style-name="ro2">
          <table:table-cell office:value-type="string" calcext:value-type="string">
            <text:p>Réponse</text:p>
          </table:table-cell>
          <table:table-cell table:style-name="ce30" table:formula="of:=CONCATENATE([.B17]; [.C17]; [.D17]; [.E17]; [.F17]; [.G17]; [.H17]; [.I17]; [.J17]; [.K17]; [.L17]; [.M17]; [.N17]; [.O17]; [.P17]; [.Q17]; [.R17]; [.S17]; [.T17]; [.U17]; [.V17]; [.W17]; [.X17]; [.Y17]; [.Z17]; [.AA17]; [.AB17]; [.AC17]; [.AD17]; [.AE17]; [.AF17]; [.AG17]; [.AH17]; [.AI17]; [.AJ17]; [.AK17]; [.AL17]; [.AM17]; [.AN17]; [.AO17]; [.AP17]; [.AQ17]; [.AR17]; [.AS17]; [.AT17]; [.AU17]; [.AV17]; [.AW17]; [.AX17]; [.AY17]; [.AZ17]; [.BA17]; [.BB17]; [.BC17]; [.BD17]; [.BE17]; [.BF17]; [.BG17]; [.BH17]; [.BI17]; [.BJ17]; [.BK17]; [.BL17]; [.BM17]; [.BN17]; [.BO17]; [.BP17]; [.BQ17]; [.BR17]; [.BS17]; [.BT17]; [.BU17]; [.BV17]; [.BW17]; [.BX17]; [.BY17]; [.BZ17])" office:value-type="string" office:string-value="FORME D'UN FICHIER .--- T'INTERESSERAIT PEUT ETRE ?" calcext:value-type="string" table:number-columns-spanned="77" table:number-rows-spanned="1">
            <text:p>FORME D'UN FICHIER .--- T'INTERESSERAIT PEUT ETRE ?</text:p>
          </table:table-cell>
          <table:covered-table-cell table:number-columns-repeated="76" table:style-name="ce11"/>
          <table:table-cell table:number-columns-repeated="3"/>
        </table:table-row>
        <table:table-row table:style-name="ro1">
          <table:table-cell/>
          <table:table-cell table:style-name="ce11" table:number-columns-repeated="77"/>
          <table:table-cell table:number-columns-repeated="3"/>
        </table:table-row>
        <table:table-row table:style-name="ro1">
          <table:table-cell office:value-type="string" calcext:value-type="string">
            <text:p>Proposition L4</text:p>
          </table:table-cell>
          <table:table-cell table:style-name="ce4" office:value-type="string" calcext:value-type="string" table:number-columns-spanned="77" table:number-rows-spanned="1">
            <text:p>JE SAIS IL ME TOUCHE AVEC SA TRIPE DE LA STÉRÉO.</text:p>
          </table:table-cell>
          <table:covered-table-cell table:number-columns-repeated="76"/>
          <table:table-cell table:number-columns-repeated="3"/>
        </table:table-row>
        <table:table-row table:style-name="ro1">
          <table:table-cell table:formula="of:=[$Création.A9]" office:value-type="string" office:string-value="Ligne 4 découpée" calcext:value-type="string">
            <text:p>Ligne 4 découpée</text:p>
          </table:table-cell>
          <table:table-cell table:formula="of:=[$Création.B9]" office:value-type="string" office:string-value="J" calcext:value-type="string">
            <text:p>J</text:p>
          </table:table-cell>
          <table:table-cell table:formula="of:=[$Création.C9]" office:value-type="string" office:string-value="E" calcext:value-type="string">
            <text:p>E</text:p>
          </table:table-cell>
          <table:table-cell table:formula="of:=[$Création.D9]" office:value-type="string" office:string-value=" " calcext:value-type="string">
            <text:p><text:s/></text:p>
          </table:table-cell>
          <table:table-cell table:formula="of:=[$Création.E9]" office:value-type="string" office:string-value="S" calcext:value-type="string">
            <text:p>S</text:p>
          </table:table-cell>
          <table:table-cell table:formula="of:=[$Création.F9]" office:value-type="string" office:string-value="U" calcext:value-type="string">
            <text:p>U</text:p>
          </table:table-cell>
          <table:table-cell table:formula="of:=[$Création.G9]" office:value-type="string" office:string-value="I" calcext:value-type="string">
            <text:p>I</text:p>
          </table:table-cell>
          <table:table-cell table:formula="of:=[$Création.H9]" office:value-type="string" office:string-value="S" calcext:value-type="string">
            <text:p>S</text:p>
          </table:table-cell>
          <table:table-cell table:formula="of:=[$Création.I9]" office:value-type="string" office:string-value=" " calcext:value-type="string">
            <text:p><text:s/></text:p>
          </table:table-cell>
          <table:table-cell table:formula="of:=[$Création.J9]" office:value-type="string" office:string-value="E" calcext:value-type="string">
            <text:p>E</text:p>
          </table:table-cell>
          <table:table-cell table:formula="of:=[$Création.K9]" office:value-type="string" office:string-value="N" calcext:value-type="string">
            <text:p>N</text:p>
          </table:table-cell>
          <table:table-cell table:formula="of:=[$Création.L9]" office:value-type="string" office:string-value=" " calcext:value-type="string">
            <text:p><text:s/></text:p>
          </table:table-cell>
          <table:table-cell table:formula="of:=[$Création.M9]" office:value-type="string" office:string-value="C" calcext:value-type="string">
            <text:p>C</text:p>
          </table:table-cell>
          <table:table-cell table:formula="of:=[$Création.N9]" office:value-type="string" office:string-value="E" calcext:value-type="string">
            <text:p>E</text:p>
          </table:table-cell>
          <table:table-cell table:formula="of:=[$Création.O9]" office:value-type="string" office:string-value=" " calcext:value-type="string">
            <text:p><text:s/></text:p>
          </table:table-cell>
          <table:table-cell table:formula="of:=[$Création.P9]" office:value-type="string" office:string-value="M" calcext:value-type="string">
            <text:p>M</text:p>
          </table:table-cell>
          <table:table-cell table:formula="of:=[$Création.Q9]" office:value-type="string" office:string-value="O" calcext:value-type="string">
            <text:p>O</text:p>
          </table:table-cell>
          <table:table-cell table:formula="of:=[$Création.R9]" office:value-type="string" office:string-value="M" calcext:value-type="string">
            <text:p>M</text:p>
          </table:table-cell>
          <table:table-cell table:formula="of:=[$Création.S9]" office:value-type="string" office:string-value="E" calcext:value-type="string">
            <text:p>E</text:p>
          </table:table-cell>
          <table:table-cell table:formula="of:=[$Création.T9]" office:value-type="string" office:string-value="N" calcext:value-type="string">
            <text:p>N</text:p>
          </table:table-cell>
          <table:table-cell table:formula="of:=[$Création.U9]" office:value-type="string" office:string-value="T" calcext:value-type="string">
            <text:p>T</text:p>
          </table:table-cell>
          <table:table-cell table:formula="of:=[$Création.V9]" office:value-type="string" office:string-value=" " calcext:value-type="string">
            <text:p><text:s/></text:p>
          </table:table-cell>
          <table:table-cell table:formula="of:=[$Création.W9]" office:value-type="string" office:string-value="M" calcext:value-type="string">
            <text:p>M</text:p>
          </table:table-cell>
          <table:table-cell table:formula="of:=[$Création.X9]" office:value-type="string" office:string-value="E" calcext:value-type="string">
            <text:p>E</text:p>
          </table:table-cell>
          <table:table-cell table:formula="of:=[$Création.Y9]" office:value-type="string" office:string-value="M" calcext:value-type="string">
            <text:p>M</text:p>
          </table:table-cell>
          <table:table-cell table:formula="of:=[$Création.Z9]" office:value-type="string" office:string-value="E" calcext:value-type="string">
            <text:p>E</text:p>
          </table:table-cell>
          <table:table-cell table:formula="of:=[$Création.AA9]" office:value-type="string" office:string-value=" " calcext:value-type="string">
            <text:p><text:s/></text:p>
          </table:table-cell>
          <table:table-cell table:formula="of:=[$Création.AB9]" office:value-type="string" office:string-value="E" calcext:value-type="string">
            <text:p>E</text:p>
          </table:table-cell>
          <table:table-cell table:formula="of:=[$Création.AC9]" office:value-type="string" office:string-value="N" calcext:value-type="string">
            <text:p>N</text:p>
          </table:table-cell>
          <table:table-cell table:formula="of:=[$Création.AD9]" office:value-type="string" office:string-value=" " calcext:value-type="string">
            <text:p><text:s/></text:p>
          </table:table-cell>
          <table:table-cell table:formula="of:=[$Création.AE9]" office:value-type="string" office:string-value="T" calcext:value-type="string">
            <text:p>T</text:p>
          </table:table-cell>
          <table:table-cell table:formula="of:=[$Création.AF9]" office:value-type="string" office:string-value="R" calcext:value-type="string">
            <text:p>R</text:p>
          </table:table-cell>
          <table:table-cell table:formula="of:=[$Création.AG9]" office:value-type="string" office:string-value="A" calcext:value-type="string">
            <text:p>A</text:p>
          </table:table-cell>
          <table:table-cell table:formula="of:=[$Création.AH9]" office:value-type="string" office:string-value="I" calcext:value-type="string">
            <text:p>I</text:p>
          </table:table-cell>
          <table:table-cell table:formula="of:=[$Création.AI9]" office:value-type="string" office:string-value="N" calcext:value-type="string">
            <text:p>N</text:p>
          </table:table-cell>
          <table:table-cell table:formula="of:=[$Création.AJ9]" office:value-type="string" office:string-value=" " calcext:value-type="string">
            <text:p><text:s/></text:p>
          </table:table-cell>
          <table:table-cell table:formula="of:=[$Création.AK9]" office:value-type="string" office:string-value="D" calcext:value-type="string">
            <text:p>D</text:p>
          </table:table-cell>
          <table:table-cell table:formula="of:=[$Création.AL9]" office:value-type="string" office:string-value="E" calcext:value-type="string">
            <text:p>E</text:p>
          </table:table-cell>
          <table:table-cell table:formula="of:=[$Création.AM9]" office:value-type="string" office:string-value=" " calcext:value-type="string">
            <text:p><text:s/></text:p>
          </table:table-cell>
          <table:table-cell table:formula="of:=[$Création.AN9]" office:value-type="string" office:string-value="L" calcext:value-type="string">
            <text:p>L</text:p>
          </table:table-cell>
          <table:table-cell table:formula="of:=[$Création.AO9]" office:value-type="string" office:string-value="E" calcext:value-type="string">
            <text:p>E</text:p>
          </table:table-cell>
          <table:table-cell table:formula="of:=[$Création.AP9]" office:value-type="string" office:string-value=" " calcext:value-type="string">
            <text:p><text:s/></text:p>
          </table:table-cell>
          <table:table-cell table:formula="of:=[$Création.AQ9]" office:value-type="string" office:string-value="T" calcext:value-type="string">
            <text:p>T</text:p>
          </table:table-cell>
          <table:table-cell table:formula="of:=[$Création.AR9]" office:value-type="string" office:string-value="E" calcext:value-type="string">
            <text:p>E</text:p>
          </table:table-cell>
          <table:table-cell table:formula="of:=[$Création.AS9]" office:value-type="string" office:string-value="S" calcext:value-type="string">
            <text:p>S</text:p>
          </table:table-cell>
          <table:table-cell table:formula="of:=[$Création.AT9]" office:value-type="string" office:string-value="T" calcext:value-type="string">
            <text:p>T</text:p>
          </table:table-cell>
          <table:table-cell table:formula="of:=[$Création.AU9]" office:value-type="string" office:string-value="E" calcext:value-type="string">
            <text:p>E</text:p>
          </table:table-cell>
          <table:table-cell table:formula="of:=[$Création.AV9]" office:value-type="string" office:string-value="R" calcext:value-type="string">
            <text:p>R</text:p>
          </table:table-cell>
          <table:table-cell table:formula="of:=[$Création.AW9]" office:value-type="string" office:string-value="." calcext:value-type="string">
            <text:p>.</text:p>
          </table:table-cell>
          <table:table-cell table:formula="of:=[$Création.AX9]">
            <text:p/>
          </table:table-cell>
          <table:table-cell table:formula="of:=[$Création.AY9]">
            <text:p/>
          </table:table-cell>
          <table:table-cell table:formula="of:=[$Création.AZ9]">
            <text:p/>
          </table:table-cell>
          <table:table-cell table:formula="of:=[$Création.BA9]">
            <text:p/>
          </table:table-cell>
          <table:table-cell table:formula="of:=[$Création.BB9]">
            <text:p/>
          </table:table-cell>
          <table:table-cell table:formula="of:=[$Création.BC9]">
            <text:p/>
          </table:table-cell>
          <table:table-cell table:formula="of:=[$Création.BD9]">
            <text:p/>
          </table:table-cell>
          <table:table-cell table:formula="of:=[$Création.BE9]">
            <text:p/>
          </table:table-cell>
          <table:table-cell table:formula="of:=[$Création.BF9]">
            <text:p/>
          </table:table-cell>
          <table:table-cell table:formula="of:=[$Création.BG9]">
            <text:p/>
          </table:table-cell>
          <table:table-cell table:formula="of:=[$Création.BH9]">
            <text:p/>
          </table:table-cell>
          <table:table-cell table:formula="of:=[$Création.BI9]">
            <text:p/>
          </table:table-cell>
          <table:table-cell table:formula="of:=[$Création.BJ9]">
            <text:p/>
          </table:table-cell>
          <table:table-cell table:formula="of:=[$Création.BK9]">
            <text:p/>
          </table:table-cell>
          <table:table-cell table:formula="of:=[$Création.BL9]">
            <text:p/>
          </table:table-cell>
          <table:table-cell table:formula="of:=[$Création.BM9]">
            <text:p/>
          </table:table-cell>
          <table:table-cell table:formula="of:=[$Création.BN9]">
            <text:p/>
          </table:table-cell>
          <table:table-cell table:formula="of:=[$Création.BO9]">
            <text:p/>
          </table:table-cell>
          <table:table-cell table:formula="of:=[$Création.BP9]">
            <text:p/>
          </table:table-cell>
          <table:table-cell table:formula="of:=[$Création.BQ9]">
            <text:p/>
          </table:table-cell>
          <table:table-cell table:formula="of:=[$Création.BR9]">
            <text:p/>
          </table:table-cell>
          <table:table-cell table:formula="of:=[$Création.BS9]">
            <text:p/>
          </table:table-cell>
          <table:table-cell table:formula="of:=[$Création.BT9]">
            <text:p/>
          </table:table-cell>
          <table:table-cell table:formula="of:=[$Création.BU9]">
            <text:p/>
          </table:table-cell>
          <table:table-cell table:formula="of:=[$Création.BV9]">
            <text:p/>
          </table:table-cell>
          <table:table-cell table:formula="of:=[$Création.BW9]">
            <text:p/>
          </table:table-cell>
          <table:table-cell table:formula="of:=[$Création.BX9]">
            <text:p/>
          </table:table-cell>
          <table:table-cell table:formula="of:=[$Création.BY9]">
            <text:p/>
          </table:table-cell>
          <table:table-cell table:formula="of:=[$Création.BZ9]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Prop 4 découpée</text:p>
          </table:table-cell>
          <table:table-cell table:style-name="ce12" table:formula="of:=MID([.$B20]; [.B$3]; 1)" office:value-type="string" office:string-value="J" calcext:value-type="string">
            <text:p>J</text:p>
          </table:table-cell>
          <table:table-cell table:style-name="ce19" table:formula="of:=MID([.$B20]; [.C$3]; 1)" office:value-type="string" office:string-value="E" calcext:value-type="string">
            <text:p>E</text:p>
          </table:table-cell>
          <table:table-cell table:style-name="ce25" table:formula="of:=MID([.$B20]; [.D$3]; 1)" office:value-type="string" office:string-value=" " calcext:value-type="string">
            <text:p><text:s/></text:p>
          </table:table-cell>
          <table:table-cell table:style-name="ce31" table:formula="of:=MID([.$B20]; [.E$3]; 1)" office:value-type="string" office:string-value="S" calcext:value-type="string">
            <text:p>S</text:p>
          </table:table-cell>
          <table:table-cell table:style-name="ce37" table:formula="of:=MID([.$B20]; [.F$3]; 1)" office:value-type="string" office:string-value="A" calcext:value-type="string">
            <text:p>A</text:p>
          </table:table-cell>
          <table:table-cell table:style-name="ce43" table:formula="of:=MID([.$B20]; [.G$3]; 1)" office:value-type="string" office:string-value="I" calcext:value-type="string">
            <text:p>I</text:p>
          </table:table-cell>
          <table:table-cell table:style-name="ce49" table:formula="of:=MID([.$B20]; [.H$3]; 1)" office:value-type="string" office:string-value="S" calcext:value-type="string">
            <text:p>S</text:p>
          </table:table-cell>
          <table:table-cell table:style-name="ce55" table:formula="of:=MID([.$B20]; [.I$3]; 1)" office:value-type="string" office:string-value=" " calcext:value-type="string">
            <text:p><text:s/></text:p>
          </table:table-cell>
          <table:table-cell table:style-name="ce61" table:formula="of:=MID([.$B20]; [.J$3]; 1)" office:value-type="string" office:string-value="I" calcext:value-type="string">
            <text:p>I</text:p>
          </table:table-cell>
          <table:table-cell table:style-name="ce67" table:formula="of:=MID([.$B20]; [.K$3]; 1)" office:value-type="string" office:string-value="L" calcext:value-type="string">
            <text:p>L</text:p>
          </table:table-cell>
          <table:table-cell table:style-name="ce73" table:formula="of:=MID([.$B20]; [.L$3]; 1)" office:value-type="string" office:string-value=" " calcext:value-type="string">
            <text:p><text:s/></text:p>
          </table:table-cell>
          <table:table-cell table:style-name="ce79" table:formula="of:=MID([.$B20]; [.M$3]; 1)" office:value-type="string" office:string-value="M" calcext:value-type="string">
            <text:p>M</text:p>
          </table:table-cell>
          <table:table-cell table:style-name="ce85" table:formula="of:=MID([.$B20]; [.N$3]; 1)" office:value-type="string" office:string-value="E" calcext:value-type="string">
            <text:p>E</text:p>
          </table:table-cell>
          <table:table-cell table:style-name="ce91" table:formula="of:=MID([.$B20]; [.O$3]; 1)" office:value-type="string" office:string-value=" " calcext:value-type="string">
            <text:p><text:s/></text:p>
          </table:table-cell>
          <table:table-cell table:style-name="ce97" table:formula="of:=MID([.$B20]; [.P$3]; 1)" office:value-type="string" office:string-value="T" calcext:value-type="string">
            <text:p>T</text:p>
          </table:table-cell>
          <table:table-cell table:style-name="ce103" table:formula="of:=MID([.$B20]; [.Q$3]; 1)" office:value-type="string" office:string-value="O" calcext:value-type="string">
            <text:p>O</text:p>
          </table:table-cell>
          <table:table-cell table:style-name="ce109" table:formula="of:=MID([.$B20]; [.R$3]; 1)" office:value-type="string" office:string-value="U" calcext:value-type="string">
            <text:p>U</text:p>
          </table:table-cell>
          <table:table-cell table:style-name="ce115" table:formula="of:=MID([.$B20]; [.S$3]; 1)" office:value-type="string" office:string-value="C" calcext:value-type="string">
            <text:p>C</text:p>
          </table:table-cell>
          <table:table-cell table:style-name="ce121" table:formula="of:=MID([.$B20]; [.T$3]; 1)" office:value-type="string" office:string-value="H" calcext:value-type="string">
            <text:p>H</text:p>
          </table:table-cell>
          <table:table-cell table:style-name="ce127" table:formula="of:=MID([.$B20]; [.U$3]; 1)" office:value-type="string" office:string-value="E" calcext:value-type="string">
            <text:p>E</text:p>
          </table:table-cell>
          <table:table-cell table:style-name="ce133" table:formula="of:=MID([.$B20]; [.V$3]; 1)" office:value-type="string" office:string-value=" " calcext:value-type="string">
            <text:p><text:s/></text:p>
          </table:table-cell>
          <table:table-cell table:style-name="ce139" table:formula="of:=MID([.$B20]; [.W$3]; 1)" office:value-type="string" office:string-value="A" calcext:value-type="string">
            <text:p>A</text:p>
          </table:table-cell>
          <table:table-cell table:style-name="ce145" table:formula="of:=MID([.$B20]; [.X$3]; 1)" office:value-type="string" office:string-value="V" calcext:value-type="string">
            <text:p>V</text:p>
          </table:table-cell>
          <table:table-cell table:style-name="ce151" table:formula="of:=MID([.$B20]; [.Y$3]; 1)" office:value-type="string" office:string-value="E" calcext:value-type="string">
            <text:p>E</text:p>
          </table:table-cell>
          <table:table-cell table:style-name="ce157" table:formula="of:=MID([.$B20]; [.Z$3]; 1)" office:value-type="string" office:string-value="C" calcext:value-type="string">
            <text:p>C</text:p>
          </table:table-cell>
          <table:table-cell table:style-name="ce163" table:formula="of:=MID([.$B20]; [.AA$3]; 1)" office:value-type="string" office:string-value=" " calcext:value-type="string">
            <text:p><text:s/></text:p>
          </table:table-cell>
          <table:table-cell table:style-name="ce169" table:formula="of:=MID([.$B20]; [.AB$3]; 1)" office:value-type="string" office:string-value="S" calcext:value-type="string">
            <text:p>S</text:p>
          </table:table-cell>
          <table:table-cell table:style-name="ce175" table:formula="of:=MID([.$B20]; [.AC$3]; 1)" office:value-type="string" office:string-value="A" calcext:value-type="string">
            <text:p>A</text:p>
          </table:table-cell>
          <table:table-cell table:style-name="ce181" table:formula="of:=MID([.$B20]; [.AD$3]; 1)" office:value-type="string" office:string-value=" " calcext:value-type="string">
            <text:p><text:s/></text:p>
          </table:table-cell>
          <table:table-cell table:style-name="ce187" table:formula="of:=MID([.$B20]; [.AE$3]; 1)" office:value-type="string" office:string-value="T" calcext:value-type="string">
            <text:p>T</text:p>
          </table:table-cell>
          <table:table-cell table:style-name="ce193" table:formula="of:=MID([.$B20]; [.AF$3]; 1)" office:value-type="string" office:string-value="R" calcext:value-type="string">
            <text:p>R</text:p>
          </table:table-cell>
          <table:table-cell table:style-name="ce199" table:formula="of:=MID([.$B20]; [.AG$3]; 1)" office:value-type="string" office:string-value="I" calcext:value-type="string">
            <text:p>I</text:p>
          </table:table-cell>
          <table:table-cell table:style-name="ce205" table:formula="of:=MID([.$B20]; [.AH$3]; 1)" office:value-type="string" office:string-value="P" calcext:value-type="string">
            <text:p>P</text:p>
          </table:table-cell>
          <table:table-cell table:style-name="ce211" table:formula="of:=MID([.$B20]; [.AI$3]; 1)" office:value-type="string" office:string-value="E" calcext:value-type="string">
            <text:p>E</text:p>
          </table:table-cell>
          <table:table-cell table:style-name="ce217" table:formula="of:=MID([.$B20]; [.AJ$3]; 1)" office:value-type="string" office:string-value=" " calcext:value-type="string">
            <text:p><text:s/></text:p>
          </table:table-cell>
          <table:table-cell table:style-name="ce223" table:formula="of:=MID([.$B20]; [.AK$3]; 1)" office:value-type="string" office:string-value="D" calcext:value-type="string">
            <text:p>D</text:p>
          </table:table-cell>
          <table:table-cell table:style-name="ce229" table:formula="of:=MID([.$B20]; [.AL$3]; 1)" office:value-type="string" office:string-value="E" calcext:value-type="string">
            <text:p>E</text:p>
          </table:table-cell>
          <table:table-cell table:style-name="ce235" table:formula="of:=MID([.$B20]; [.AM$3]; 1)" office:value-type="string" office:string-value=" " calcext:value-type="string">
            <text:p><text:s/></text:p>
          </table:table-cell>
          <table:table-cell table:style-name="ce241" table:formula="of:=MID([.$B20]; [.AN$3]; 1)" office:value-type="string" office:string-value="L" calcext:value-type="string">
            <text:p>L</text:p>
          </table:table-cell>
          <table:table-cell table:style-name="ce247" table:formula="of:=MID([.$B20]; [.AO$3]; 1)" office:value-type="string" office:string-value="A" calcext:value-type="string">
            <text:p>A</text:p>
          </table:table-cell>
          <table:table-cell table:style-name="ce253" table:formula="of:=MID([.$B20]; [.AP$3]; 1)" office:value-type="string" office:string-value=" " calcext:value-type="string">
            <text:p><text:s/></text:p>
          </table:table-cell>
          <table:table-cell table:style-name="ce259" table:formula="of:=MID([.$B20]; [.AQ$3]; 1)" office:value-type="string" office:string-value="S" calcext:value-type="string">
            <text:p>S</text:p>
          </table:table-cell>
          <table:table-cell table:style-name="ce265" table:formula="of:=MID([.$B20]; [.AR$3]; 1)" office:value-type="string" office:string-value="T" calcext:value-type="string">
            <text:p>T</text:p>
          </table:table-cell>
          <table:table-cell table:style-name="ce271" table:formula="of:=MID([.$B20]; [.AS$3]; 1)" office:value-type="string" office:string-value="É" calcext:value-type="string">
            <text:p>É</text:p>
          </table:table-cell>
          <table:table-cell table:style-name="ce277" table:formula="of:=MID([.$B20]; [.AT$3]; 1)" office:value-type="string" office:string-value="R" calcext:value-type="string">
            <text:p>R</text:p>
          </table:table-cell>
          <table:table-cell table:style-name="ce283" table:formula="of:=MID([.$B20]; [.AU$3]; 1)" office:value-type="string" office:string-value="É" calcext:value-type="string">
            <text:p>É</text:p>
          </table:table-cell>
          <table:table-cell table:style-name="ce289" table:formula="of:=MID([.$B20]; [.AV$3]; 1)" office:value-type="string" office:string-value="O" calcext:value-type="string">
            <text:p>O</text:p>
          </table:table-cell>
          <table:table-cell table:style-name="ce295" table:formula="of:=MID([.$B20]; [.AW$3]; 1)" office:value-type="string" office:string-value="." calcext:value-type="string">
            <text:p>.</text:p>
          </table:table-cell>
          <table:table-cell table:style-name="ce301" table:formula="of:=MID([.$B20]; [.AX$3]; 1)">
            <text:p/>
          </table:table-cell>
          <table:table-cell table:style-name="ce307" table:formula="of:=MID([.$B20]; [.AY$3]; 1)">
            <text:p/>
          </table:table-cell>
          <table:table-cell table:style-name="ce313" table:formula="of:=MID([.$B20]; [.AZ$3]; 1)">
            <text:p/>
          </table:table-cell>
          <table:table-cell table:style-name="ce319" table:formula="of:=MID([.$B20]; [.BA$3]; 1)">
            <text:p/>
          </table:table-cell>
          <table:table-cell table:style-name="ce325" table:formula="of:=MID([.$B20]; [.BB$3]; 1)">
            <text:p/>
          </table:table-cell>
          <table:table-cell table:style-name="ce331" table:formula="of:=MID([.$B20]; [.BC$3]; 1)">
            <text:p/>
          </table:table-cell>
          <table:table-cell table:style-name="ce337" table:formula="of:=MID([.$B20]; [.BD$3]; 1)">
            <text:p/>
          </table:table-cell>
          <table:table-cell table:style-name="ce343" table:formula="of:=MID([.$B20]; [.BE$3]; 1)">
            <text:p/>
          </table:table-cell>
          <table:table-cell table:style-name="ce349" table:formula="of:=MID([.$B20]; [.BF$3]; 1)">
            <text:p/>
          </table:table-cell>
          <table:table-cell table:style-name="ce355" table:formula="of:=MID([.$B20]; [.BG$3]; 1)">
            <text:p/>
          </table:table-cell>
          <table:table-cell table:style-name="ce361" table:formula="of:=MID([.$B20]; [.BH$3]; 1)">
            <text:p/>
          </table:table-cell>
          <table:table-cell table:style-name="ce367" table:formula="of:=MID([.$B20]; [.BI$3]; 1)">
            <text:p/>
          </table:table-cell>
          <table:table-cell table:style-name="ce373" table:formula="of:=MID([.$B20]; [.BJ$3]; 1)">
            <text:p/>
          </table:table-cell>
          <table:table-cell table:style-name="ce379" table:formula="of:=MID([.$B20]; [.BK$3]; 1)">
            <text:p/>
          </table:table-cell>
          <table:table-cell table:style-name="ce385" table:formula="of:=MID([.$B20]; [.BL$3]; 1)">
            <text:p/>
          </table:table-cell>
          <table:table-cell table:style-name="ce391" table:formula="of:=MID([.$B20]; [.BM$3]; 1)">
            <text:p/>
          </table:table-cell>
          <table:table-cell table:style-name="ce397" table:formula="of:=MID([.$B20]; [.BN$3]; 1)">
            <text:p/>
          </table:table-cell>
          <table:table-cell table:style-name="ce403" table:formula="of:=MID([.$B20]; [.BO$3]; 1)">
            <text:p/>
          </table:table-cell>
          <table:table-cell table:style-name="ce409" table:formula="of:=MID([.$B20]; [.BP$3]; 1)">
            <text:p/>
          </table:table-cell>
          <table:table-cell table:style-name="ce415" table:formula="of:=MID([.$B20]; [.BQ$3]; 1)">
            <text:p/>
          </table:table-cell>
          <table:table-cell table:style-name="ce421" table:formula="of:=MID([.$B20]; [.BR$3]; 1)">
            <text:p/>
          </table:table-cell>
          <table:table-cell table:style-name="ce427" table:formula="of:=MID([.$B20]; [.BS$3]; 1)">
            <text:p/>
          </table:table-cell>
          <table:table-cell table:style-name="ce433" table:formula="of:=MID([.$B20]; [.BT$3]; 1)">
            <text:p/>
          </table:table-cell>
          <table:table-cell table:style-name="ce439" table:formula="of:=MID([.$B20]; [.BU$3]; 1)">
            <text:p/>
          </table:table-cell>
          <table:table-cell table:style-name="ce445" table:formula="of:=MID([.$B20]; [.BV$3]; 1)">
            <text:p/>
          </table:table-cell>
          <table:table-cell table:style-name="ce451" table:formula="of:=MID([.$B20]; [.BW$3]; 1)">
            <text:p/>
          </table:table-cell>
          <table:table-cell table:style-name="ce457" table:formula="of:=MID([.$B20]; [.BX$3]; 1)">
            <text:p/>
          </table:table-cell>
          <table:table-cell table:style-name="ce463" table:formula="of:=MID([.$B20]; [.BY$3]; 1)">
            <text:p/>
          </table:table-cell>
          <table:table-cell table:style-name="ce469" table:formula="of:=MID([.$B20]; [.BZ$3]; 1)">
            <text:p/>
          </table:table-cell>
          <table:table-cell table:number-columns-repeated="3"/>
        </table:table-row>
        <table:table-row table:style-name="ro1" table:visibility="collapse">
          <table:table-cell office:value-type="string" calcext:value-type="string">
            <text:p>Pré éponse</text:p>
          </table:table-cell>
          <table:table-cell table:style-name="ce11" table:formula="of:=IF([.B21]=[.B22];[.B21];&quot;-&quot;)" office:value-type="string" office:string-value="J" calcext:value-type="string">
            <text:p>J</text:p>
          </table:table-cell>
          <table:table-cell table:style-name="ce11" table:formula="of:=IF([.C21]=[.C22];[.C21];&quot;-&quot;)" office:value-type="string" office:string-value="E" calcext:value-type="string">
            <text:p>E</text:p>
          </table:table-cell>
          <table:table-cell table:style-name="ce11" table:formula="of:=IF([.D21]=[.D22];[.D21];&quot;-&quot;)" office:value-type="string" office:string-value=" " calcext:value-type="string">
            <text:p><text:s/></text:p>
          </table:table-cell>
          <table:table-cell table:style-name="ce11" table:formula="of:=IF([.E21]=[.E22];[.E21];&quot;-&quot;)" office:value-type="string" office:string-value="S" calcext:value-type="string">
            <text:p>S</text:p>
          </table:table-cell>
          <table:table-cell table:style-name="ce11" table:formula="of:=IF([.F21]=[.F22];[.F21];&quot;-&quot;)" office:value-type="string" office:string-value="-" calcext:value-type="string">
            <text:p>-</text:p>
          </table:table-cell>
          <table:table-cell table:style-name="ce11" table:formula="of:=IF([.G21]=[.G22];[.G21];&quot;-&quot;)" office:value-type="string" office:string-value="I" calcext:value-type="string">
            <text:p>I</text:p>
          </table:table-cell>
          <table:table-cell table:style-name="ce11" table:formula="of:=IF([.H21]=[.H22];[.H21];&quot;-&quot;)" office:value-type="string" office:string-value="S" calcext:value-type="string">
            <text:p>S</text:p>
          </table:table-cell>
          <table:table-cell table:style-name="ce11" table:formula="of:=IF([.I21]=[.I22];[.I21];&quot;-&quot;)" office:value-type="string" office:string-value=" " calcext:value-type="string">
            <text:p><text:s/></text:p>
          </table:table-cell>
          <table:table-cell table:style-name="ce11" table:formula="of:=IF([.J21]=[.J22];[.J21];&quot;-&quot;)" office:value-type="string" office:string-value="-" calcext:value-type="string">
            <text:p>-</text:p>
          </table:table-cell>
          <table:table-cell table:style-name="ce11" table:formula="of:=IF([.K21]=[.K22];[.K21];&quot;-&quot;)" office:value-type="string" office:string-value="-" calcext:value-type="string">
            <text:p>-</text:p>
          </table:table-cell>
          <table:table-cell table:style-name="ce11" table:formula="of:=IF([.L21]=[.L22];[.L21];&quot;-&quot;)" office:value-type="string" office:string-value=" " calcext:value-type="string">
            <text:p><text:s/></text:p>
          </table:table-cell>
          <table:table-cell table:style-name="ce11" table:formula="of:=IF([.M21]=[.M22];[.M21];&quot;-&quot;)" office:value-type="string" office:string-value="-" calcext:value-type="string">
            <text:p>-</text:p>
          </table:table-cell>
          <table:table-cell table:style-name="ce11" table:formula="of:=IF([.N21]=[.N22];[.N21];&quot;-&quot;)" office:value-type="string" office:string-value="E" calcext:value-type="string">
            <text:p>E</text:p>
          </table:table-cell>
          <table:table-cell table:style-name="ce11" table:formula="of:=IF([.O21]=[.O22];[.O21];&quot;-&quot;)" office:value-type="string" office:string-value=" " calcext:value-type="string">
            <text:p><text:s/></text:p>
          </table:table-cell>
          <table:table-cell table:style-name="ce11" table:formula="of:=IF([.P21]=[.P22];[.P21];&quot;-&quot;)" office:value-type="string" office:string-value="-" calcext:value-type="string">
            <text:p>-</text:p>
          </table:table-cell>
          <table:table-cell table:style-name="ce11" table:formula="of:=IF([.Q21]=[.Q22];[.Q21];&quot;-&quot;)" office:value-type="string" office:string-value="O" calcext:value-type="string">
            <text:p>O</text:p>
          </table:table-cell>
          <table:table-cell table:style-name="ce11" table:formula="of:=IF([.R21]=[.R22];[.R21];&quot;-&quot;)" office:value-type="string" office:string-value="-" calcext:value-type="string">
            <text:p>-</text:p>
          </table:table-cell>
          <table:table-cell table:style-name="ce11" table:formula="of:=IF([.S21]=[.S22];[.S21];&quot;-&quot;)" office:value-type="string" office:string-value="-" calcext:value-type="string">
            <text:p>-</text:p>
          </table:table-cell>
          <table:table-cell table:style-name="ce11" table:formula="of:=IF([.T21]=[.T22];[.T21];&quot;-&quot;)" office:value-type="string" office:string-value="-" calcext:value-type="string">
            <text:p>-</text:p>
          </table:table-cell>
          <table:table-cell table:style-name="ce11" table:formula="of:=IF([.U21]=[.U22];[.U21];&quot;-&quot;)" office:value-type="string" office:string-value="-" calcext:value-type="string">
            <text:p>-</text:p>
          </table:table-cell>
          <table:table-cell table:style-name="ce11" table:formula="of:=IF([.V21]=[.V22];[.V21];&quot;-&quot;)" office:value-type="string" office:string-value=" " calcext:value-type="string">
            <text:p><text:s/></text:p>
          </table:table-cell>
          <table:table-cell table:style-name="ce11" table:formula="of:=IF([.W21]=[.W22];[.W21];&quot;-&quot;)" office:value-type="string" office:string-value="-" calcext:value-type="string">
            <text:p>-</text:p>
          </table:table-cell>
          <table:table-cell table:style-name="ce11" table:formula="of:=IF([.X21]=[.X22];[.X21];&quot;-&quot;)" office:value-type="string" office:string-value="-" calcext:value-type="string">
            <text:p>-</text:p>
          </table:table-cell>
          <table:table-cell table:style-name="ce11" table:formula="of:=IF([.Y21]=[.Y22];[.Y21];&quot;-&quot;)" office:value-type="string" office:string-value="-" calcext:value-type="string">
            <text:p>-</text:p>
          </table:table-cell>
          <table:table-cell table:style-name="ce11" table:formula="of:=IF([.Z21]=[.Z22];[.Z21];&quot;-&quot;)" office:value-type="string" office:string-value="-" calcext:value-type="string">
            <text:p>-</text:p>
          </table:table-cell>
          <table:table-cell table:style-name="ce11" table:formula="of:=IF([.AA21]=[.AA22];[.AA21];&quot;-&quot;)" office:value-type="string" office:string-value=" " calcext:value-type="string">
            <text:p><text:s/></text:p>
          </table:table-cell>
          <table:table-cell table:style-name="ce11" table:formula="of:=IF([.AB21]=[.AB22];[.AB21];&quot;-&quot;)" office:value-type="string" office:string-value="-" calcext:value-type="string">
            <text:p>-</text:p>
          </table:table-cell>
          <table:table-cell table:style-name="ce11" table:formula="of:=IF([.AC21]=[.AC22];[.AC21];&quot;-&quot;)" office:value-type="string" office:string-value="-" calcext:value-type="string">
            <text:p>-</text:p>
          </table:table-cell>
          <table:table-cell table:style-name="ce11" table:formula="of:=IF([.AD21]=[.AD22];[.AD21];&quot;-&quot;)" office:value-type="string" office:string-value=" " calcext:value-type="string">
            <text:p><text:s/></text:p>
          </table:table-cell>
          <table:table-cell table:style-name="ce11" table:formula="of:=IF([.AE21]=[.AE22];[.AE21];&quot;-&quot;)" office:value-type="string" office:string-value="T" calcext:value-type="string">
            <text:p>T</text:p>
          </table:table-cell>
          <table:table-cell table:style-name="ce11" table:formula="of:=IF([.AF21]=[.AF22];[.AF21];&quot;-&quot;)" office:value-type="string" office:string-value="R" calcext:value-type="string">
            <text:p>R</text:p>
          </table:table-cell>
          <table:table-cell table:style-name="ce11" table:formula="of:=IF([.AG21]=[.AG22];[.AG21];&quot;-&quot;)" office:value-type="string" office:string-value="-" calcext:value-type="string">
            <text:p>-</text:p>
          </table:table-cell>
          <table:table-cell table:style-name="ce11" table:formula="of:=IF([.AH21]=[.AH22];[.AH21];&quot;-&quot;)" office:value-type="string" office:string-value="-" calcext:value-type="string">
            <text:p>-</text:p>
          </table:table-cell>
          <table:table-cell table:style-name="ce11" table:formula="of:=IF([.AI21]=[.AI22];[.AI21];&quot;-&quot;)" office:value-type="string" office:string-value="-" calcext:value-type="string">
            <text:p>-</text:p>
          </table:table-cell>
          <table:table-cell table:style-name="ce11" table:formula="of:=IF([.AJ21]=[.AJ22];[.AJ21];&quot;-&quot;)" office:value-type="string" office:string-value=" " calcext:value-type="string">
            <text:p><text:s/></text:p>
          </table:table-cell>
          <table:table-cell table:style-name="ce11" table:formula="of:=IF([.AK21]=[.AK22];[.AK21];&quot;-&quot;)" office:value-type="string" office:string-value="D" calcext:value-type="string">
            <text:p>D</text:p>
          </table:table-cell>
          <table:table-cell table:style-name="ce11" table:formula="of:=IF([.AL21]=[.AL22];[.AL21];&quot;-&quot;)" office:value-type="string" office:string-value="E" calcext:value-type="string">
            <text:p>E</text:p>
          </table:table-cell>
          <table:table-cell table:style-name="ce11" table:formula="of:=IF([.AM21]=[.AM22];[.AM21];&quot;-&quot;)" office:value-type="string" office:string-value=" " calcext:value-type="string">
            <text:p><text:s/></text:p>
          </table:table-cell>
          <table:table-cell table:style-name="ce11" table:formula="of:=IF([.AN21]=[.AN22];[.AN21];&quot;-&quot;)" office:value-type="string" office:string-value="L" calcext:value-type="string">
            <text:p>L</text:p>
          </table:table-cell>
          <table:table-cell table:style-name="ce11" table:formula="of:=IF([.AO21]=[.AO22];[.AO21];&quot;-&quot;)" office:value-type="string" office:string-value="-" calcext:value-type="string">
            <text:p>-</text:p>
          </table:table-cell>
          <table:table-cell table:style-name="ce11" table:formula="of:=IF([.AP21]=[.AP22];[.AP21];&quot;-&quot;)" office:value-type="string" office:string-value=" " calcext:value-type="string">
            <text:p><text:s/></text:p>
          </table:table-cell>
          <table:table-cell table:style-name="ce11" table:formula="of:=IF([.AQ21]=[.AQ22];[.AQ21];&quot;-&quot;)" office:value-type="string" office:string-value="-" calcext:value-type="string">
            <text:p>-</text:p>
          </table:table-cell>
          <table:table-cell table:style-name="ce11" table:formula="of:=IF([.AR21]=[.AR22];[.AR21];&quot;-&quot;)" office:value-type="string" office:string-value="-" calcext:value-type="string">
            <text:p>-</text:p>
          </table:table-cell>
          <table:table-cell table:style-name="ce11" table:formula="of:=IF([.AS21]=[.AS22];[.AS21];&quot;-&quot;)" office:value-type="string" office:string-value="-" calcext:value-type="string">
            <text:p>-</text:p>
          </table:table-cell>
          <table:table-cell table:style-name="ce11" table:formula="of:=IF([.AT21]=[.AT22];[.AT21];&quot;-&quot;)" office:value-type="string" office:string-value="-" calcext:value-type="string">
            <text:p>-</text:p>
          </table:table-cell>
          <table:table-cell table:style-name="ce11" table:formula="of:=IF([.AU21]=[.AU22];[.AU21];&quot;-&quot;)" office:value-type="string" office:string-value="-" calcext:value-type="string">
            <text:p>-</text:p>
          </table:table-cell>
          <table:table-cell table:style-name="ce11" table:formula="of:=IF([.AV21]=[.AV22];[.AV21];&quot;-&quot;)" office:value-type="string" office:string-value="-" calcext:value-type="string">
            <text:p>-</text:p>
          </table:table-cell>
          <table:table-cell table:style-name="ce11" table:formula="of:=IF([.AW21]=[.AW22];[.AW21];&quot;-&quot;)" office:value-type="string" office:string-value="." calcext:value-type="string">
            <text:p>.</text:p>
          </table:table-cell>
          <table:table-cell table:style-name="ce11" table:formula="of:=IF([.AX21]=[.AX22];[.AX21];&quot;-&quot;)">
            <text:p/>
          </table:table-cell>
          <table:table-cell table:style-name="ce11" table:formula="of:=IF([.AY21]=[.AY22];[.AY21];&quot;-&quot;)">
            <text:p/>
          </table:table-cell>
          <table:table-cell table:style-name="ce11" table:formula="of:=IF([.AZ21]=[.AZ22];[.AZ21];&quot;-&quot;)">
            <text:p/>
          </table:table-cell>
          <table:table-cell table:style-name="ce11" table:formula="of:=IF([.BA21]=[.BA22];[.BA21];&quot;-&quot;)">
            <text:p/>
          </table:table-cell>
          <table:table-cell table:style-name="ce11" table:formula="of:=IF([.BB21]=[.BB22];[.BB21];&quot;-&quot;)">
            <text:p/>
          </table:table-cell>
          <table:table-cell table:style-name="ce11" table:formula="of:=IF([.BC21]=[.BC22];[.BC21];&quot;-&quot;)">
            <text:p/>
          </table:table-cell>
          <table:table-cell table:style-name="ce11" table:formula="of:=IF([.BD21]=[.BD22];[.BD21];&quot;-&quot;)">
            <text:p/>
          </table:table-cell>
          <table:table-cell table:style-name="ce11" table:formula="of:=IF([.BE21]=[.BE22];[.BE21];&quot;-&quot;)">
            <text:p/>
          </table:table-cell>
          <table:table-cell table:style-name="ce11" table:formula="of:=IF([.BF21]=[.BF22];[.BF21];&quot;-&quot;)">
            <text:p/>
          </table:table-cell>
          <table:table-cell table:style-name="ce11" table:formula="of:=IF([.BG21]=[.BG22];[.BG21];&quot;-&quot;)">
            <text:p/>
          </table:table-cell>
          <table:table-cell table:style-name="ce11" table:formula="of:=IF([.BH21]=[.BH22];[.BH21];&quot;-&quot;)">
            <text:p/>
          </table:table-cell>
          <table:table-cell table:style-name="ce11" table:formula="of:=IF([.BI21]=[.BI22];[.BI21];&quot;-&quot;)">
            <text:p/>
          </table:table-cell>
          <table:table-cell table:style-name="ce11" table:formula="of:=IF([.BJ21]=[.BJ22];[.BJ21];&quot;-&quot;)">
            <text:p/>
          </table:table-cell>
          <table:table-cell table:style-name="ce11" table:formula="of:=IF([.BK21]=[.BK22];[.BK21];&quot;-&quot;)">
            <text:p/>
          </table:table-cell>
          <table:table-cell table:style-name="ce11" table:formula="of:=IF([.BL21]=[.BL22];[.BL21];&quot;-&quot;)">
            <text:p/>
          </table:table-cell>
          <table:table-cell table:style-name="ce11" table:formula="of:=IF([.BM21]=[.BM22];[.BM21];&quot;-&quot;)">
            <text:p/>
          </table:table-cell>
          <table:table-cell table:style-name="ce11" table:formula="of:=IF([.BN21]=[.BN22];[.BN21];&quot;-&quot;)">
            <text:p/>
          </table:table-cell>
          <table:table-cell table:style-name="ce11" table:formula="of:=IF([.BO21]=[.BO22];[.BO21];&quot;-&quot;)">
            <text:p/>
          </table:table-cell>
          <table:table-cell table:style-name="ce11" table:formula="of:=IF([.BP21]=[.BP22];[.BP21];&quot;-&quot;)">
            <text:p/>
          </table:table-cell>
          <table:table-cell table:style-name="ce11" table:formula="of:=IF([.BQ21]=[.BQ22];[.BQ21];&quot;-&quot;)">
            <text:p/>
          </table:table-cell>
          <table:table-cell table:style-name="ce11" table:formula="of:=IF([.BR21]=[.BR22];[.BR21];&quot;-&quot;)">
            <text:p/>
          </table:table-cell>
          <table:table-cell table:style-name="ce11" table:formula="of:=IF([.BS21]=[.BS22];[.BS21];&quot;-&quot;)">
            <text:p/>
          </table:table-cell>
          <table:table-cell table:style-name="ce11" table:formula="of:=IF([.BT21]=[.BT22];[.BT21];&quot;-&quot;)">
            <text:p/>
          </table:table-cell>
          <table:table-cell table:style-name="ce11" table:formula="of:=IF([.BU21]=[.BU22];[.BU21];&quot;-&quot;)">
            <text:p/>
          </table:table-cell>
          <table:table-cell table:style-name="ce11" table:formula="of:=IF([.BV21]=[.BV22];[.BV21];&quot;-&quot;)">
            <text:p/>
          </table:table-cell>
          <table:table-cell table:style-name="ce11" table:formula="of:=IF([.BW21]=[.BW22];[.BW21];&quot;-&quot;)">
            <text:p/>
          </table:table-cell>
          <table:table-cell table:style-name="ce11" table:formula="of:=IF([.BX21]=[.BX22];[.BX21];&quot;-&quot;)">
            <text:p/>
          </table:table-cell>
          <table:table-cell table:style-name="ce11" table:formula="of:=IF([.BY21]=[.BY22];[.BY21];&quot;-&quot;)">
            <text:p/>
          </table:table-cell>
          <table:table-cell table:style-name="ce11" table:formula="of:=IF([.BZ21]=[.BZ22];[.BZ21];&quot;-&quot;)">
            <text:p/>
          </table:table-cell>
          <table:table-cell table:number-columns-repeated="3"/>
        </table:table-row>
        <table:table-row table:style-name="ro2">
          <table:table-cell office:value-type="string" calcext:value-type="string">
            <text:p>Réponse</text:p>
          </table:table-cell>
          <table:table-cell table:style-name="ce30" table:formula="of:=CONCATENATE([.B23]; [.C23]; [.D23]; [.E23]; [.F23]; [.G23]; [.H23]; [.I23]; [.J23]; [.K23]; [.L23]; [.M23]; [.N23]; [.O23]; [.P23]; [.Q23]; [.R23]; [.S23]; [.T23]; [.U23]; [.V23]; [.W23]; [.X23]; [.Y23]; [.Z23]; [.AA23]; [.AB23]; [.AC23]; [.AD23]; [.AE23]; [.AF23]; [.AG23]; [.AH23]; [.AI23]; [.AJ23]; [.AK23]; [.AL23]; [.AM23]; [.AN23]; [.AO23]; [.AP23]; [.AQ23]; [.AR23]; [.AS23]; [.AT23]; [.AU23]; [.AV23]; [.AW23]; [.AX23]; [.AY23]; [.AZ23]; [.BA23]; [.BB23]; [.BC23]; [.BD23]; [.BE23]; [.BF23]; [.BG23]; [.BH23]; [.BI23]; [.BJ23]; [.BK23]; [.BL23]; [.BM23]; [.BN23]; [.BO23]; [.BP23]; [.BQ23]; [.BR23]; [.BS23]; [.BT23]; [.BU23]; [.BV23]; [.BW23]; [.BX23]; [.BY23]; [.BZ23])" office:value-type="string" office:string-value="JE S-IS -- -E -O---- ---- -- TR--- DE L- ------." calcext:value-type="string" table:number-columns-spanned="77" table:number-rows-spanned="1">
            <text:p>JE S-IS -- -E -O---- ---- -- TR--- DE L- ------.</text:p>
          </table:table-cell>
          <table:covered-table-cell table:number-columns-repeated="76" table:style-name="ce11"/>
          <table:table-cell table:number-columns-repeated="3"/>
        </table:table-row>
        <table:table-row table:style-name="ro1">
          <table:table-cell/>
          <table:table-cell table:style-name="ce11" table:number-columns-repeated="77"/>
          <table:table-cell table:number-columns-repeated="3"/>
        </table:table-row>
        <table:table-row table:style-name="ro1">
          <table:table-cell office:value-type="string" calcext:value-type="string">
            <text:p>Proposition L5</text:p>
          </table:table-cell>
          <table:table-cell table:style-name="ce4" table:number-columns-spanned="77" table:number-rows-spanned="1"/>
          <table:covered-table-cell table:number-columns-repeated="76"/>
          <table:table-cell table:number-columns-repeated="3"/>
        </table:table-row>
        <table:table-row table:style-name="ro1">
          <table:table-cell table:formula="of:=[$Création.A11]" office:value-type="string" office:string-value="Ligne 5 découpée" calcext:value-type="string">
            <text:p>Ligne 5 découpée</text:p>
          </table:table-cell>
          <table:table-cell table:formula="of:=[$Création.B11]">
            <text:p/>
          </table:table-cell>
          <table:table-cell table:formula="of:=[$Création.C11]">
            <text:p/>
          </table:table-cell>
          <table:table-cell table:formula="of:=[$Création.D11]">
            <text:p/>
          </table:table-cell>
          <table:table-cell table:formula="of:=[$Création.E11]">
            <text:p/>
          </table:table-cell>
          <table:table-cell table:formula="of:=[$Création.F11]">
            <text:p/>
          </table:table-cell>
          <table:table-cell table:formula="of:=[$Création.G11]">
            <text:p/>
          </table:table-cell>
          <table:table-cell table:formula="of:=[$Création.H11]">
            <text:p/>
          </table:table-cell>
          <table:table-cell table:formula="of:=[$Création.I11]">
            <text:p/>
          </table:table-cell>
          <table:table-cell table:formula="of:=[$Création.J11]">
            <text:p/>
          </table:table-cell>
          <table:table-cell table:formula="of:=[$Création.K11]">
            <text:p/>
          </table:table-cell>
          <table:table-cell table:formula="of:=[$Création.L11]">
            <text:p/>
          </table:table-cell>
          <table:table-cell table:formula="of:=[$Création.M11]">
            <text:p/>
          </table:table-cell>
          <table:table-cell table:formula="of:=[$Création.N11]">
            <text:p/>
          </table:table-cell>
          <table:table-cell table:formula="of:=[$Création.O11]">
            <text:p/>
          </table:table-cell>
          <table:table-cell table:formula="of:=[$Création.P11]">
            <text:p/>
          </table:table-cell>
          <table:table-cell table:formula="of:=[$Création.Q11]">
            <text:p/>
          </table:table-cell>
          <table:table-cell table:formula="of:=[$Création.R11]">
            <text:p/>
          </table:table-cell>
          <table:table-cell table:formula="of:=[$Création.S11]">
            <text:p/>
          </table:table-cell>
          <table:table-cell table:formula="of:=[$Création.T11]">
            <text:p/>
          </table:table-cell>
          <table:table-cell table:formula="of:=[$Création.U11]">
            <text:p/>
          </table:table-cell>
          <table:table-cell table:formula="of:=[$Création.V11]">
            <text:p/>
          </table:table-cell>
          <table:table-cell table:formula="of:=[$Création.W11]">
            <text:p/>
          </table:table-cell>
          <table:table-cell table:formula="of:=[$Création.X11]">
            <text:p/>
          </table:table-cell>
          <table:table-cell table:formula="of:=[$Création.Y11]">
            <text:p/>
          </table:table-cell>
          <table:table-cell table:formula="of:=[$Création.Z11]">
            <text:p/>
          </table:table-cell>
          <table:table-cell table:formula="of:=[$Création.AA11]">
            <text:p/>
          </table:table-cell>
          <table:table-cell table:formula="of:=[$Création.AB11]">
            <text:p/>
          </table:table-cell>
          <table:table-cell table:formula="of:=[$Création.AC11]">
            <text:p/>
          </table:table-cell>
          <table:table-cell table:formula="of:=[$Création.AD11]">
            <text:p/>
          </table:table-cell>
          <table:table-cell table:formula="of:=[$Création.AE11]">
            <text:p/>
          </table:table-cell>
          <table:table-cell table:formula="of:=[$Création.AF11]">
            <text:p/>
          </table:table-cell>
          <table:table-cell table:formula="of:=[$Création.AG11]">
            <text:p/>
          </table:table-cell>
          <table:table-cell table:formula="of:=[$Création.AH11]">
            <text:p/>
          </table:table-cell>
          <table:table-cell table:formula="of:=[$Création.AI11]">
            <text:p/>
          </table:table-cell>
          <table:table-cell table:formula="of:=[$Création.AJ11]">
            <text:p/>
          </table:table-cell>
          <table:table-cell table:formula="of:=[$Création.AK11]">
            <text:p/>
          </table:table-cell>
          <table:table-cell table:formula="of:=[$Création.AL11]">
            <text:p/>
          </table:table-cell>
          <table:table-cell table:formula="of:=[$Création.AM11]">
            <text:p/>
          </table:table-cell>
          <table:table-cell table:formula="of:=[$Création.AN11]">
            <text:p/>
          </table:table-cell>
          <table:table-cell table:formula="of:=[$Création.AO11]">
            <text:p/>
          </table:table-cell>
          <table:table-cell table:formula="of:=[$Création.AP11]">
            <text:p/>
          </table:table-cell>
          <table:table-cell table:formula="of:=[$Création.AQ11]">
            <text:p/>
          </table:table-cell>
          <table:table-cell table:formula="of:=[$Création.AR11]">
            <text:p/>
          </table:table-cell>
          <table:table-cell table:formula="of:=[$Création.AS11]">
            <text:p/>
          </table:table-cell>
          <table:table-cell table:formula="of:=[$Création.AT11]">
            <text:p/>
          </table:table-cell>
          <table:table-cell table:formula="of:=[$Création.AU11]">
            <text:p/>
          </table:table-cell>
          <table:table-cell table:formula="of:=[$Création.AV11]">
            <text:p/>
          </table:table-cell>
          <table:table-cell table:formula="of:=[$Création.AW11]">
            <text:p/>
          </table:table-cell>
          <table:table-cell table:formula="of:=[$Création.AX11]">
            <text:p/>
          </table:table-cell>
          <table:table-cell table:formula="of:=[$Création.AY11]">
            <text:p/>
          </table:table-cell>
          <table:table-cell table:formula="of:=[$Création.AZ11]">
            <text:p/>
          </table:table-cell>
          <table:table-cell table:formula="of:=[$Création.BA11]">
            <text:p/>
          </table:table-cell>
          <table:table-cell table:formula="of:=[$Création.BB11]">
            <text:p/>
          </table:table-cell>
          <table:table-cell table:formula="of:=[$Création.BC11]">
            <text:p/>
          </table:table-cell>
          <table:table-cell table:formula="of:=[$Création.BD11]">
            <text:p/>
          </table:table-cell>
          <table:table-cell table:formula="of:=[$Création.BE11]">
            <text:p/>
          </table:table-cell>
          <table:table-cell table:formula="of:=[$Création.BF11]">
            <text:p/>
          </table:table-cell>
          <table:table-cell table:formula="of:=[$Création.BG11]">
            <text:p/>
          </table:table-cell>
          <table:table-cell table:formula="of:=[$Création.BH11]">
            <text:p/>
          </table:table-cell>
          <table:table-cell table:formula="of:=[$Création.BI11]">
            <text:p/>
          </table:table-cell>
          <table:table-cell table:formula="of:=[$Création.BJ11]">
            <text:p/>
          </table:table-cell>
          <table:table-cell table:formula="of:=[$Création.BK11]">
            <text:p/>
          </table:table-cell>
          <table:table-cell table:formula="of:=[$Création.BL11]">
            <text:p/>
          </table:table-cell>
          <table:table-cell table:formula="of:=[$Création.BM11]">
            <text:p/>
          </table:table-cell>
          <table:table-cell table:formula="of:=[$Création.BN11]">
            <text:p/>
          </table:table-cell>
          <table:table-cell table:formula="of:=[$Création.BO11]">
            <text:p/>
          </table:table-cell>
          <table:table-cell table:formula="of:=[$Création.BP11]">
            <text:p/>
          </table:table-cell>
          <table:table-cell table:formula="of:=[$Création.BQ11]">
            <text:p/>
          </table:table-cell>
          <table:table-cell table:formula="of:=[$Création.BR11]">
            <text:p/>
          </table:table-cell>
          <table:table-cell table:formula="of:=[$Création.BS11]">
            <text:p/>
          </table:table-cell>
          <table:table-cell table:formula="of:=[$Création.BT11]">
            <text:p/>
          </table:table-cell>
          <table:table-cell table:formula="of:=[$Création.BU11]">
            <text:p/>
          </table:table-cell>
          <table:table-cell table:formula="of:=[$Création.BV11]">
            <text:p/>
          </table:table-cell>
          <table:table-cell table:formula="of:=[$Création.BW11]">
            <text:p/>
          </table:table-cell>
          <table:table-cell table:formula="of:=[$Création.BX11]">
            <text:p/>
          </table:table-cell>
          <table:table-cell table:formula="of:=[$Création.BY11]">
            <text:p/>
          </table:table-cell>
          <table:table-cell table:formula="of:=[$Création.BZ11]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Prop 5 découpée</text:p>
          </table:table-cell>
          <table:table-cell table:style-name="ce13" table:formula="of:=MID([.$B26]; [.B$3]; 1)">
            <text:p/>
          </table:table-cell>
          <table:table-cell table:style-name="ce20" table:formula="of:=MID([.$B26]; [.C$3]; 1)">
            <text:p/>
          </table:table-cell>
          <table:table-cell table:style-name="ce26" table:formula="of:=MID([.$B26]; [.D$3]; 1)">
            <text:p/>
          </table:table-cell>
          <table:table-cell table:style-name="ce32" table:formula="of:=MID([.$B26]; [.E$3]; 1)">
            <text:p/>
          </table:table-cell>
          <table:table-cell table:style-name="ce38" table:formula="of:=MID([.$B26]; [.F$3]; 1)">
            <text:p/>
          </table:table-cell>
          <table:table-cell table:style-name="ce44" table:formula="of:=MID([.$B26]; [.G$3]; 1)">
            <text:p/>
          </table:table-cell>
          <table:table-cell table:style-name="ce50" table:formula="of:=MID([.$B26]; [.H$3]; 1)">
            <text:p/>
          </table:table-cell>
          <table:table-cell table:style-name="ce56" table:formula="of:=MID([.$B26]; [.I$3]; 1)">
            <text:p/>
          </table:table-cell>
          <table:table-cell table:style-name="ce62" table:formula="of:=MID([.$B26]; [.J$3]; 1)">
            <text:p/>
          </table:table-cell>
          <table:table-cell table:style-name="ce68" table:formula="of:=MID([.$B26]; [.K$3]; 1)">
            <text:p/>
          </table:table-cell>
          <table:table-cell table:style-name="ce74" table:formula="of:=MID([.$B26]; [.L$3]; 1)">
            <text:p/>
          </table:table-cell>
          <table:table-cell table:style-name="ce80" table:formula="of:=MID([.$B26]; [.M$3]; 1)">
            <text:p/>
          </table:table-cell>
          <table:table-cell table:style-name="ce86" table:formula="of:=MID([.$B26]; [.N$3]; 1)">
            <text:p/>
          </table:table-cell>
          <table:table-cell table:style-name="ce92" table:formula="of:=MID([.$B26]; [.O$3]; 1)">
            <text:p/>
          </table:table-cell>
          <table:table-cell table:style-name="ce98" table:formula="of:=MID([.$B26]; [.P$3]; 1)">
            <text:p/>
          </table:table-cell>
          <table:table-cell table:style-name="ce104" table:formula="of:=MID([.$B26]; [.Q$3]; 1)">
            <text:p/>
          </table:table-cell>
          <table:table-cell table:style-name="ce110" table:formula="of:=MID([.$B26]; [.R$3]; 1)">
            <text:p/>
          </table:table-cell>
          <table:table-cell table:style-name="ce116" table:formula="of:=MID([.$B26]; [.S$3]; 1)">
            <text:p/>
          </table:table-cell>
          <table:table-cell table:style-name="ce122" table:formula="of:=MID([.$B26]; [.T$3]; 1)">
            <text:p/>
          </table:table-cell>
          <table:table-cell table:style-name="ce128" table:formula="of:=MID([.$B26]; [.U$3]; 1)">
            <text:p/>
          </table:table-cell>
          <table:table-cell table:style-name="ce134" table:formula="of:=MID([.$B26]; [.V$3]; 1)">
            <text:p/>
          </table:table-cell>
          <table:table-cell table:style-name="ce140" table:formula="of:=MID([.$B26]; [.W$3]; 1)">
            <text:p/>
          </table:table-cell>
          <table:table-cell table:style-name="ce146" table:formula="of:=MID([.$B26]; [.X$3]; 1)">
            <text:p/>
          </table:table-cell>
          <table:table-cell table:style-name="ce152" table:formula="of:=MID([.$B26]; [.Y$3]; 1)">
            <text:p/>
          </table:table-cell>
          <table:table-cell table:style-name="ce158" table:formula="of:=MID([.$B26]; [.Z$3]; 1)">
            <text:p/>
          </table:table-cell>
          <table:table-cell table:style-name="ce164" table:formula="of:=MID([.$B26]; [.AA$3]; 1)">
            <text:p/>
          </table:table-cell>
          <table:table-cell table:style-name="ce170" table:formula="of:=MID([.$B26]; [.AB$3]; 1)">
            <text:p/>
          </table:table-cell>
          <table:table-cell table:style-name="ce176" table:formula="of:=MID([.$B26]; [.AC$3]; 1)">
            <text:p/>
          </table:table-cell>
          <table:table-cell table:style-name="ce182" table:formula="of:=MID([.$B26]; [.AD$3]; 1)">
            <text:p/>
          </table:table-cell>
          <table:table-cell table:style-name="ce188" table:formula="of:=MID([.$B26]; [.AE$3]; 1)">
            <text:p/>
          </table:table-cell>
          <table:table-cell table:style-name="ce194" table:formula="of:=MID([.$B26]; [.AF$3]; 1)">
            <text:p/>
          </table:table-cell>
          <table:table-cell table:style-name="ce200" table:formula="of:=MID([.$B26]; [.AG$3]; 1)">
            <text:p/>
          </table:table-cell>
          <table:table-cell table:style-name="ce206" table:formula="of:=MID([.$B26]; [.AH$3]; 1)">
            <text:p/>
          </table:table-cell>
          <table:table-cell table:style-name="ce212" table:formula="of:=MID([.$B26]; [.AI$3]; 1)">
            <text:p/>
          </table:table-cell>
          <table:table-cell table:style-name="ce218" table:formula="of:=MID([.$B26]; [.AJ$3]; 1)">
            <text:p/>
          </table:table-cell>
          <table:table-cell table:style-name="ce224" table:formula="of:=MID([.$B26]; [.AK$3]; 1)">
            <text:p/>
          </table:table-cell>
          <table:table-cell table:style-name="ce230" table:formula="of:=MID([.$B26]; [.AL$3]; 1)">
            <text:p/>
          </table:table-cell>
          <table:table-cell table:style-name="ce236" table:formula="of:=MID([.$B26]; [.AM$3]; 1)">
            <text:p/>
          </table:table-cell>
          <table:table-cell table:style-name="ce242" table:formula="of:=MID([.$B26]; [.AN$3]; 1)">
            <text:p/>
          </table:table-cell>
          <table:table-cell table:style-name="ce248" table:formula="of:=MID([.$B26]; [.AO$3]; 1)">
            <text:p/>
          </table:table-cell>
          <table:table-cell table:style-name="ce254" table:formula="of:=MID([.$B26]; [.AP$3]; 1)">
            <text:p/>
          </table:table-cell>
          <table:table-cell table:style-name="ce260" table:formula="of:=MID([.$B26]; [.AQ$3]; 1)">
            <text:p/>
          </table:table-cell>
          <table:table-cell table:style-name="ce266" table:formula="of:=MID([.$B26]; [.AR$3]; 1)">
            <text:p/>
          </table:table-cell>
          <table:table-cell table:style-name="ce272" table:formula="of:=MID([.$B26]; [.AS$3]; 1)">
            <text:p/>
          </table:table-cell>
          <table:table-cell table:style-name="ce278" table:formula="of:=MID([.$B26]; [.AT$3]; 1)">
            <text:p/>
          </table:table-cell>
          <table:table-cell table:style-name="ce284" table:formula="of:=MID([.$B26]; [.AU$3]; 1)">
            <text:p/>
          </table:table-cell>
          <table:table-cell table:style-name="ce290" table:formula="of:=MID([.$B26]; [.AV$3]; 1)">
            <text:p/>
          </table:table-cell>
          <table:table-cell table:style-name="ce296" table:formula="of:=MID([.$B26]; [.AW$3]; 1)">
            <text:p/>
          </table:table-cell>
          <table:table-cell table:style-name="ce302" table:formula="of:=MID([.$B26]; [.AX$3]; 1)">
            <text:p/>
          </table:table-cell>
          <table:table-cell table:style-name="ce308" table:formula="of:=MID([.$B26]; [.AY$3]; 1)">
            <text:p/>
          </table:table-cell>
          <table:table-cell table:style-name="ce314" table:formula="of:=MID([.$B26]; [.AZ$3]; 1)">
            <text:p/>
          </table:table-cell>
          <table:table-cell table:style-name="ce320" table:formula="of:=MID([.$B26]; [.BA$3]; 1)">
            <text:p/>
          </table:table-cell>
          <table:table-cell table:style-name="ce326" table:formula="of:=MID([.$B26]; [.BB$3]; 1)">
            <text:p/>
          </table:table-cell>
          <table:table-cell table:style-name="ce332" table:formula="of:=MID([.$B26]; [.BC$3]; 1)">
            <text:p/>
          </table:table-cell>
          <table:table-cell table:style-name="ce338" table:formula="of:=MID([.$B26]; [.BD$3]; 1)">
            <text:p/>
          </table:table-cell>
          <table:table-cell table:style-name="ce344" table:formula="of:=MID([.$B26]; [.BE$3]; 1)">
            <text:p/>
          </table:table-cell>
          <table:table-cell table:style-name="ce350" table:formula="of:=MID([.$B26]; [.BF$3]; 1)">
            <text:p/>
          </table:table-cell>
          <table:table-cell table:style-name="ce356" table:formula="of:=MID([.$B26]; [.BG$3]; 1)">
            <text:p/>
          </table:table-cell>
          <table:table-cell table:style-name="ce362" table:formula="of:=MID([.$B26]; [.BH$3]; 1)">
            <text:p/>
          </table:table-cell>
          <table:table-cell table:style-name="ce368" table:formula="of:=MID([.$B26]; [.BI$3]; 1)">
            <text:p/>
          </table:table-cell>
          <table:table-cell table:style-name="ce374" table:formula="of:=MID([.$B26]; [.BJ$3]; 1)">
            <text:p/>
          </table:table-cell>
          <table:table-cell table:style-name="ce380" table:formula="of:=MID([.$B26]; [.BK$3]; 1)">
            <text:p/>
          </table:table-cell>
          <table:table-cell table:style-name="ce386" table:formula="of:=MID([.$B26]; [.BL$3]; 1)">
            <text:p/>
          </table:table-cell>
          <table:table-cell table:style-name="ce392" table:formula="of:=MID([.$B26]; [.BM$3]; 1)">
            <text:p/>
          </table:table-cell>
          <table:table-cell table:style-name="ce398" table:formula="of:=MID([.$B26]; [.BN$3]; 1)">
            <text:p/>
          </table:table-cell>
          <table:table-cell table:style-name="ce404" table:formula="of:=MID([.$B26]; [.BO$3]; 1)">
            <text:p/>
          </table:table-cell>
          <table:table-cell table:style-name="ce410" table:formula="of:=MID([.$B26]; [.BP$3]; 1)">
            <text:p/>
          </table:table-cell>
          <table:table-cell table:style-name="ce416" table:formula="of:=MID([.$B26]; [.BQ$3]; 1)">
            <text:p/>
          </table:table-cell>
          <table:table-cell table:style-name="ce422" table:formula="of:=MID([.$B26]; [.BR$3]; 1)">
            <text:p/>
          </table:table-cell>
          <table:table-cell table:style-name="ce428" table:formula="of:=MID([.$B26]; [.BS$3]; 1)">
            <text:p/>
          </table:table-cell>
          <table:table-cell table:style-name="ce434" table:formula="of:=MID([.$B26]; [.BT$3]; 1)">
            <text:p/>
          </table:table-cell>
          <table:table-cell table:style-name="ce440" table:formula="of:=MID([.$B26]; [.BU$3]; 1)">
            <text:p/>
          </table:table-cell>
          <table:table-cell table:style-name="ce446" table:formula="of:=MID([.$B26]; [.BV$3]; 1)">
            <text:p/>
          </table:table-cell>
          <table:table-cell table:style-name="ce452" table:formula="of:=MID([.$B26]; [.BW$3]; 1)">
            <text:p/>
          </table:table-cell>
          <table:table-cell table:style-name="ce458" table:formula="of:=MID([.$B26]; [.BX$3]; 1)">
            <text:p/>
          </table:table-cell>
          <table:table-cell table:style-name="ce464" table:formula="of:=MID([.$B26]; [.BY$3]; 1)">
            <text:p/>
          </table:table-cell>
          <table:table-cell table:style-name="ce470" table:formula="of:=MID([.$B26]; [.BZ$3]; 1)">
            <text:p/>
          </table:table-cell>
          <table:table-cell table:number-columns-repeated="3"/>
        </table:table-row>
        <table:table-row table:style-name="ro1" table:visibility="collapse">
          <table:table-cell office:value-type="string" calcext:value-type="string">
            <text:p>Pré éponse</text:p>
          </table:table-cell>
          <table:table-cell table:style-name="ce11" table:formula="of:=IF([.B27]=[.B28];[.B27];&quot;-&quot;)">
            <text:p/>
          </table:table-cell>
          <table:table-cell table:style-name="ce11" table:formula="of:=IF([.C27]=[.C28];[.C27];&quot;-&quot;)">
            <text:p/>
          </table:table-cell>
          <table:table-cell table:style-name="ce11" table:formula="of:=IF([.D27]=[.D28];[.D27];&quot;-&quot;)">
            <text:p/>
          </table:table-cell>
          <table:table-cell table:style-name="ce11" table:formula="of:=IF([.E27]=[.E28];[.E27];&quot;-&quot;)">
            <text:p/>
          </table:table-cell>
          <table:table-cell table:style-name="ce11" table:formula="of:=IF([.F27]=[.F28];[.F27];&quot;-&quot;)">
            <text:p/>
          </table:table-cell>
          <table:table-cell table:style-name="ce11" table:formula="of:=IF([.G27]=[.G28];[.G27];&quot;-&quot;)">
            <text:p/>
          </table:table-cell>
          <table:table-cell table:style-name="ce11" table:formula="of:=IF([.H27]=[.H28];[.H27];&quot;-&quot;)">
            <text:p/>
          </table:table-cell>
          <table:table-cell table:style-name="ce11" table:formula="of:=IF([.I27]=[.I28];[.I27];&quot;-&quot;)">
            <text:p/>
          </table:table-cell>
          <table:table-cell table:style-name="ce11" table:formula="of:=IF([.J27]=[.J28];[.J27];&quot;-&quot;)">
            <text:p/>
          </table:table-cell>
          <table:table-cell table:style-name="ce11" table:formula="of:=IF([.K27]=[.K28];[.K27];&quot;-&quot;)">
            <text:p/>
          </table:table-cell>
          <table:table-cell table:style-name="ce11" table:formula="of:=IF([.L27]=[.L28];[.L27];&quot;-&quot;)">
            <text:p/>
          </table:table-cell>
          <table:table-cell table:style-name="ce11" table:formula="of:=IF([.M27]=[.M28];[.M27];&quot;-&quot;)">
            <text:p/>
          </table:table-cell>
          <table:table-cell table:style-name="ce11" table:formula="of:=IF([.N27]=[.N28];[.N27];&quot;-&quot;)">
            <text:p/>
          </table:table-cell>
          <table:table-cell table:style-name="ce11" table:formula="of:=IF([.O27]=[.O28];[.O27];&quot;-&quot;)">
            <text:p/>
          </table:table-cell>
          <table:table-cell table:style-name="ce11" table:formula="of:=IF([.P27]=[.P28];[.P27];&quot;-&quot;)">
            <text:p/>
          </table:table-cell>
          <table:table-cell table:style-name="ce11" table:formula="of:=IF([.Q27]=[.Q28];[.Q27];&quot;-&quot;)">
            <text:p/>
          </table:table-cell>
          <table:table-cell table:style-name="ce11" table:formula="of:=IF([.R27]=[.R28];[.R27];&quot;-&quot;)">
            <text:p/>
          </table:table-cell>
          <table:table-cell table:style-name="ce11" table:formula="of:=IF([.S27]=[.S28];[.S27];&quot;-&quot;)">
            <text:p/>
          </table:table-cell>
          <table:table-cell table:style-name="ce11" table:formula="of:=IF([.T27]=[.T28];[.T27];&quot;-&quot;)">
            <text:p/>
          </table:table-cell>
          <table:table-cell table:style-name="ce11" table:formula="of:=IF([.U27]=[.U28];[.U27];&quot;-&quot;)">
            <text:p/>
          </table:table-cell>
          <table:table-cell table:style-name="ce11" table:formula="of:=IF([.V27]=[.V28];[.V27];&quot;-&quot;)">
            <text:p/>
          </table:table-cell>
          <table:table-cell table:style-name="ce11" table:formula="of:=IF([.W27]=[.W28];[.W27];&quot;-&quot;)">
            <text:p/>
          </table:table-cell>
          <table:table-cell table:style-name="ce11" table:formula="of:=IF([.X27]=[.X28];[.X27];&quot;-&quot;)">
            <text:p/>
          </table:table-cell>
          <table:table-cell table:style-name="ce11" table:formula="of:=IF([.Y27]=[.Y28];[.Y27];&quot;-&quot;)">
            <text:p/>
          </table:table-cell>
          <table:table-cell table:style-name="ce11" table:formula="of:=IF([.Z27]=[.Z28];[.Z27];&quot;-&quot;)">
            <text:p/>
          </table:table-cell>
          <table:table-cell table:style-name="ce11" table:formula="of:=IF([.AA27]=[.AA28];[.AA27];&quot;-&quot;)">
            <text:p/>
          </table:table-cell>
          <table:table-cell table:style-name="ce11" table:formula="of:=IF([.AB27]=[.AB28];[.AB27];&quot;-&quot;)">
            <text:p/>
          </table:table-cell>
          <table:table-cell table:style-name="ce11" table:formula="of:=IF([.AC27]=[.AC28];[.AC27];&quot;-&quot;)">
            <text:p/>
          </table:table-cell>
          <table:table-cell table:style-name="ce11" table:formula="of:=IF([.AD27]=[.AD28];[.AD27];&quot;-&quot;)">
            <text:p/>
          </table:table-cell>
          <table:table-cell table:style-name="ce11" table:formula="of:=IF([.AE27]=[.AE28];[.AE27];&quot;-&quot;)">
            <text:p/>
          </table:table-cell>
          <table:table-cell table:style-name="ce11" table:formula="of:=IF([.AF27]=[.AF28];[.AF27];&quot;-&quot;)">
            <text:p/>
          </table:table-cell>
          <table:table-cell table:style-name="ce11" table:formula="of:=IF([.AG27]=[.AG28];[.AG27];&quot;-&quot;)">
            <text:p/>
          </table:table-cell>
          <table:table-cell table:style-name="ce11" table:formula="of:=IF([.AH27]=[.AH28];[.AH27];&quot;-&quot;)">
            <text:p/>
          </table:table-cell>
          <table:table-cell table:style-name="ce11" table:formula="of:=IF([.AI27]=[.AI28];[.AI27];&quot;-&quot;)">
            <text:p/>
          </table:table-cell>
          <table:table-cell table:style-name="ce11" table:formula="of:=IF([.AJ27]=[.AJ28];[.AJ27];&quot;-&quot;)">
            <text:p/>
          </table:table-cell>
          <table:table-cell table:style-name="ce11" table:formula="of:=IF([.AK27]=[.AK28];[.AK27];&quot;-&quot;)">
            <text:p/>
          </table:table-cell>
          <table:table-cell table:style-name="ce11" table:formula="of:=IF([.AL27]=[.AL28];[.AL27];&quot;-&quot;)">
            <text:p/>
          </table:table-cell>
          <table:table-cell table:style-name="ce11" table:formula="of:=IF([.AM27]=[.AM28];[.AM27];&quot;-&quot;)">
            <text:p/>
          </table:table-cell>
          <table:table-cell table:style-name="ce11" table:formula="of:=IF([.AN27]=[.AN28];[.AN27];&quot;-&quot;)">
            <text:p/>
          </table:table-cell>
          <table:table-cell table:style-name="ce11" table:formula="of:=IF([.AO27]=[.AO28];[.AO27];&quot;-&quot;)">
            <text:p/>
          </table:table-cell>
          <table:table-cell table:style-name="ce11" table:formula="of:=IF([.AP27]=[.AP28];[.AP27];&quot;-&quot;)">
            <text:p/>
          </table:table-cell>
          <table:table-cell table:style-name="ce11" table:formula="of:=IF([.AQ27]=[.AQ28];[.AQ27];&quot;-&quot;)">
            <text:p/>
          </table:table-cell>
          <table:table-cell table:style-name="ce11" table:formula="of:=IF([.AR27]=[.AR28];[.AR27];&quot;-&quot;)">
            <text:p/>
          </table:table-cell>
          <table:table-cell table:style-name="ce11" table:formula="of:=IF([.AS27]=[.AS28];[.AS27];&quot;-&quot;)">
            <text:p/>
          </table:table-cell>
          <table:table-cell table:style-name="ce11" table:formula="of:=IF([.AT27]=[.AT28];[.AT27];&quot;-&quot;)">
            <text:p/>
          </table:table-cell>
          <table:table-cell table:style-name="ce11" table:formula="of:=IF([.AU27]=[.AU28];[.AU27];&quot;-&quot;)">
            <text:p/>
          </table:table-cell>
          <table:table-cell table:style-name="ce11" table:formula="of:=IF([.AV27]=[.AV28];[.AV27];&quot;-&quot;)">
            <text:p/>
          </table:table-cell>
          <table:table-cell table:style-name="ce11" table:formula="of:=IF([.AW27]=[.AW28];[.AW27];&quot;-&quot;)">
            <text:p/>
          </table:table-cell>
          <table:table-cell table:style-name="ce11" table:formula="of:=IF([.AX27]=[.AX28];[.AX27];&quot;-&quot;)">
            <text:p/>
          </table:table-cell>
          <table:table-cell table:style-name="ce11" table:formula="of:=IF([.AY27]=[.AY28];[.AY27];&quot;-&quot;)">
            <text:p/>
          </table:table-cell>
          <table:table-cell table:style-name="ce11" table:formula="of:=IF([.AZ27]=[.AZ28];[.AZ27];&quot;-&quot;)">
            <text:p/>
          </table:table-cell>
          <table:table-cell table:style-name="ce11" table:formula="of:=IF([.BA27]=[.BA28];[.BA27];&quot;-&quot;)">
            <text:p/>
          </table:table-cell>
          <table:table-cell table:style-name="ce11" table:formula="of:=IF([.BB27]=[.BB28];[.BB27];&quot;-&quot;)">
            <text:p/>
          </table:table-cell>
          <table:table-cell table:style-name="ce11" table:formula="of:=IF([.BC27]=[.BC28];[.BC27];&quot;-&quot;)">
            <text:p/>
          </table:table-cell>
          <table:table-cell table:style-name="ce11" table:formula="of:=IF([.BD27]=[.BD28];[.BD27];&quot;-&quot;)">
            <text:p/>
          </table:table-cell>
          <table:table-cell table:style-name="ce11" table:formula="of:=IF([.BE27]=[.BE28];[.BE27];&quot;-&quot;)">
            <text:p/>
          </table:table-cell>
          <table:table-cell table:style-name="ce11" table:formula="of:=IF([.BF27]=[.BF28];[.BF27];&quot;-&quot;)">
            <text:p/>
          </table:table-cell>
          <table:table-cell table:style-name="ce11" table:formula="of:=IF([.BG27]=[.BG28];[.BG27];&quot;-&quot;)">
            <text:p/>
          </table:table-cell>
          <table:table-cell table:style-name="ce11" table:formula="of:=IF([.BH27]=[.BH28];[.BH27];&quot;-&quot;)">
            <text:p/>
          </table:table-cell>
          <table:table-cell table:style-name="ce11" table:formula="of:=IF([.BI27]=[.BI28];[.BI27];&quot;-&quot;)">
            <text:p/>
          </table:table-cell>
          <table:table-cell table:style-name="ce11" table:formula="of:=IF([.BJ27]=[.BJ28];[.BJ27];&quot;-&quot;)">
            <text:p/>
          </table:table-cell>
          <table:table-cell table:style-name="ce11" table:formula="of:=IF([.BK27]=[.BK28];[.BK27];&quot;-&quot;)">
            <text:p/>
          </table:table-cell>
          <table:table-cell table:style-name="ce11" table:formula="of:=IF([.BL27]=[.BL28];[.BL27];&quot;-&quot;)">
            <text:p/>
          </table:table-cell>
          <table:table-cell table:style-name="ce11" table:formula="of:=IF([.BM27]=[.BM28];[.BM27];&quot;-&quot;)">
            <text:p/>
          </table:table-cell>
          <table:table-cell table:style-name="ce11" table:formula="of:=IF([.BN27]=[.BN28];[.BN27];&quot;-&quot;)">
            <text:p/>
          </table:table-cell>
          <table:table-cell table:style-name="ce11" table:formula="of:=IF([.BO27]=[.BO28];[.BO27];&quot;-&quot;)">
            <text:p/>
          </table:table-cell>
          <table:table-cell table:style-name="ce11" table:formula="of:=IF([.BP27]=[.BP28];[.BP27];&quot;-&quot;)">
            <text:p/>
          </table:table-cell>
          <table:table-cell table:style-name="ce11" table:formula="of:=IF([.BQ27]=[.BQ28];[.BQ27];&quot;-&quot;)">
            <text:p/>
          </table:table-cell>
          <table:table-cell table:style-name="ce11" table:formula="of:=IF([.BR27]=[.BR28];[.BR27];&quot;-&quot;)">
            <text:p/>
          </table:table-cell>
          <table:table-cell table:style-name="ce11" table:formula="of:=IF([.BS27]=[.BS28];[.BS27];&quot;-&quot;)">
            <text:p/>
          </table:table-cell>
          <table:table-cell table:style-name="ce11" table:formula="of:=IF([.BT27]=[.BT28];[.BT27];&quot;-&quot;)">
            <text:p/>
          </table:table-cell>
          <table:table-cell table:style-name="ce11" table:formula="of:=IF([.BU27]=[.BU28];[.BU27];&quot;-&quot;)">
            <text:p/>
          </table:table-cell>
          <table:table-cell table:style-name="ce11" table:formula="of:=IF([.BV27]=[.BV28];[.BV27];&quot;-&quot;)">
            <text:p/>
          </table:table-cell>
          <table:table-cell table:style-name="ce11" table:formula="of:=IF([.BW27]=[.BW28];[.BW27];&quot;-&quot;)">
            <text:p/>
          </table:table-cell>
          <table:table-cell table:style-name="ce11" table:formula="of:=IF([.BX27]=[.BX28];[.BX27];&quot;-&quot;)">
            <text:p/>
          </table:table-cell>
          <table:table-cell table:style-name="ce11" table:formula="of:=IF([.BY27]=[.BY28];[.BY27];&quot;-&quot;)">
            <text:p/>
          </table:table-cell>
          <table:table-cell table:style-name="ce11" table:formula="of:=IF([.BZ27]=[.BZ28];[.BZ27];&quot;-&quot;)">
            <text:p/>
          </table:table-cell>
          <table:table-cell table:number-columns-repeated="3"/>
        </table:table-row>
        <table:table-row table:style-name="ro2">
          <table:table-cell office:value-type="string" calcext:value-type="string">
            <text:p>Réponse</text:p>
          </table:table-cell>
          <table:table-cell table:style-name="ce30" table:formula="of:=CONCATENATE([.B29]; [.C29]; [.D29]; [.E29]; [.F29]; [.G29]; [.H29]; [.I29]; [.J29]; [.K29]; [.L29]; [.M29]; [.N29]; [.O29]; [.P29]; [.Q29]; [.R29]; [.S29]; [.T29]; [.U29]; [.V29]; [.W29]; [.X29]; [.Y29]; [.Z29]; [.AA29]; [.AB29]; [.AC29]; [.AD29]; [.AE29]; [.AF29]; [.AG29]; [.AH29]; [.AI29]; [.AJ29]; [.AK29]; [.AL29]; [.AM29]; [.AN29]; [.AO29]; [.AP29]; [.AQ29]; [.AR29]; [.AS29]; [.AT29]; [.AU29]; [.AV29]; [.AW29]; [.AX29]; [.AY29]; [.AZ29]; [.BA29]; [.BB29]; [.BC29]; [.BD29]; [.BE29]; [.BF29]; [.BG29]; [.BH29]; [.BI29]; [.BJ29]; [.BK29]; [.BL29]; [.BM29]; [.BN29]; [.BO29]; [.BP29]; [.BQ29]; [.BR29]; [.BS29]; [.BT29]; [.BU29]; [.BV29]; [.BW29]; [.BX29]; [.BY29]; [.BZ29])" table:number-columns-spanned="77" table:number-rows-spanned="1">
            <text:p/>
          </table:table-cell>
          <table:covered-table-cell table:number-columns-repeated="76" table:style-name="ce11"/>
          <table:table-cell table:number-columns-repeated="3"/>
        </table:table-row>
        <table:table-row table:style-name="ro1">
          <table:table-cell/>
          <table:table-cell table:style-name="ce11" table:number-columns-repeated="77"/>
          <table:table-cell table:number-columns-repeated="3"/>
        </table:table-row>
        <table:table-row table:style-name="ro1">
          <table:table-cell office:value-type="string" calcext:value-type="string">
            <text:p>Proposition L6</text:p>
          </table:table-cell>
          <table:table-cell table:style-name="ce4" table:number-columns-spanned="77" table:number-rows-spanned="1"/>
          <table:covered-table-cell table:number-columns-repeated="76"/>
          <table:table-cell table:number-columns-repeated="3"/>
        </table:table-row>
        <table:table-row table:style-name="ro1">
          <table:table-cell table:formula="of:=[$Création.A13]" office:value-type="string" office:string-value="Ligne 6 découpée" calcext:value-type="string">
            <text:p>Ligne 6 découpée</text:p>
          </table:table-cell>
          <table:table-cell table:formula="of:=[$Création.B13]">
            <text:p/>
          </table:table-cell>
          <table:table-cell table:formula="of:=[$Création.C13]">
            <text:p/>
          </table:table-cell>
          <table:table-cell table:formula="of:=[$Création.D13]">
            <text:p/>
          </table:table-cell>
          <table:table-cell table:formula="of:=[$Création.E13]">
            <text:p/>
          </table:table-cell>
          <table:table-cell table:formula="of:=[$Création.F13]">
            <text:p/>
          </table:table-cell>
          <table:table-cell table:formula="of:=[$Création.G13]">
            <text:p/>
          </table:table-cell>
          <table:table-cell table:formula="of:=[$Création.H13]">
            <text:p/>
          </table:table-cell>
          <table:table-cell table:formula="of:=[$Création.I13]">
            <text:p/>
          </table:table-cell>
          <table:table-cell table:formula="of:=[$Création.J13]">
            <text:p/>
          </table:table-cell>
          <table:table-cell table:formula="of:=[$Création.K13]">
            <text:p/>
          </table:table-cell>
          <table:table-cell table:formula="of:=[$Création.L13]">
            <text:p/>
          </table:table-cell>
          <table:table-cell table:formula="of:=[$Création.M13]">
            <text:p/>
          </table:table-cell>
          <table:table-cell table:formula="of:=[$Création.N13]">
            <text:p/>
          </table:table-cell>
          <table:table-cell table:formula="of:=[$Création.O13]">
            <text:p/>
          </table:table-cell>
          <table:table-cell table:formula="of:=[$Création.P13]">
            <text:p/>
          </table:table-cell>
          <table:table-cell table:formula="of:=[$Création.Q13]">
            <text:p/>
          </table:table-cell>
          <table:table-cell table:formula="of:=[$Création.R13]">
            <text:p/>
          </table:table-cell>
          <table:table-cell table:formula="of:=[$Création.S13]">
            <text:p/>
          </table:table-cell>
          <table:table-cell table:formula="of:=[$Création.T13]">
            <text:p/>
          </table:table-cell>
          <table:table-cell table:formula="of:=[$Création.U13]">
            <text:p/>
          </table:table-cell>
          <table:table-cell table:formula="of:=[$Création.V13]">
            <text:p/>
          </table:table-cell>
          <table:table-cell table:formula="of:=[$Création.W13]">
            <text:p/>
          </table:table-cell>
          <table:table-cell table:formula="of:=[$Création.X13]">
            <text:p/>
          </table:table-cell>
          <table:table-cell table:formula="of:=[$Création.Y13]">
            <text:p/>
          </table:table-cell>
          <table:table-cell table:formula="of:=[$Création.Z13]">
            <text:p/>
          </table:table-cell>
          <table:table-cell table:formula="of:=[$Création.AA13]">
            <text:p/>
          </table:table-cell>
          <table:table-cell table:formula="of:=[$Création.AB13]">
            <text:p/>
          </table:table-cell>
          <table:table-cell table:formula="of:=[$Création.AC13]">
            <text:p/>
          </table:table-cell>
          <table:table-cell table:formula="of:=[$Création.AD13]">
            <text:p/>
          </table:table-cell>
          <table:table-cell table:formula="of:=[$Création.AE13]">
            <text:p/>
          </table:table-cell>
          <table:table-cell table:formula="of:=[$Création.AF13]">
            <text:p/>
          </table:table-cell>
          <table:table-cell table:formula="of:=[$Création.AG13]">
            <text:p/>
          </table:table-cell>
          <table:table-cell table:formula="of:=[$Création.AH13]">
            <text:p/>
          </table:table-cell>
          <table:table-cell table:formula="of:=[$Création.AI13]">
            <text:p/>
          </table:table-cell>
          <table:table-cell table:formula="of:=[$Création.AJ13]">
            <text:p/>
          </table:table-cell>
          <table:table-cell table:formula="of:=[$Création.AK13]">
            <text:p/>
          </table:table-cell>
          <table:table-cell table:formula="of:=[$Création.AL13]">
            <text:p/>
          </table:table-cell>
          <table:table-cell table:formula="of:=[$Création.AM13]">
            <text:p/>
          </table:table-cell>
          <table:table-cell table:formula="of:=[$Création.AN13]">
            <text:p/>
          </table:table-cell>
          <table:table-cell table:formula="of:=[$Création.AO13]">
            <text:p/>
          </table:table-cell>
          <table:table-cell table:formula="of:=[$Création.AP13]">
            <text:p/>
          </table:table-cell>
          <table:table-cell table:formula="of:=[$Création.AQ13]">
            <text:p/>
          </table:table-cell>
          <table:table-cell table:formula="of:=[$Création.AR13]">
            <text:p/>
          </table:table-cell>
          <table:table-cell table:formula="of:=[$Création.AS13]">
            <text:p/>
          </table:table-cell>
          <table:table-cell table:formula="of:=[$Création.AT13]">
            <text:p/>
          </table:table-cell>
          <table:table-cell table:formula="of:=[$Création.AU13]">
            <text:p/>
          </table:table-cell>
          <table:table-cell table:formula="of:=[$Création.AV13]">
            <text:p/>
          </table:table-cell>
          <table:table-cell table:formula="of:=[$Création.AW13]">
            <text:p/>
          </table:table-cell>
          <table:table-cell table:formula="of:=[$Création.AX13]">
            <text:p/>
          </table:table-cell>
          <table:table-cell table:formula="of:=[$Création.AY13]">
            <text:p/>
          </table:table-cell>
          <table:table-cell table:formula="of:=[$Création.AZ13]">
            <text:p/>
          </table:table-cell>
          <table:table-cell table:formula="of:=[$Création.BA13]">
            <text:p/>
          </table:table-cell>
          <table:table-cell table:formula="of:=[$Création.BB13]">
            <text:p/>
          </table:table-cell>
          <table:table-cell table:formula="of:=[$Création.BC13]">
            <text:p/>
          </table:table-cell>
          <table:table-cell table:formula="of:=[$Création.BD13]">
            <text:p/>
          </table:table-cell>
          <table:table-cell table:formula="of:=[$Création.BE13]">
            <text:p/>
          </table:table-cell>
          <table:table-cell table:formula="of:=[$Création.BF13]">
            <text:p/>
          </table:table-cell>
          <table:table-cell table:formula="of:=[$Création.BG13]">
            <text:p/>
          </table:table-cell>
          <table:table-cell table:formula="of:=[$Création.BH13]">
            <text:p/>
          </table:table-cell>
          <table:table-cell table:formula="of:=[$Création.BI13]">
            <text:p/>
          </table:table-cell>
          <table:table-cell table:formula="of:=[$Création.BJ13]">
            <text:p/>
          </table:table-cell>
          <table:table-cell table:formula="of:=[$Création.BK13]">
            <text:p/>
          </table:table-cell>
          <table:table-cell table:formula="of:=[$Création.BL13]">
            <text:p/>
          </table:table-cell>
          <table:table-cell table:formula="of:=[$Création.BM13]">
            <text:p/>
          </table:table-cell>
          <table:table-cell table:formula="of:=[$Création.BN13]">
            <text:p/>
          </table:table-cell>
          <table:table-cell table:formula="of:=[$Création.BO13]">
            <text:p/>
          </table:table-cell>
          <table:table-cell table:formula="of:=[$Création.BP13]">
            <text:p/>
          </table:table-cell>
          <table:table-cell table:formula="of:=[$Création.BQ13]">
            <text:p/>
          </table:table-cell>
          <table:table-cell table:formula="of:=[$Création.BR13]">
            <text:p/>
          </table:table-cell>
          <table:table-cell table:formula="of:=[$Création.BS13]">
            <text:p/>
          </table:table-cell>
          <table:table-cell table:formula="of:=[$Création.BT13]">
            <text:p/>
          </table:table-cell>
          <table:table-cell table:formula="of:=[$Création.BU13]">
            <text:p/>
          </table:table-cell>
          <table:table-cell table:formula="of:=[$Création.BV13]">
            <text:p/>
          </table:table-cell>
          <table:table-cell table:formula="of:=[$Création.BW13]">
            <text:p/>
          </table:table-cell>
          <table:table-cell table:formula="of:=[$Création.BX13]">
            <text:p/>
          </table:table-cell>
          <table:table-cell table:formula="of:=[$Création.BY13]">
            <text:p/>
          </table:table-cell>
          <table:table-cell table:formula="of:=[$Création.BZ13]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Prop 6 découpée</text:p>
          </table:table-cell>
          <table:table-cell table:style-name="ce14" table:formula="of:=MID([.$B32]; [.B$3]; 1)">
            <text:p/>
          </table:table-cell>
          <table:table-cell table:style-name="ce21" table:formula="of:=MID([.$B32]; [.C$3]; 1)">
            <text:p/>
          </table:table-cell>
          <table:table-cell table:style-name="ce27" table:formula="of:=MID([.$B32]; [.D$3]; 1)">
            <text:p/>
          </table:table-cell>
          <table:table-cell table:style-name="ce33" table:formula="of:=MID([.$B32]; [.E$3]; 1)">
            <text:p/>
          </table:table-cell>
          <table:table-cell table:style-name="ce39" table:formula="of:=MID([.$B32]; [.F$3]; 1)">
            <text:p/>
          </table:table-cell>
          <table:table-cell table:style-name="ce45" table:formula="of:=MID([.$B32]; [.G$3]; 1)">
            <text:p/>
          </table:table-cell>
          <table:table-cell table:style-name="ce51" table:formula="of:=MID([.$B32]; [.H$3]; 1)">
            <text:p/>
          </table:table-cell>
          <table:table-cell table:style-name="ce57" table:formula="of:=MID([.$B32]; [.I$3]; 1)">
            <text:p/>
          </table:table-cell>
          <table:table-cell table:style-name="ce63" table:formula="of:=MID([.$B32]; [.J$3]; 1)">
            <text:p/>
          </table:table-cell>
          <table:table-cell table:style-name="ce69" table:formula="of:=MID([.$B32]; [.K$3]; 1)">
            <text:p/>
          </table:table-cell>
          <table:table-cell table:style-name="ce75" table:formula="of:=MID([.$B32]; [.L$3]; 1)">
            <text:p/>
          </table:table-cell>
          <table:table-cell table:style-name="ce81" table:formula="of:=MID([.$B32]; [.M$3]; 1)">
            <text:p/>
          </table:table-cell>
          <table:table-cell table:style-name="ce87" table:formula="of:=MID([.$B32]; [.N$3]; 1)">
            <text:p/>
          </table:table-cell>
          <table:table-cell table:style-name="ce93" table:formula="of:=MID([.$B32]; [.O$3]; 1)">
            <text:p/>
          </table:table-cell>
          <table:table-cell table:style-name="ce565" table:formula="of:=MID([.$B32]; [.P$3]; 1)">
            <text:p/>
          </table:table-cell>
          <table:table-cell table:style-name="ce105" table:formula="of:=MID([.$B32]; [.Q$3]; 1)">
            <text:p/>
          </table:table-cell>
          <table:table-cell table:style-name="ce111" table:formula="of:=MID([.$B32]; [.R$3]; 1)">
            <text:p/>
          </table:table-cell>
          <table:table-cell table:style-name="ce117" table:formula="of:=MID([.$B32]; [.S$3]; 1)">
            <text:p/>
          </table:table-cell>
          <table:table-cell table:style-name="ce123" table:formula="of:=MID([.$B32]; [.T$3]; 1)">
            <text:p/>
          </table:table-cell>
          <table:table-cell table:style-name="ce129" table:formula="of:=MID([.$B32]; [.U$3]; 1)">
            <text:p/>
          </table:table-cell>
          <table:table-cell table:style-name="ce135" table:formula="of:=MID([.$B32]; [.V$3]; 1)">
            <text:p/>
          </table:table-cell>
          <table:table-cell table:style-name="ce141" table:formula="of:=MID([.$B32]; [.W$3]; 1)">
            <text:p/>
          </table:table-cell>
          <table:table-cell table:style-name="ce147" table:formula="of:=MID([.$B32]; [.X$3]; 1)">
            <text:p/>
          </table:table-cell>
          <table:table-cell table:style-name="ce153" table:formula="of:=MID([.$B32]; [.Y$3]; 1)">
            <text:p/>
          </table:table-cell>
          <table:table-cell table:style-name="ce159" table:formula="of:=MID([.$B32]; [.Z$3]; 1)">
            <text:p/>
          </table:table-cell>
          <table:table-cell table:style-name="ce165" table:formula="of:=MID([.$B32]; [.AA$3]; 1)">
            <text:p/>
          </table:table-cell>
          <table:table-cell table:style-name="ce171" table:formula="of:=MID([.$B32]; [.AB$3]; 1)">
            <text:p/>
          </table:table-cell>
          <table:table-cell table:style-name="ce177" table:formula="of:=MID([.$B32]; [.AC$3]; 1)">
            <text:p/>
          </table:table-cell>
          <table:table-cell table:style-name="ce183" table:formula="of:=MID([.$B32]; [.AD$3]; 1)">
            <text:p/>
          </table:table-cell>
          <table:table-cell table:style-name="ce189" table:formula="of:=MID([.$B32]; [.AE$3]; 1)">
            <text:p/>
          </table:table-cell>
          <table:table-cell table:style-name="ce195" table:formula="of:=MID([.$B32]; [.AF$3]; 1)">
            <text:p/>
          </table:table-cell>
          <table:table-cell table:style-name="ce201" table:formula="of:=MID([.$B32]; [.AG$3]; 1)">
            <text:p/>
          </table:table-cell>
          <table:table-cell table:style-name="ce207" table:formula="of:=MID([.$B32]; [.AH$3]; 1)">
            <text:p/>
          </table:table-cell>
          <table:table-cell table:style-name="ce213" table:formula="of:=MID([.$B32]; [.AI$3]; 1)">
            <text:p/>
          </table:table-cell>
          <table:table-cell table:style-name="ce219" table:formula="of:=MID([.$B32]; [.AJ$3]; 1)">
            <text:p/>
          </table:table-cell>
          <table:table-cell table:style-name="ce225" table:formula="of:=MID([.$B32]; [.AK$3]; 1)">
            <text:p/>
          </table:table-cell>
          <table:table-cell table:style-name="ce231" table:formula="of:=MID([.$B32]; [.AL$3]; 1)">
            <text:p/>
          </table:table-cell>
          <table:table-cell table:style-name="ce237" table:formula="of:=MID([.$B32]; [.AM$3]; 1)">
            <text:p/>
          </table:table-cell>
          <table:table-cell table:style-name="ce243" table:formula="of:=MID([.$B32]; [.AN$3]; 1)">
            <text:p/>
          </table:table-cell>
          <table:table-cell table:style-name="ce249" table:formula="of:=MID([.$B32]; [.AO$3]; 1)">
            <text:p/>
          </table:table-cell>
          <table:table-cell table:style-name="ce255" table:formula="of:=MID([.$B32]; [.AP$3]; 1)">
            <text:p/>
          </table:table-cell>
          <table:table-cell table:style-name="ce261" table:formula="of:=MID([.$B32]; [.AQ$3]; 1)">
            <text:p/>
          </table:table-cell>
          <table:table-cell table:style-name="ce267" table:formula="of:=MID([.$B32]; [.AR$3]; 1)">
            <text:p/>
          </table:table-cell>
          <table:table-cell table:style-name="ce273" table:formula="of:=MID([.$B32]; [.AS$3]; 1)">
            <text:p/>
          </table:table-cell>
          <table:table-cell table:style-name="ce279" table:formula="of:=MID([.$B32]; [.AT$3]; 1)">
            <text:p/>
          </table:table-cell>
          <table:table-cell table:style-name="ce285" table:formula="of:=MID([.$B32]; [.AU$3]; 1)">
            <text:p/>
          </table:table-cell>
          <table:table-cell table:style-name="ce291" table:formula="of:=MID([.$B32]; [.AV$3]; 1)">
            <text:p/>
          </table:table-cell>
          <table:table-cell table:style-name="ce297" table:formula="of:=MID([.$B32]; [.AW$3]; 1)">
            <text:p/>
          </table:table-cell>
          <table:table-cell table:style-name="ce303" table:formula="of:=MID([.$B32]; [.AX$3]; 1)">
            <text:p/>
          </table:table-cell>
          <table:table-cell table:style-name="ce309" table:formula="of:=MID([.$B32]; [.AY$3]; 1)">
            <text:p/>
          </table:table-cell>
          <table:table-cell table:style-name="ce315" table:formula="of:=MID([.$B32]; [.AZ$3]; 1)">
            <text:p/>
          </table:table-cell>
          <table:table-cell table:style-name="ce321" table:formula="of:=MID([.$B32]; [.BA$3]; 1)">
            <text:p/>
          </table:table-cell>
          <table:table-cell table:style-name="ce327" table:formula="of:=MID([.$B32]; [.BB$3]; 1)">
            <text:p/>
          </table:table-cell>
          <table:table-cell table:style-name="ce333" table:formula="of:=MID([.$B32]; [.BC$3]; 1)">
            <text:p/>
          </table:table-cell>
          <table:table-cell table:style-name="ce339" table:formula="of:=MID([.$B32]; [.BD$3]; 1)">
            <text:p/>
          </table:table-cell>
          <table:table-cell table:style-name="ce345" table:formula="of:=MID([.$B32]; [.BE$3]; 1)">
            <text:p/>
          </table:table-cell>
          <table:table-cell table:style-name="ce351" table:formula="of:=MID([.$B32]; [.BF$3]; 1)">
            <text:p/>
          </table:table-cell>
          <table:table-cell table:style-name="ce357" table:formula="of:=MID([.$B32]; [.BG$3]; 1)">
            <text:p/>
          </table:table-cell>
          <table:table-cell table:style-name="ce363" table:formula="of:=MID([.$B32]; [.BH$3]; 1)">
            <text:p/>
          </table:table-cell>
          <table:table-cell table:style-name="ce369" table:formula="of:=MID([.$B32]; [.BI$3]; 1)">
            <text:p/>
          </table:table-cell>
          <table:table-cell table:style-name="ce375" table:formula="of:=MID([.$B32]; [.BJ$3]; 1)">
            <text:p/>
          </table:table-cell>
          <table:table-cell table:style-name="ce381" table:formula="of:=MID([.$B32]; [.BK$3]; 1)">
            <text:p/>
          </table:table-cell>
          <table:table-cell table:style-name="ce387" table:formula="of:=MID([.$B32]; [.BL$3]; 1)">
            <text:p/>
          </table:table-cell>
          <table:table-cell table:style-name="ce393" table:formula="of:=MID([.$B32]; [.BM$3]; 1)">
            <text:p/>
          </table:table-cell>
          <table:table-cell table:style-name="ce399" table:formula="of:=MID([.$B32]; [.BN$3]; 1)">
            <text:p/>
          </table:table-cell>
          <table:table-cell table:style-name="ce405" table:formula="of:=MID([.$B32]; [.BO$3]; 1)">
            <text:p/>
          </table:table-cell>
          <table:table-cell table:style-name="ce411" table:formula="of:=MID([.$B32]; [.BP$3]; 1)">
            <text:p/>
          </table:table-cell>
          <table:table-cell table:style-name="ce417" table:formula="of:=MID([.$B32]; [.BQ$3]; 1)">
            <text:p/>
          </table:table-cell>
          <table:table-cell table:style-name="ce423" table:formula="of:=MID([.$B32]; [.BR$3]; 1)">
            <text:p/>
          </table:table-cell>
          <table:table-cell table:style-name="ce429" table:formula="of:=MID([.$B32]; [.BS$3]; 1)">
            <text:p/>
          </table:table-cell>
          <table:table-cell table:style-name="ce435" table:formula="of:=MID([.$B32]; [.BT$3]; 1)">
            <text:p/>
          </table:table-cell>
          <table:table-cell table:style-name="ce441" table:formula="of:=MID([.$B32]; [.BU$3]; 1)">
            <text:p/>
          </table:table-cell>
          <table:table-cell table:style-name="ce447" table:formula="of:=MID([.$B32]; [.BV$3]; 1)">
            <text:p/>
          </table:table-cell>
          <table:table-cell table:style-name="ce453" table:formula="of:=MID([.$B32]; [.BW$3]; 1)">
            <text:p/>
          </table:table-cell>
          <table:table-cell table:style-name="ce459" table:formula="of:=MID([.$B32]; [.BX$3]; 1)">
            <text:p/>
          </table:table-cell>
          <table:table-cell table:style-name="ce465" table:formula="of:=MID([.$B32]; [.BY$3]; 1)">
            <text:p/>
          </table:table-cell>
          <table:table-cell table:style-name="ce471" table:formula="of:=MID([.$B32]; [.BZ$3]; 1)">
            <text:p/>
          </table:table-cell>
          <table:table-cell table:number-columns-repeated="3"/>
        </table:table-row>
        <table:table-row table:style-name="ro1" table:visibility="collapse">
          <table:table-cell office:value-type="string" calcext:value-type="string">
            <text:p>Pré éponse</text:p>
          </table:table-cell>
          <table:table-cell table:style-name="ce11" table:formula="of:=IF([.B33]=[.B34];[.B33];&quot;-&quot;)">
            <text:p/>
          </table:table-cell>
          <table:table-cell table:style-name="ce11" table:formula="of:=IF([.C33]=[.C34];[.C33];&quot;-&quot;)">
            <text:p/>
          </table:table-cell>
          <table:table-cell table:style-name="ce11" table:formula="of:=IF([.D33]=[.D34];[.D33];&quot;-&quot;)">
            <text:p/>
          </table:table-cell>
          <table:table-cell table:style-name="ce11" table:formula="of:=IF([.E33]=[.E34];[.E33];&quot;-&quot;)">
            <text:p/>
          </table:table-cell>
          <table:table-cell table:style-name="ce11" table:formula="of:=IF([.F33]=[.F34];[.F33];&quot;-&quot;)">
            <text:p/>
          </table:table-cell>
          <table:table-cell table:style-name="ce11" table:formula="of:=IF([.G33]=[.G34];[.G33];&quot;-&quot;)">
            <text:p/>
          </table:table-cell>
          <table:table-cell table:style-name="ce11" table:formula="of:=IF([.H33]=[.H34];[.H33];&quot;-&quot;)">
            <text:p/>
          </table:table-cell>
          <table:table-cell table:style-name="ce11" table:formula="of:=IF([.I33]=[.I34];[.I33];&quot;-&quot;)">
            <text:p/>
          </table:table-cell>
          <table:table-cell table:style-name="ce11" table:formula="of:=IF([.J33]=[.J34];[.J33];&quot;-&quot;)">
            <text:p/>
          </table:table-cell>
          <table:table-cell table:style-name="ce11" table:formula="of:=IF([.K33]=[.K34];[.K33];&quot;-&quot;)">
            <text:p/>
          </table:table-cell>
          <table:table-cell table:style-name="ce11" table:formula="of:=IF([.L33]=[.L34];[.L33];&quot;-&quot;)">
            <text:p/>
          </table:table-cell>
          <table:table-cell table:style-name="ce11" table:formula="of:=IF([.M33]=[.M34];[.M33];&quot;-&quot;)">
            <text:p/>
          </table:table-cell>
          <table:table-cell table:style-name="ce11" table:formula="of:=IF([.N33]=[.N34];[.N33];&quot;-&quot;)">
            <text:p/>
          </table:table-cell>
          <table:table-cell table:style-name="ce11" table:formula="of:=IF([.O33]=[.O34];[.O33];&quot;-&quot;)">
            <text:p/>
          </table:table-cell>
          <table:table-cell table:style-name="ce11" table:formula="of:=IF([.P33]=[.P34];[.P33];&quot;-&quot;)">
            <text:p/>
          </table:table-cell>
          <table:table-cell table:style-name="ce11" table:formula="of:=IF([.Q33]=[.Q34];[.Q33];&quot;-&quot;)">
            <text:p/>
          </table:table-cell>
          <table:table-cell table:style-name="ce11" table:formula="of:=IF([.R33]=[.R34];[.R33];&quot;-&quot;)">
            <text:p/>
          </table:table-cell>
          <table:table-cell table:style-name="ce11" table:formula="of:=IF([.S33]=[.S34];[.S33];&quot;-&quot;)">
            <text:p/>
          </table:table-cell>
          <table:table-cell table:style-name="ce11" table:formula="of:=IF([.T33]=[.T34];[.T33];&quot;-&quot;)">
            <text:p/>
          </table:table-cell>
          <table:table-cell table:style-name="ce11" table:formula="of:=IF([.U33]=[.U34];[.U33];&quot;-&quot;)">
            <text:p/>
          </table:table-cell>
          <table:table-cell table:style-name="ce11" table:formula="of:=IF([.V33]=[.V34];[.V33];&quot;-&quot;)">
            <text:p/>
          </table:table-cell>
          <table:table-cell table:style-name="ce11" table:formula="of:=IF([.W33]=[.W34];[.W33];&quot;-&quot;)">
            <text:p/>
          </table:table-cell>
          <table:table-cell table:style-name="ce11" table:formula="of:=IF([.X33]=[.X34];[.X33];&quot;-&quot;)">
            <text:p/>
          </table:table-cell>
          <table:table-cell table:style-name="ce11" table:formula="of:=IF([.Y33]=[.Y34];[.Y33];&quot;-&quot;)">
            <text:p/>
          </table:table-cell>
          <table:table-cell table:style-name="ce11" table:formula="of:=IF([.Z33]=[.Z34];[.Z33];&quot;-&quot;)">
            <text:p/>
          </table:table-cell>
          <table:table-cell table:style-name="ce11" table:formula="of:=IF([.AA33]=[.AA34];[.AA33];&quot;-&quot;)">
            <text:p/>
          </table:table-cell>
          <table:table-cell table:style-name="ce11" table:formula="of:=IF([.AB33]=[.AB34];[.AB33];&quot;-&quot;)">
            <text:p/>
          </table:table-cell>
          <table:table-cell table:style-name="ce11" table:formula="of:=IF([.AC33]=[.AC34];[.AC33];&quot;-&quot;)">
            <text:p/>
          </table:table-cell>
          <table:table-cell table:style-name="ce11" table:formula="of:=IF([.AD33]=[.AD34];[.AD33];&quot;-&quot;)">
            <text:p/>
          </table:table-cell>
          <table:table-cell table:style-name="ce11" table:formula="of:=IF([.AE33]=[.AE34];[.AE33];&quot;-&quot;)">
            <text:p/>
          </table:table-cell>
          <table:table-cell table:style-name="ce11" table:formula="of:=IF([.AF33]=[.AF34];[.AF33];&quot;-&quot;)">
            <text:p/>
          </table:table-cell>
          <table:table-cell table:style-name="ce11" table:formula="of:=IF([.AG33]=[.AG34];[.AG33];&quot;-&quot;)">
            <text:p/>
          </table:table-cell>
          <table:table-cell table:style-name="ce11" table:formula="of:=IF([.AH33]=[.AH34];[.AH33];&quot;-&quot;)">
            <text:p/>
          </table:table-cell>
          <table:table-cell table:style-name="ce11" table:formula="of:=IF([.AI33]=[.AI34];[.AI33];&quot;-&quot;)">
            <text:p/>
          </table:table-cell>
          <table:table-cell table:style-name="ce11" table:formula="of:=IF([.AJ33]=[.AJ34];[.AJ33];&quot;-&quot;)">
            <text:p/>
          </table:table-cell>
          <table:table-cell table:style-name="ce11" table:formula="of:=IF([.AK33]=[.AK34];[.AK33];&quot;-&quot;)">
            <text:p/>
          </table:table-cell>
          <table:table-cell table:style-name="ce11" table:formula="of:=IF([.AL33]=[.AL34];[.AL33];&quot;-&quot;)">
            <text:p/>
          </table:table-cell>
          <table:table-cell table:style-name="ce11" table:formula="of:=IF([.AM33]=[.AM34];[.AM33];&quot;-&quot;)">
            <text:p/>
          </table:table-cell>
          <table:table-cell table:style-name="ce11" table:formula="of:=IF([.AN33]=[.AN34];[.AN33];&quot;-&quot;)">
            <text:p/>
          </table:table-cell>
          <table:table-cell table:style-name="ce11" table:formula="of:=IF([.AO33]=[.AO34];[.AO33];&quot;-&quot;)">
            <text:p/>
          </table:table-cell>
          <table:table-cell table:style-name="ce11" table:formula="of:=IF([.AP33]=[.AP34];[.AP33];&quot;-&quot;)">
            <text:p/>
          </table:table-cell>
          <table:table-cell table:style-name="ce11" table:formula="of:=IF([.AQ33]=[.AQ34];[.AQ33];&quot;-&quot;)">
            <text:p/>
          </table:table-cell>
          <table:table-cell table:style-name="ce11" table:formula="of:=IF([.AR33]=[.AR34];[.AR33];&quot;-&quot;)">
            <text:p/>
          </table:table-cell>
          <table:table-cell table:style-name="ce11" table:formula="of:=IF([.AS33]=[.AS34];[.AS33];&quot;-&quot;)">
            <text:p/>
          </table:table-cell>
          <table:table-cell table:style-name="ce11" table:formula="of:=IF([.AT33]=[.AT34];[.AT33];&quot;-&quot;)">
            <text:p/>
          </table:table-cell>
          <table:table-cell table:style-name="ce11" table:formula="of:=IF([.AU33]=[.AU34];[.AU33];&quot;-&quot;)">
            <text:p/>
          </table:table-cell>
          <table:table-cell table:style-name="ce11" table:formula="of:=IF([.AV33]=[.AV34];[.AV33];&quot;-&quot;)">
            <text:p/>
          </table:table-cell>
          <table:table-cell table:style-name="ce11" table:formula="of:=IF([.AW33]=[.AW34];[.AW33];&quot;-&quot;)">
            <text:p/>
          </table:table-cell>
          <table:table-cell table:style-name="ce11" table:formula="of:=IF([.AX33]=[.AX34];[.AX33];&quot;-&quot;)">
            <text:p/>
          </table:table-cell>
          <table:table-cell table:style-name="ce11" table:formula="of:=IF([.AY33]=[.AY34];[.AY33];&quot;-&quot;)">
            <text:p/>
          </table:table-cell>
          <table:table-cell table:style-name="ce11" table:formula="of:=IF([.AZ33]=[.AZ34];[.AZ33];&quot;-&quot;)">
            <text:p/>
          </table:table-cell>
          <table:table-cell table:style-name="ce11" table:formula="of:=IF([.BA33]=[.BA34];[.BA33];&quot;-&quot;)">
            <text:p/>
          </table:table-cell>
          <table:table-cell table:style-name="ce11" table:formula="of:=IF([.BB33]=[.BB34];[.BB33];&quot;-&quot;)">
            <text:p/>
          </table:table-cell>
          <table:table-cell table:style-name="ce11" table:formula="of:=IF([.BC33]=[.BC34];[.BC33];&quot;-&quot;)">
            <text:p/>
          </table:table-cell>
          <table:table-cell table:style-name="ce11" table:formula="of:=IF([.BD33]=[.BD34];[.BD33];&quot;-&quot;)">
            <text:p/>
          </table:table-cell>
          <table:table-cell table:style-name="ce11" table:formula="of:=IF([.BE33]=[.BE34];[.BE33];&quot;-&quot;)">
            <text:p/>
          </table:table-cell>
          <table:table-cell table:style-name="ce11" table:formula="of:=IF([.BF33]=[.BF34];[.BF33];&quot;-&quot;)">
            <text:p/>
          </table:table-cell>
          <table:table-cell table:style-name="ce11" table:formula="of:=IF([.BG33]=[.BG34];[.BG33];&quot;-&quot;)">
            <text:p/>
          </table:table-cell>
          <table:table-cell table:style-name="ce11" table:formula="of:=IF([.BH33]=[.BH34];[.BH33];&quot;-&quot;)">
            <text:p/>
          </table:table-cell>
          <table:table-cell table:style-name="ce11" table:formula="of:=IF([.BI33]=[.BI34];[.BI33];&quot;-&quot;)">
            <text:p/>
          </table:table-cell>
          <table:table-cell table:style-name="ce11" table:formula="of:=IF([.BJ33]=[.BJ34];[.BJ33];&quot;-&quot;)">
            <text:p/>
          </table:table-cell>
          <table:table-cell table:style-name="ce11" table:formula="of:=IF([.BK33]=[.BK34];[.BK33];&quot;-&quot;)">
            <text:p/>
          </table:table-cell>
          <table:table-cell table:style-name="ce11" table:formula="of:=IF([.BL33]=[.BL34];[.BL33];&quot;-&quot;)">
            <text:p/>
          </table:table-cell>
          <table:table-cell table:style-name="ce11" table:formula="of:=IF([.BM33]=[.BM34];[.BM33];&quot;-&quot;)">
            <text:p/>
          </table:table-cell>
          <table:table-cell table:style-name="ce11" table:formula="of:=IF([.BN33]=[.BN34];[.BN33];&quot;-&quot;)">
            <text:p/>
          </table:table-cell>
          <table:table-cell table:style-name="ce11" table:formula="of:=IF([.BO33]=[.BO34];[.BO33];&quot;-&quot;)">
            <text:p/>
          </table:table-cell>
          <table:table-cell table:style-name="ce11" table:formula="of:=IF([.BP33]=[.BP34];[.BP33];&quot;-&quot;)">
            <text:p/>
          </table:table-cell>
          <table:table-cell table:style-name="ce11" table:formula="of:=IF([.BQ33]=[.BQ34];[.BQ33];&quot;-&quot;)">
            <text:p/>
          </table:table-cell>
          <table:table-cell table:style-name="ce11" table:formula="of:=IF([.BR33]=[.BR34];[.BR33];&quot;-&quot;)">
            <text:p/>
          </table:table-cell>
          <table:table-cell table:style-name="ce11" table:formula="of:=IF([.BS33]=[.BS34];[.BS33];&quot;-&quot;)">
            <text:p/>
          </table:table-cell>
          <table:table-cell table:style-name="ce11" table:formula="of:=IF([.BT33]=[.BT34];[.BT33];&quot;-&quot;)">
            <text:p/>
          </table:table-cell>
          <table:table-cell table:style-name="ce11" table:formula="of:=IF([.BU33]=[.BU34];[.BU33];&quot;-&quot;)">
            <text:p/>
          </table:table-cell>
          <table:table-cell table:style-name="ce11" table:formula="of:=IF([.BV33]=[.BV34];[.BV33];&quot;-&quot;)">
            <text:p/>
          </table:table-cell>
          <table:table-cell table:style-name="ce11" table:formula="of:=IF([.BW33]=[.BW34];[.BW33];&quot;-&quot;)">
            <text:p/>
          </table:table-cell>
          <table:table-cell table:style-name="ce11" table:formula="of:=IF([.BX33]=[.BX34];[.BX33];&quot;-&quot;)">
            <text:p/>
          </table:table-cell>
          <table:table-cell table:style-name="ce11" table:formula="of:=IF([.BY33]=[.BY34];[.BY33];&quot;-&quot;)">
            <text:p/>
          </table:table-cell>
          <table:table-cell table:style-name="ce11" table:formula="of:=IF([.BZ33]=[.BZ34];[.BZ33];&quot;-&quot;)">
            <text:p/>
          </table:table-cell>
          <table:table-cell table:number-columns-repeated="3"/>
        </table:table-row>
        <table:table-row table:style-name="ro2">
          <table:table-cell office:value-type="string" calcext:value-type="string">
            <text:p>Réponse</text:p>
          </table:table-cell>
          <table:table-cell table:style-name="ce30" table:formula="of:=CONCATENATE([.B35]; [.C35]; [.D35]; [.E35]; [.F35]; [.G35]; [.H35]; [.I35]; [.J35]; [.K35]; [.L35]; [.M35]; [.N35]; [.O35]; [.P35]; [.Q35]; [.R35]; [.S35]; [.T35]; [.U35]; [.V35]; [.W35]; [.X35]; [.Y35]; [.Z35]; [.AA35]; [.AB35]; [.AC35]; [.AD35]; [.AE35]; [.AF35]; [.AG35]; [.AH35]; [.AI35]; [.AJ35]; [.AK35]; [.AL35]; [.AM35]; [.AN35]; [.AO35]; [.AP35]; [.AQ35]; [.AR35]; [.AS35]; [.AT35]; [.AU35]; [.AV35]; [.AW35]; [.AX35]; [.AY35]; [.AZ35]; [.BA35]; [.BB35]; [.BC35]; [.BD35]; [.BE35]; [.BF35]; [.BG35]; [.BH35]; [.BI35]; [.BJ35]; [.BK35]; [.BL35]; [.BM35]; [.BN35]; [.BO35]; [.BP35]; [.BQ35]; [.BR35]; [.BS35]; [.BT35]; [.BU35]; [.BV35]; [.BW35]; [.BX35]; [.BY35]; [.BZ35])" table:number-columns-spanned="77" table:number-rows-spanned="1">
            <text:p/>
          </table:table-cell>
          <table:covered-table-cell table:number-columns-repeated="76"/>
          <table:table-cell table:number-columns-repeated="3"/>
        </table:table-row>
        <table:table-row table:style-name="ro2">
          <table:table-cell/>
          <table:table-cell table:style-name="ce30"/>
          <table:table-cell table:number-columns-repeated="79"/>
        </table:table-row>
        <table:table-row table:style-name="ro1">
          <table:table-cell table:style-name="ce4" table:formula="of:=CONCATENATE([.C85];[.B6];CHAR(10);[.B12];CHAR(10);[.B18];CHAR(10);[.B24];CHAR(10);[.B30];CHAR(10);[.B36];[.C86])" office:value-type="string" office:string-value="[size=5][font=Courier New] SERIEUSEMENT, PERSONNE NE VEUT SE LANCER ?&#10;ZEBULON, UN OUTIL POUR CREER ET CORRIGER AUTOMATIQUEMENT LES CHARIS SOUS&#10;FORME D'UN FICHIER .--- T'INTERESSERAIT PEUT ETRE ?&#10;JE S-IS -- -E -O---- ---- -- TR--- DE L- ------.&#10;&#10; [/font][size]" calcext:value-type="string" table:number-columns-spanned="78" table:number-rows-spanned="6">
            <text:p>[size=5][font=Courier New] SERIEUSEMENT, PERSONNE NE VEUT SE LANCER ?</text:p>
            <text:p>ZEBULON, UN OUTIL POUR CREER ET CORRIGER AUTOMATIQUEMENT LES CHARIS SOUS</text:p>
            <text:p>FORME D'UN FICHIER .--- T'INTERESSERAIT PEUT ETRE ?</text:p>
            <text:p>JE S-IS -- -E -O---- ---- -- TR--- DE L- ------.</text:p>
            <text:p/>
            <text:p> [/font][size]</text:p>
          </table:table-cell>
          <table:covered-table-cell table:style-name="ce30"/>
          <table:covered-table-cell table:number-columns-repeated="76"/>
          <table:table-cell table:formula="of:=[$Création.I52]-[.I55]" office:value-type="float" office:value="1" calcext:value-type="float">
            <text:p>1</text:p>
          </table:table-cell>
          <table:table-cell table:formula="of:=REPT([.A55]; [.CA38])" office:value-type="string" office:string-value="A" calcext:value-type="string">
            <text:p>A</text:p>
          </table:table-cell>
          <table:table-cell table:style-name="ce11" table:formula="of:=CONCATENATE([.CB38]; &quot; &quot;)" office:value-type="string" office:string-value="A " calcext:value-type="string">
            <text:p>A </text:p>
          </table:table-cell>
        </table:table-row>
        <table:table-row table:style-name="ro1">
          <table:covered-table-cell/>
          <table:covered-table-cell table:style-name="ce30"/>
          <table:covered-table-cell table:number-columns-repeated="76"/>
          <table:table-cell table:number-columns-repeated="2"/>
          <table:table-cell table:style-name="ce11"/>
        </table:table-row>
        <table:table-row table:style-name="ro1">
          <table:covered-table-cell/>
          <table:covered-table-cell table:style-name="ce30"/>
          <table:covered-table-cell table:number-columns-repeated="76"/>
          <table:table-cell table:formula="of:=[$Création.I53]-[.I56]" office:value-type="float" office:value="0" calcext:value-type="float">
            <text:p>0</text:p>
          </table:table-cell>
          <table:table-cell table:formula="of:=REPT([.A56]; [.CA40])">
            <text:p/>
          </table:table-cell>
          <table:table-cell table:style-name="ce11" table:formula="of:=CONCATENATE([.CB40]; &quot; &quot;)" office:value-type="string" office:string-value=" " calcext:value-type="string">
            <text:p><text:s/></text:p>
          </table:table-cell>
        </table:table-row>
        <table:table-row table:style-name="ro1">
          <table:covered-table-cell/>
          <table:covered-table-cell table:style-name="ce30"/>
          <table:covered-table-cell table:number-columns-repeated="76"/>
          <table:table-cell table:number-columns-repeated="2"/>
          <table:table-cell table:style-name="ce11"/>
        </table:table-row>
        <table:table-row table:style-name="ro1">
          <table:covered-table-cell/>
          <table:covered-table-cell table:style-name="ce30"/>
          <table:covered-table-cell table:number-columns-repeated="76"/>
          <table:table-cell table:number-columns-repeated="2"/>
          <table:table-cell table:style-name="ce11"/>
        </table:table-row>
        <table:table-row table:style-name="ro1">
          <table:covered-table-cell/>
          <table:covered-table-cell table:style-name="ce30"/>
          <table:covered-table-cell table:number-columns-repeated="76"/>
          <table:table-cell table:number-columns-repeated="2"/>
          <table:table-cell table:style-name="ce11"/>
        </table:table-row>
        <table:table-row table:style-name="ro2">
          <table:table-cell/>
          <table:table-cell table:style-name="ce30"/>
          <table:table-cell table:number-columns-repeated="78"/>
          <table:table-cell table:style-name="ce11"/>
        </table:table-row>
        <table:table-row table:style-name="ro2">
          <table:table-cell/>
          <table:table-cell table:style-name="ce30"/>
          <table:table-cell table:number-columns-repeated="12"/>
          <table:table-cell table:style-name="ce7" table:formula="of:=CONCATENATE([.C85]; [.CC38]; [.CC40]; [.CC45]; [.CC46]; [.CC47]; [.CC48]; [.CC49]; [.CC50]; [.CC51]; [.CC52]; [.CC53]; [.CC54]; [.CC55]; [.CC56]; [.CC57]; [.CC58]; [.CC59]; [.CC60]; [.CC61]; [.CC62]; [.CC63]; [.CC64]; [.CC65]; [.CC66]; [.CC67]; [.CC68]; [.C86])" office:value-type="string" office:string-value="[size=5][font=Courier New] A  C D EEEEEEEE    I    MMMM NNNN O   R SS TTT U       [/font][size]" calcext:value-type="string" table:number-columns-spanned="50" table:number-rows-spanned="4">
            <text:p>[size=5][font=Courier New] A <text:s/>C D EEEEEEEE <text:s text:c="3"/>I <text:s text:c="3"/>MMMM NNNN O <text:s text:c="2"/>R SS TTT U <text:s text:c="6"/>[/font][size]</text:p>
          </table:table-cell>
          <table:covered-table-cell table:number-columns-repeated="49"/>
          <table:table-cell table:number-columns-repeated="14"/>
          <table:table-cell table:formula="of:=[$Création.I54]-[.I57]" office:value-type="float" office:value="1" calcext:value-type="float">
            <text:p>1</text:p>
          </table:table-cell>
          <table:table-cell table:formula="of:=REPT([.A57]; [.CA45])" office:value-type="string" office:string-value="C" calcext:value-type="string">
            <text:p>C</text:p>
          </table:table-cell>
          <table:table-cell table:style-name="ce11" table:formula="of:=CONCATENATE([.CB45]; &quot; &quot;)" office:value-type="string" office:string-value="C " calcext:value-type="string">
            <text:p>C </text:p>
          </table:table-cell>
        </table:table-row>
        <table:table-row table:style-name="ro2">
          <table:table-cell/>
          <table:table-cell table:style-name="ce30"/>
          <table:table-cell table:number-columns-repeated="12"/>
          <table:covered-table-cell table:number-columns-repeated="50"/>
          <table:table-cell table:number-columns-repeated="14"/>
          <table:table-cell table:formula="of:=[$Création.I55]-[.I58]" office:value-type="float" office:value="1" calcext:value-type="float">
            <text:p>1</text:p>
          </table:table-cell>
          <table:table-cell table:formula="of:=REPT([.A58]; [.CA46])" office:value-type="string" office:string-value="D" calcext:value-type="string">
            <text:p>D</text:p>
          </table:table-cell>
          <table:table-cell table:style-name="ce11" table:formula="of:=CONCATENATE([.CB46]; &quot; &quot;)" office:value-type="string" office:string-value="D " calcext:value-type="string">
            <text:p>D </text:p>
          </table:table-cell>
        </table:table-row>
        <table:table-row table:style-name="ro2">
          <table:table-cell/>
          <table:table-cell table:style-name="ce30"/>
          <table:table-cell table:number-columns-repeated="12"/>
          <table:covered-table-cell table:number-columns-repeated="50"/>
          <table:table-cell table:number-columns-repeated="14"/>
          <table:table-cell table:formula="of:=[$Création.I56]-[.I59]" office:value-type="float" office:value="8" calcext:value-type="float">
            <text:p>8</text:p>
          </table:table-cell>
          <table:table-cell table:formula="of:=REPT([.A59]; [.CA47])" office:value-type="string" office:string-value="EEEEEEEE" calcext:value-type="string">
            <text:p>EEEEEEEE</text:p>
          </table:table-cell>
          <table:table-cell table:style-name="ce11" table:formula="of:=CONCATENATE([.CB47]; &quot; &quot;)" office:value-type="string" office:string-value="EEEEEEEE " calcext:value-type="string">
            <text:p>EEEEEEEE </text:p>
          </table:table-cell>
        </table:table-row>
        <table:table-row table:style-name="ro2">
          <table:table-cell/>
          <table:table-cell table:style-name="ce30"/>
          <table:table-cell table:number-columns-repeated="12"/>
          <table:covered-table-cell table:number-columns-repeated="50"/>
          <table:table-cell table:number-columns-repeated="14"/>
          <table:table-cell table:formula="of:=[$Création.I57]-[.I60]" office:value-type="float" office:value="0" calcext:value-type="float">
            <text:p>0</text:p>
          </table:table-cell>
          <table:table-cell table:formula="of:=REPT([.A60]; [.CA48])">
            <text:p/>
          </table:table-cell>
          <table:table-cell table:style-name="ce11" table:formula="of:=CONCATENATE([.CB48]; 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78"/>
          <table:table-cell table:formula="of:=[$Création.I58]-[.I61]" office:value-type="float" office:value="0" calcext:value-type="float">
            <text:p>0</text:p>
          </table:table-cell>
          <table:table-cell table:formula="of:=REPT([.A61]; [.CA49])">
            <text:p/>
          </table:table-cell>
          <table:table-cell table:style-name="ce11" table:formula="of:=CONCATENATE([.CB49]; 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78"/>
          <table:table-cell table:formula="of:=[$Création.I59]-[.I62]" office:value-type="float" office:value="0" calcext:value-type="float">
            <text:p>0</text:p>
          </table:table-cell>
          <table:table-cell table:formula="of:=REPT([.A62]; [.CA50])">
            <text:p/>
          </table:table-cell>
          <table:table-cell table:style-name="ce11" table:formula="of:=CONCATENATE([.CB50]; 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78"/>
          <table:table-cell table:formula="of:=[$Création.I60]-[.I63]" office:value-type="float" office:value="1" calcext:value-type="float">
            <text:p>1</text:p>
          </table:table-cell>
          <table:table-cell table:formula="of:=REPT([.A63]; [.CA51])" office:value-type="string" office:string-value="I" calcext:value-type="string">
            <text:p>I</text:p>
          </table:table-cell>
          <table:table-cell table:style-name="ce11" table:formula="of:=CONCATENATE([.CB51]; &quot; &quot;)" office:value-type="string" office:string-value="I " calcext:value-type="string">
            <text:p>I </text:p>
          </table:table-cell>
        </table:table-row>
        <table:table-row table:style-name="ro1">
          <table:table-cell table:number-columns-repeated="78"/>
          <table:table-cell table:formula="of:=[$Création.I61]-[.I64]" office:value-type="float" office:value="0" calcext:value-type="float">
            <text:p>0</text:p>
          </table:table-cell>
          <table:table-cell table:formula="of:=REPT([.A64]; [.CA52])">
            <text:p/>
          </table:table-cell>
          <table:table-cell table:style-name="ce11" table:formula="of:=CONCATENATE([.CB52]; &quot; &quot;)" office:value-type="string" office:string-value=" " calcext:value-type="string">
            <text:p><text:s/></text:p>
          </table:table-cell>
        </table:table-row>
        <table:table-row table:style-name="ro1" table:visibility="collapse">
          <table:table-cell/>
          <table:table-cell table:style-name="ce4" office:value-type="string" calcext:value-type="string" table:number-columns-spanned="6" table:number-rows-spanned="1">
            <text:p>Par ligne</text:p>
          </table:table-cell>
          <table:covered-table-cell table:number-columns-repeated="5"/>
          <table:table-cell table:number-columns-repeated="71"/>
          <table:table-cell table:formula="of:=[$Création.I62]-[.I65]" office:value-type="float" office:value="0" calcext:value-type="float">
            <text:p>0</text:p>
          </table:table-cell>
          <table:table-cell table:formula="of:=REPT([.A65]; [.CA53])">
            <text:p/>
          </table:table-cell>
          <table:table-cell table:style-name="ce11" table:formula="of:=CONCATENATE([.CB53]; &quot; &quot;)" office:value-type="string" office:string-value=" " calcext:value-type="string">
            <text:p><text:s/></text:p>
          </table:table-cell>
        </table:table-row>
        <table:table-row table:style-name="ro1" table:visibility="collapse">
          <table:table-cell office:value-type="string" calcext:value-type="string">
            <text:p>Comptage: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T</text:p>
          </table:table-cell>
          <table:table-cell table:number-columns-repeated="69"/>
          <table:table-cell table:formula="of:=[$Création.I63]-[.I66]" office:value-type="float" office:value="0" calcext:value-type="float">
            <text:p>0</text:p>
          </table:table-cell>
          <table:table-cell table:formula="of:=REPT([.A66]; [.CA54])">
            <text:p/>
          </table:table-cell>
          <table:table-cell table:style-name="ce11" table:formula="of:=CONCATENATE([.CB54]; &quot; &quot;)" office:value-type="string" office:string-value=" " calcext:value-type="string">
            <text:p><text:s/></text:p>
          </table:table-cell>
        </table:table-row>
        <table:table-row table:style-name="ro1" table:visibility="collapse">
          <table:table-cell office:value-type="string" calcext:value-type="string">
            <text:p>A</text:p>
          </table:table-cell>
          <table:table-cell table:formula="of:=COUNTIF([.$B$5:.$BZ$5];[.$A55])" office:value-type="float" office:value="1" calcext:value-type="float">
            <text:p>1</text:p>
          </table:table-cell>
          <table:table-cell table:formula="of:=COUNTIF([.$B$11:.$BZ$11];[.$A55])" office:value-type="float" office:value="3" calcext:value-type="float">
            <text:p>3</text:p>
          </table:table-cell>
          <table:table-cell table:formula="of:=COUNTIF([.$B$17:.$BZ$17];[.$A55])" office:value-type="float" office:value="1" calcext:value-type="float">
            <text:p>1</text:p>
          </table:table-cell>
          <table:table-cell table:formula="of:=COUNTIF([.$B$23:.$BZ$23];[.$A55])" office:value-type="float" office:value="0" calcext:value-type="float">
            <text:p>0</text:p>
          </table:table-cell>
          <table:table-cell table:formula="of:=COUNTIF([.$B$29:.$BZ$29];[.$A55])" office:value-type="float" office:value="0" calcext:value-type="float">
            <text:p>0</text:p>
          </table:table-cell>
          <table:table-cell table:formula="of:=COUNTIF([.$B$35:.$BZ$35];[.$A55])" office:value-type="float" office:value="0" calcext:value-type="float">
            <text:p>0</text:p>
          </table:table-cell>
          <table:table-cell/>
          <table:table-cell table:formula="of:=SUM([.B55:.G55])" office:value-type="float" office:value="5" calcext:value-type="float">
            <text:p>5</text:p>
          </table:table-cell>
          <table:table-cell table:number-columns-repeated="69"/>
          <table:table-cell table:formula="of:=[$Création.I64]-[.I67]" office:value-type="float" office:value="4" calcext:value-type="float">
            <text:p>4</text:p>
          </table:table-cell>
          <table:table-cell table:formula="of:=REPT([.A67]; [.CA55])" office:value-type="string" office:string-value="MMMM" calcext:value-type="string">
            <text:p>MMMM</text:p>
          </table:table-cell>
          <table:table-cell table:style-name="ce11" table:formula="of:=CONCATENATE([.CB55]; &quot; &quot;)" office:value-type="string" office:string-value="MMMM " calcext:value-type="string">
            <text:p>MMMM </text:p>
          </table:table-cell>
        </table:table-row>
        <table:table-row table:style-name="ro1" table:visibility="collapse">
          <table:table-cell office:value-type="string" calcext:value-type="string">
            <text:p>B</text:p>
          </table:table-cell>
          <table:table-cell table:formula="of:=COUNTIF([.$B$5:.$BZ$5];[.$A56])" office:value-type="float" office:value="0" calcext:value-type="float">
            <text:p>0</text:p>
          </table:table-cell>
          <table:table-cell table:formula="of:=COUNTIF([.$B$11:.$BZ$11];[.$A56])" office:value-type="float" office:value="1" calcext:value-type="float">
            <text:p>1</text:p>
          </table:table-cell>
          <table:table-cell table:formula="of:=COUNTIF([.$B$17:.$BZ$17];[.$A56])" office:value-type="float" office:value="0" calcext:value-type="float">
            <text:p>0</text:p>
          </table:table-cell>
          <table:table-cell table:formula="of:=COUNTIF([.$B$23:.$BZ$23];[.$A56])" office:value-type="float" office:value="0" calcext:value-type="float">
            <text:p>0</text:p>
          </table:table-cell>
          <table:table-cell table:formula="of:=COUNTIF([.$B$29:.$BZ$29];[.$A56])" office:value-type="float" office:value="0" calcext:value-type="float">
            <text:p>0</text:p>
          </table:table-cell>
          <table:table-cell table:formula="of:=COUNTIF([.$B$35:.$BZ$35];[.$A56])" office:value-type="float" office:value="0" calcext:value-type="float">
            <text:p>0</text:p>
          </table:table-cell>
          <table:table-cell/>
          <table:table-cell table:formula="of:=SUM([.B56:.G56])" office:value-type="float" office:value="1" calcext:value-type="float">
            <text:p>1</text:p>
          </table:table-cell>
          <table:table-cell table:number-columns-repeated="69"/>
          <table:table-cell table:formula="of:=[$Création.I65]-[.I68]" office:value-type="float" office:value="4" calcext:value-type="float">
            <text:p>4</text:p>
          </table:table-cell>
          <table:table-cell table:formula="of:=REPT([.A68]; [.CA56])" office:value-type="string" office:string-value="NNNN" calcext:value-type="string">
            <text:p>NNNN</text:p>
          </table:table-cell>
          <table:table-cell table:style-name="ce11" table:formula="of:=CONCATENATE([.CB56]; &quot; &quot;)" office:value-type="string" office:string-value="NNNN " calcext:value-type="string">
            <text:p>NNNN </text:p>
          </table:table-cell>
        </table:table-row>
        <table:table-row table:style-name="ro1" table:visibility="collapse">
          <table:table-cell office:value-type="string" calcext:value-type="string">
            <text:p>C</text:p>
          </table:table-cell>
          <table:table-cell table:formula="of:=COUNTIF([.$B$5:.$BZ$5];[.$A57])" office:value-type="float" office:value="1" calcext:value-type="float">
            <text:p>1</text:p>
          </table:table-cell>
          <table:table-cell table:formula="of:=COUNTIF([.$B$11:.$BZ$11];[.$A57])" office:value-type="float" office:value="3" calcext:value-type="float">
            <text:p>3</text:p>
          </table:table-cell>
          <table:table-cell table:formula="of:=COUNTIF([.$B$17:.$BZ$17];[.$A57])" office:value-type="float" office:value="1" calcext:value-type="float">
            <text:p>1</text:p>
          </table:table-cell>
          <table:table-cell table:formula="of:=COUNTIF([.$B$23:.$BZ$23];[.$A57])" office:value-type="float" office:value="0" calcext:value-type="float">
            <text:p>0</text:p>
          </table:table-cell>
          <table:table-cell table:formula="of:=COUNTIF([.$B$29:.$BZ$29];[.$A57])" office:value-type="float" office:value="0" calcext:value-type="float">
            <text:p>0</text:p>
          </table:table-cell>
          <table:table-cell table:formula="of:=COUNTIF([.$B$35:.$BZ$35];[.$A57])" office:value-type="float" office:value="0" calcext:value-type="float">
            <text:p>0</text:p>
          </table:table-cell>
          <table:table-cell/>
          <table:table-cell table:formula="of:=SUM([.B57:.G57])" office:value-type="float" office:value="5" calcext:value-type="float">
            <text:p>5</text:p>
          </table:table-cell>
          <table:table-cell table:number-columns-repeated="69"/>
          <table:table-cell table:formula="of:=[$Création.I66]-[.I69]" office:value-type="float" office:value="1" calcext:value-type="float">
            <text:p>1</text:p>
          </table:table-cell>
          <table:table-cell table:formula="of:=REPT([.A69]; [.CA57])" office:value-type="string" office:string-value="O" calcext:value-type="string">
            <text:p>O</text:p>
          </table:table-cell>
          <table:table-cell table:style-name="ce11" table:formula="of:=CONCATENATE([.CB57]; &quot; &quot;)" office:value-type="string" office:string-value="O " calcext:value-type="string">
            <text:p>O </text:p>
          </table:table-cell>
        </table:table-row>
        <table:table-row table:style-name="ro1" table:visibility="collapse">
          <table:table-cell office:value-type="string" calcext:value-type="string">
            <text:p>D</text:p>
          </table:table-cell>
          <table:table-cell table:formula="of:=COUNTIF([.$B$5:.$BZ$5];[.$A58])" office:value-type="float" office:value="0" calcext:value-type="float">
            <text:p>0</text:p>
          </table:table-cell>
          <table:table-cell table:formula="of:=COUNTIF([.$B$11:.$BZ$11];[.$A58])" office:value-type="float" office:value="0" calcext:value-type="float">
            <text:p>0</text:p>
          </table:table-cell>
          <table:table-cell table:formula="of:=COUNTIF([.$B$17:.$BZ$17];[.$A58])" office:value-type="float" office:value="1" calcext:value-type="float">
            <text:p>1</text:p>
          </table:table-cell>
          <table:table-cell table:formula="of:=COUNTIF([.$B$23:.$BZ$23];[.$A58])" office:value-type="float" office:value="1" calcext:value-type="float">
            <text:p>1</text:p>
          </table:table-cell>
          <table:table-cell table:formula="of:=COUNTIF([.$B$29:.$BZ$29];[.$A58])" office:value-type="float" office:value="0" calcext:value-type="float">
            <text:p>0</text:p>
          </table:table-cell>
          <table:table-cell table:formula="of:=COUNTIF([.$B$35:.$BZ$35];[.$A58])" office:value-type="float" office:value="0" calcext:value-type="float">
            <text:p>0</text:p>
          </table:table-cell>
          <table:table-cell/>
          <table:table-cell table:formula="of:=SUM([.B58:.G58])" office:value-type="float" office:value="2" calcext:value-type="float">
            <text:p>2</text:p>
          </table:table-cell>
          <table:table-cell table:number-columns-repeated="69"/>
          <table:table-cell table:formula="of:=[$Création.I67]-[.I70]" office:value-type="float" office:value="0" calcext:value-type="float">
            <text:p>0</text:p>
          </table:table-cell>
          <table:table-cell table:formula="of:=REPT([.A70]; [.CA58])">
            <text:p/>
          </table:table-cell>
          <table:table-cell table:style-name="ce11" table:formula="of:=CONCATENATE([.CB58]; &quot; &quot;)" office:value-type="string" office:string-value=" " calcext:value-type="string">
            <text:p><text:s/></text:p>
          </table:table-cell>
        </table:table-row>
        <table:table-row table:style-name="ro1" table:visibility="collapse">
          <table:table-cell office:value-type="string" calcext:value-type="string">
            <text:p>E</text:p>
          </table:table-cell>
          <table:table-cell table:formula="of:=COUNTIF([.$B$5:.$BZ$5];[.$A59])" office:value-type="float" office:value="10" calcext:value-type="float">
            <text:p>10</text:p>
          </table:table-cell>
          <table:table-cell table:formula="of:=COUNTIF([.$B$11:.$BZ$11];[.$A59])" office:value-type="float" office:value="8" calcext:value-type="float">
            <text:p>8</text:p>
          </table:table-cell>
          <table:table-cell table:formula="of:=COUNTIF([.$B$17:.$BZ$17];[.$A59])" office:value-type="float" office:value="8" calcext:value-type="float">
            <text:p>8</text:p>
          </table:table-cell>
          <table:table-cell table:formula="of:=COUNTIF([.$B$23:.$BZ$23];[.$A59])" office:value-type="float" office:value="3" calcext:value-type="float">
            <text:p>3</text:p>
          </table:table-cell>
          <table:table-cell table:formula="of:=COUNTIF([.$B$29:.$BZ$29];[.$A59])" office:value-type="float" office:value="0" calcext:value-type="float">
            <text:p>0</text:p>
          </table:table-cell>
          <table:table-cell table:formula="of:=COUNTIF([.$B$35:.$BZ$35];[.$A59])" office:value-type="float" office:value="0" calcext:value-type="float">
            <text:p>0</text:p>
          </table:table-cell>
          <table:table-cell/>
          <table:table-cell table:formula="of:=SUM([.B59:.G59])" office:value-type="float" office:value="29" calcext:value-type="float">
            <text:p>29</text:p>
          </table:table-cell>
          <table:table-cell table:number-columns-repeated="69"/>
          <table:table-cell table:formula="of:=[$Création.I68]-[.I71]" office:value-type="float" office:value="0" calcext:value-type="float">
            <text:p>0</text:p>
          </table:table-cell>
          <table:table-cell table:formula="of:=REPT([.A71]; [.CA59])">
            <text:p/>
          </table:table-cell>
          <table:table-cell table:style-name="ce11" table:formula="of:=CONCATENATE([.CB59]; &quot; &quot;)" office:value-type="string" office:string-value=" " calcext:value-type="string">
            <text:p><text:s/></text:p>
          </table:table-cell>
        </table:table-row>
        <table:table-row table:style-name="ro1" table:visibility="collapse">
          <table:table-cell office:value-type="string" calcext:value-type="string">
            <text:p>F</text:p>
          </table:table-cell>
          <table:table-cell table:formula="of:=COUNTIF([.$B$5:.$BZ$5];[.$A60])" office:value-type="float" office:value="0" calcext:value-type="float">
            <text:p>0</text:p>
          </table:table-cell>
          <table:table-cell table:formula="of:=COUNTIF([.$B$11:.$BZ$11];[.$A60])" office:value-type="float" office:value="0" calcext:value-type="float">
            <text:p>0</text:p>
          </table:table-cell>
          <table:table-cell table:formula="of:=COUNTIF([.$B$17:.$BZ$17];[.$A60])" office:value-type="float" office:value="2" calcext:value-type="float">
            <text:p>2</text:p>
          </table:table-cell>
          <table:table-cell table:formula="of:=COUNTIF([.$B$23:.$BZ$23];[.$A60])" office:value-type="float" office:value="0" calcext:value-type="float">
            <text:p>0</text:p>
          </table:table-cell>
          <table:table-cell table:formula="of:=COUNTIF([.$B$29:.$BZ$29];[.$A60])" office:value-type="float" office:value="0" calcext:value-type="float">
            <text:p>0</text:p>
          </table:table-cell>
          <table:table-cell table:formula="of:=COUNTIF([.$B$35:.$BZ$35];[.$A60])" office:value-type="float" office:value="0" calcext:value-type="float">
            <text:p>0</text:p>
          </table:table-cell>
          <table:table-cell/>
          <table:table-cell table:formula="of:=SUM([.B60:.G60])" office:value-type="float" office:value="2" calcext:value-type="float">
            <text:p>2</text:p>
          </table:table-cell>
          <table:table-cell table:number-columns-repeated="69"/>
          <table:table-cell table:formula="of:=[$Création.I69]-[.I72]" office:value-type="float" office:value="1" calcext:value-type="float">
            <text:p>1</text:p>
          </table:table-cell>
          <table:table-cell table:formula="of:=REPT([.A72]; [.CA60])" office:value-type="string" office:string-value="R" calcext:value-type="string">
            <text:p>R</text:p>
          </table:table-cell>
          <table:table-cell table:style-name="ce11" table:formula="of:=CONCATENATE([.CB60]; &quot; &quot;)" office:value-type="string" office:string-value="R " calcext:value-type="string">
            <text:p>R </text:p>
          </table:table-cell>
        </table:table-row>
        <table:table-row table:style-name="ro1" table:visibility="collapse">
          <table:table-cell office:value-type="string" calcext:value-type="string">
            <text:p>G</text:p>
          </table:table-cell>
          <table:table-cell table:formula="of:=COUNTIF([.$B$5:.$BZ$5];[.$A61])" office:value-type="float" office:value="0" calcext:value-type="float">
            <text:p>0</text:p>
          </table:table-cell>
          <table:table-cell table:formula="of:=COUNTIF([.$B$11:.$BZ$11];[.$A61])" office:value-type="float" office:value="1" calcext:value-type="float">
            <text:p>1</text:p>
          </table:table-cell>
          <table:table-cell table:formula="of:=COUNTIF([.$B$17:.$BZ$17];[.$A61])" office:value-type="float" office:value="0" calcext:value-type="float">
            <text:p>0</text:p>
          </table:table-cell>
          <table:table-cell table:formula="of:=COUNTIF([.$B$23:.$BZ$23];[.$A61])" office:value-type="float" office:value="0" calcext:value-type="float">
            <text:p>0</text:p>
          </table:table-cell>
          <table:table-cell table:formula="of:=COUNTIF([.$B$29:.$BZ$29];[.$A61])" office:value-type="float" office:value="0" calcext:value-type="float">
            <text:p>0</text:p>
          </table:table-cell>
          <table:table-cell table:formula="of:=COUNTIF([.$B$35:.$BZ$35];[.$A61])" office:value-type="float" office:value="0" calcext:value-type="float">
            <text:p>0</text:p>
          </table:table-cell>
          <table:table-cell/>
          <table:table-cell table:formula="of:=SUM([.B61:.G61])" office:value-type="float" office:value="1" calcext:value-type="float">
            <text:p>1</text:p>
          </table:table-cell>
          <table:table-cell table:number-columns-repeated="69"/>
          <table:table-cell table:formula="of:=[$Création.I70]-[.I73]" office:value-type="float" office:value="2" calcext:value-type="float">
            <text:p>2</text:p>
          </table:table-cell>
          <table:table-cell table:formula="of:=REPT([.A73]; [.CA61])" office:value-type="string" office:string-value="SS" calcext:value-type="string">
            <text:p>SS</text:p>
          </table:table-cell>
          <table:table-cell table:style-name="ce11" table:formula="of:=CONCATENATE([.CB61]; &quot; &quot;)" office:value-type="string" office:string-value="SS " calcext:value-type="string">
            <text:p>SS </text:p>
          </table:table-cell>
        </table:table-row>
        <table:table-row table:style-name="ro1" table:visibility="collapse">
          <table:table-cell office:value-type="string" calcext:value-type="string">
            <text:p>H</text:p>
          </table:table-cell>
          <table:table-cell table:formula="of:=COUNTIF([.$B$5:.$BZ$5];[.$A62])" office:value-type="float" office:value="0" calcext:value-type="float">
            <text:p>0</text:p>
          </table:table-cell>
          <table:table-cell table:formula="of:=COUNTIF([.$B$11:.$BZ$11];[.$A62])" office:value-type="float" office:value="1" calcext:value-type="float">
            <text:p>1</text:p>
          </table:table-cell>
          <table:table-cell table:formula="of:=COUNTIF([.$B$17:.$BZ$17];[.$A62])" office:value-type="float" office:value="1" calcext:value-type="float">
            <text:p>1</text:p>
          </table:table-cell>
          <table:table-cell table:formula="of:=COUNTIF([.$B$23:.$BZ$23];[.$A62])" office:value-type="float" office:value="0" calcext:value-type="float">
            <text:p>0</text:p>
          </table:table-cell>
          <table:table-cell table:formula="of:=COUNTIF([.$B$29:.$BZ$29];[.$A62])" office:value-type="float" office:value="0" calcext:value-type="float">
            <text:p>0</text:p>
          </table:table-cell>
          <table:table-cell table:formula="of:=COUNTIF([.$B$35:.$BZ$35];[.$A62])" office:value-type="float" office:value="0" calcext:value-type="float">
            <text:p>0</text:p>
          </table:table-cell>
          <table:table-cell/>
          <table:table-cell table:formula="of:=SUM([.B62:.G62])" office:value-type="float" office:value="2" calcext:value-type="float">
            <text:p>2</text:p>
          </table:table-cell>
          <table:table-cell table:number-columns-repeated="69"/>
          <table:table-cell table:formula="of:=[$Création.I71]-[.I74]" office:value-type="float" office:value="3" calcext:value-type="float">
            <text:p>3</text:p>
          </table:table-cell>
          <table:table-cell table:formula="of:=REPT([.A74]; [.CA62])" office:value-type="string" office:string-value="TTT" calcext:value-type="string">
            <text:p>TTT</text:p>
          </table:table-cell>
          <table:table-cell table:style-name="ce11" table:formula="of:=CONCATENATE([.CB62]; &quot; &quot;)" office:value-type="string" office:string-value="TTT " calcext:value-type="string">
            <text:p>TTT </text:p>
          </table:table-cell>
        </table:table-row>
        <table:table-row table:style-name="ro1" table:visibility="collapse">
          <table:table-cell office:value-type="string" calcext:value-type="string">
            <text:p>I</text:p>
          </table:table-cell>
          <table:table-cell table:formula="of:=COUNTIF([.$B$5:.$BZ$5];[.$A63])" office:value-type="float" office:value="1" calcext:value-type="float">
            <text:p>1</text:p>
          </table:table-cell>
          <table:table-cell table:formula="of:=COUNTIF([.$B$11:.$BZ$11];[.$A63])" office:value-type="float" office:value="4" calcext:value-type="float">
            <text:p>4</text:p>
          </table:table-cell>
          <table:table-cell table:formula="of:=COUNTIF([.$B$17:.$BZ$17];[.$A63])" office:value-type="float" office:value="4" calcext:value-type="float">
            <text:p>4</text:p>
          </table:table-cell>
          <table:table-cell table:formula="of:=COUNTIF([.$B$23:.$BZ$23];[.$A63])" office:value-type="float" office:value="1" calcext:value-type="float">
            <text:p>1</text:p>
          </table:table-cell>
          <table:table-cell table:formula="of:=COUNTIF([.$B$29:.$BZ$29];[.$A63])" office:value-type="float" office:value="0" calcext:value-type="float">
            <text:p>0</text:p>
          </table:table-cell>
          <table:table-cell table:formula="of:=COUNTIF([.$B$35:.$BZ$35];[.$A63])" office:value-type="float" office:value="0" calcext:value-type="float">
            <text:p>0</text:p>
          </table:table-cell>
          <table:table-cell/>
          <table:table-cell table:formula="of:=SUM([.B63:.G63])" office:value-type="float" office:value="10" calcext:value-type="float">
            <text:p>10</text:p>
          </table:table-cell>
          <table:table-cell table:number-columns-repeated="69"/>
          <table:table-cell table:formula="of:=[$Création.I72]-[.I75]" office:value-type="float" office:value="1" calcext:value-type="float">
            <text:p>1</text:p>
          </table:table-cell>
          <table:table-cell table:formula="of:=REPT([.A75]; [.CA63])" office:value-type="string" office:string-value="U" calcext:value-type="string">
            <text:p>U</text:p>
          </table:table-cell>
          <table:table-cell table:style-name="ce11" table:formula="of:=CONCATENATE([.CB63]; &quot; &quot;)" office:value-type="string" office:string-value="U " calcext:value-type="string">
            <text:p>U </text:p>
          </table:table-cell>
        </table:table-row>
        <table:table-row table:style-name="ro1" table:visibility="collapse">
          <table:table-cell office:value-type="string" calcext:value-type="string">
            <text:p>J</text:p>
          </table:table-cell>
          <table:table-cell table:formula="of:=COUNTIF([.$B$5:.$BZ$5];[.$A64])" office:value-type="float" office:value="0" calcext:value-type="float">
            <text:p>0</text:p>
          </table:table-cell>
          <table:table-cell table:formula="of:=COUNTIF([.$B$11:.$BZ$11];[.$A64])" office:value-type="float" office:value="0" calcext:value-type="float">
            <text:p>0</text:p>
          </table:table-cell>
          <table:table-cell table:formula="of:=COUNTIF([.$B$17:.$BZ$17];[.$A64])" office:value-type="float" office:value="0" calcext:value-type="float">
            <text:p>0</text:p>
          </table:table-cell>
          <table:table-cell table:formula="of:=COUNTIF([.$B$23:.$BZ$23];[.$A64])" office:value-type="float" office:value="1" calcext:value-type="float">
            <text:p>1</text:p>
          </table:table-cell>
          <table:table-cell table:formula="of:=COUNTIF([.$B$29:.$BZ$29];[.$A64])" office:value-type="float" office:value="0" calcext:value-type="float">
            <text:p>0</text:p>
          </table:table-cell>
          <table:table-cell table:formula="of:=COUNTIF([.$B$35:.$BZ$35];[.$A64])" office:value-type="float" office:value="0" calcext:value-type="float">
            <text:p>0</text:p>
          </table:table-cell>
          <table:table-cell/>
          <table:table-cell table:formula="of:=SUM([.B64:.G64])" office:value-type="float" office:value="1" calcext:value-type="float">
            <text:p>1</text:p>
          </table:table-cell>
          <table:table-cell table:number-columns-repeated="69"/>
          <table:table-cell table:formula="of:=[$Création.I73]-[.I76]" office:value-type="float" office:value="0" calcext:value-type="float">
            <text:p>0</text:p>
          </table:table-cell>
          <table:table-cell table:formula="of:=REPT([.A76]; [.CA64])">
            <text:p/>
          </table:table-cell>
          <table:table-cell table:style-name="ce11" table:formula="of:=CONCATENATE([.CB64]; &quot; &quot;)" office:value-type="string" office:string-value=" " calcext:value-type="string">
            <text:p><text:s/></text:p>
          </table:table-cell>
        </table:table-row>
        <table:table-row table:style-name="ro1" table:visibility="collapse">
          <table:table-cell office:value-type="string" calcext:value-type="string">
            <text:p>K</text:p>
          </table:table-cell>
          <table:table-cell table:formula="of:=COUNTIF([.$B$5:.$BZ$5];[.$A65])" office:value-type="float" office:value="0" calcext:value-type="float">
            <text:p>0</text:p>
          </table:table-cell>
          <table:table-cell table:formula="of:=COUNTIF([.$B$11:.$BZ$11];[.$A65])" office:value-type="float" office:value="0" calcext:value-type="float">
            <text:p>0</text:p>
          </table:table-cell>
          <table:table-cell table:formula="of:=COUNTIF([.$B$17:.$BZ$17];[.$A65])" office:value-type="float" office:value="0" calcext:value-type="float">
            <text:p>0</text:p>
          </table:table-cell>
          <table:table-cell table:formula="of:=COUNTIF([.$B$23:.$BZ$23];[.$A65])" office:value-type="float" office:value="0" calcext:value-type="float">
            <text:p>0</text:p>
          </table:table-cell>
          <table:table-cell table:formula="of:=COUNTIF([.$B$29:.$BZ$29];[.$A65])" office:value-type="float" office:value="0" calcext:value-type="float">
            <text:p>0</text:p>
          </table:table-cell>
          <table:table-cell table:formula="of:=COUNTIF([.$B$35:.$BZ$35];[.$A65])" office:value-type="float" office:value="0" calcext:value-type="float">
            <text:p>0</text:p>
          </table:table-cell>
          <table:table-cell/>
          <table:table-cell table:formula="of:=SUM([.B65:.G65])" office:value-type="float" office:value="0" calcext:value-type="float">
            <text:p>0</text:p>
          </table:table-cell>
          <table:table-cell table:number-columns-repeated="69"/>
          <table:table-cell table:formula="of:=[$Création.I74]-[.I77]" office:value-type="float" office:value="0" calcext:value-type="float">
            <text:p>0</text:p>
          </table:table-cell>
          <table:table-cell table:formula="of:=REPT([.A77]; [.CA65])">
            <text:p/>
          </table:table-cell>
          <table:table-cell table:style-name="ce11" table:formula="of:=CONCATENATE([.CB65]; &quot; &quot;)" office:value-type="string" office:string-value=" " calcext:value-type="string">
            <text:p><text:s/></text:p>
          </table:table-cell>
        </table:table-row>
        <table:table-row table:style-name="ro1" table:visibility="collapse">
          <table:table-cell office:value-type="string" calcext:value-type="string">
            <text:p>L</text:p>
          </table:table-cell>
          <table:table-cell table:formula="of:=COUNTIF([.$B$5:.$BZ$5];[.$A66])" office:value-type="float" office:value="1" calcext:value-type="float">
            <text:p>1</text:p>
          </table:table-cell>
          <table:table-cell table:formula="of:=COUNTIF([.$B$11:.$BZ$11];[.$A66])" office:value-type="float" office:value="3" calcext:value-type="float">
            <text:p>3</text:p>
          </table:table-cell>
          <table:table-cell table:formula="of:=COUNTIF([.$B$17:.$BZ$17];[.$A66])" office:value-type="float" office:value="0" calcext:value-type="float">
            <text:p>0</text:p>
          </table:table-cell>
          <table:table-cell table:formula="of:=COUNTIF([.$B$23:.$BZ$23];[.$A66])" office:value-type="float" office:value="1" calcext:value-type="float">
            <text:p>1</text:p>
          </table:table-cell>
          <table:table-cell table:formula="of:=COUNTIF([.$B$29:.$BZ$29];[.$A66])" office:value-type="float" office:value="0" calcext:value-type="float">
            <text:p>0</text:p>
          </table:table-cell>
          <table:table-cell table:formula="of:=COUNTIF([.$B$35:.$BZ$35];[.$A66])" office:value-type="float" office:value="0" calcext:value-type="float">
            <text:p>0</text:p>
          </table:table-cell>
          <table:table-cell/>
          <table:table-cell table:formula="of:=SUM([.B66:.G66])" office:value-type="float" office:value="5" calcext:value-type="float">
            <text:p>5</text:p>
          </table:table-cell>
          <table:table-cell table:number-columns-repeated="69"/>
          <table:table-cell table:formula="of:=[$Création.I75]-[.I78]" office:value-type="float" office:value="0" calcext:value-type="float">
            <text:p>0</text:p>
          </table:table-cell>
          <table:table-cell table:formula="of:=REPT([.A78]; [.CA66])">
            <text:p/>
          </table:table-cell>
          <table:table-cell table:style-name="ce11" table:formula="of:=CONCATENATE([.CB66]; &quot; &quot;)" office:value-type="string" office:string-value=" " calcext:value-type="string">
            <text:p><text:s/></text:p>
          </table:table-cell>
        </table:table-row>
        <table:table-row table:style-name="ro1" table:visibility="collapse">
          <table:table-cell office:value-type="string" calcext:value-type="string">
            <text:p>M</text:p>
          </table:table-cell>
          <table:table-cell table:formula="of:=COUNTIF([.$B$5:.$BZ$5];[.$A67])" office:value-type="float" office:value="1" calcext:value-type="float">
            <text:p>1</text:p>
          </table:table-cell>
          <table:table-cell table:formula="of:=COUNTIF([.$B$11:.$BZ$11];[.$A67])" office:value-type="float" office:value="2" calcext:value-type="float">
            <text:p>2</text:p>
          </table:table-cell>
          <table:table-cell table:formula="of:=COUNTIF([.$B$17:.$BZ$17];[.$A67])" office:value-type="float" office:value="1" calcext:value-type="float">
            <text:p>1</text:p>
          </table:table-cell>
          <table:table-cell table:formula="of:=COUNTIF([.$B$23:.$BZ$23];[.$A67])" office:value-type="float" office:value="0" calcext:value-type="float">
            <text:p>0</text:p>
          </table:table-cell>
          <table:table-cell table:formula="of:=COUNTIF([.$B$29:.$BZ$29];[.$A67])" office:value-type="float" office:value="0" calcext:value-type="float">
            <text:p>0</text:p>
          </table:table-cell>
          <table:table-cell table:formula="of:=COUNTIF([.$B$35:.$BZ$35];[.$A67])" office:value-type="float" office:value="0" calcext:value-type="float">
            <text:p>0</text:p>
          </table:table-cell>
          <table:table-cell/>
          <table:table-cell table:formula="of:=SUM([.B67:.G67])" office:value-type="float" office:value="4" calcext:value-type="float">
            <text:p>4</text:p>
          </table:table-cell>
          <table:table-cell table:number-columns-repeated="69"/>
          <table:table-cell table:formula="of:=[$Création.I76]-[.I79]" office:value-type="float" office:value="0" calcext:value-type="float">
            <text:p>0</text:p>
          </table:table-cell>
          <table:table-cell table:formula="of:=REPT([.A79]; [.CA67])">
            <text:p/>
          </table:table-cell>
          <table:table-cell table:style-name="ce11" table:formula="of:=CONCATENATE([.CB67]; &quot; &quot;)" office:value-type="string" office:string-value=" " calcext:value-type="string">
            <text:p><text:s/></text:p>
          </table:table-cell>
        </table:table-row>
        <table:table-row table:style-name="ro1" table:visibility="collapse">
          <table:table-cell office:value-type="string" calcext:value-type="string">
            <text:p>N</text:p>
          </table:table-cell>
          <table:table-cell table:formula="of:=COUNTIF([.$B$5:.$BZ$5];[.$A68])" office:value-type="float" office:value="5" calcext:value-type="float">
            <text:p>5</text:p>
          </table:table-cell>
          <table:table-cell table:formula="of:=COUNTIF([.$B$11:.$BZ$11];[.$A68])" office:value-type="float" office:value="3" calcext:value-type="float">
            <text:p>3</text:p>
          </table:table-cell>
          <table:table-cell table:formula="of:=COUNTIF([.$B$17:.$BZ$17];[.$A68])" office:value-type="float" office:value="2" calcext:value-type="float">
            <text:p>2</text:p>
          </table:table-cell>
          <table:table-cell table:formula="of:=COUNTIF([.$B$23:.$BZ$23];[.$A68])" office:value-type="float" office:value="0" calcext:value-type="float">
            <text:p>0</text:p>
          </table:table-cell>
          <table:table-cell table:formula="of:=COUNTIF([.$B$29:.$BZ$29];[.$A68])" office:value-type="float" office:value="0" calcext:value-type="float">
            <text:p>0</text:p>
          </table:table-cell>
          <table:table-cell table:formula="of:=COUNTIF([.$B$35:.$BZ$35];[.$A68])" office:value-type="float" office:value="0" calcext:value-type="float">
            <text:p>0</text:p>
          </table:table-cell>
          <table:table-cell/>
          <table:table-cell table:formula="of:=SUM([.B68:.G68])" office:value-type="float" office:value="10" calcext:value-type="float">
            <text:p>10</text:p>
          </table:table-cell>
          <table:table-cell table:number-columns-repeated="69"/>
          <table:table-cell table:formula="of:=[$Création.I77]-[.I80]" office:value-type="float" office:value="0" calcext:value-type="float">
            <text:p>0</text:p>
          </table:table-cell>
          <table:table-cell table:formula="of:=REPT([.A80]; [.CA68])">
            <text:p/>
          </table:table-cell>
          <table:table-cell table:style-name="ce11" table:formula="of:=CONCATENATE([.CB68]; &quot; &quot;)" office:value-type="string" office:string-value=" " calcext:value-type="string">
            <text:p><text:s/></text:p>
          </table:table-cell>
        </table:table-row>
        <table:table-row table:style-name="ro1" table:visibility="collapse">
          <table:table-cell office:value-type="string" calcext:value-type="string">
            <text:p>O</text:p>
          </table:table-cell>
          <table:table-cell table:formula="of:=COUNTIF([.$B$5:.$BZ$5];[.$A69])" office:value-type="float" office:value="1" calcext:value-type="float">
            <text:p>1</text:p>
          </table:table-cell>
          <table:table-cell table:formula="of:=COUNTIF([.$B$11:.$BZ$11];[.$A69])" office:value-type="float" office:value="6" calcext:value-type="float">
            <text:p>6</text:p>
          </table:table-cell>
          <table:table-cell table:formula="of:=COUNTIF([.$B$17:.$BZ$17];[.$A69])" office:value-type="float" office:value="1" calcext:value-type="float">
            <text:p>1</text:p>
          </table:table-cell>
          <table:table-cell table:formula="of:=COUNTIF([.$B$23:.$BZ$23];[.$A69])" office:value-type="float" office:value="1" calcext:value-type="float">
            <text:p>1</text:p>
          </table:table-cell>
          <table:table-cell table:formula="of:=COUNTIF([.$B$29:.$BZ$29];[.$A69])" office:value-type="float" office:value="0" calcext:value-type="float">
            <text:p>0</text:p>
          </table:table-cell>
          <table:table-cell table:formula="of:=COUNTIF([.$B$35:.$BZ$35];[.$A69])" office:value-type="float" office:value="0" calcext:value-type="float">
            <text:p>0</text:p>
          </table:table-cell>
          <table:table-cell/>
          <table:table-cell table:formula="of:=SUM([.B69:.G69])" office:value-type="float" office:value="9" calcext:value-type="float">
            <text:p>9</text:p>
          </table:table-cell>
          <table:table-cell table:number-columns-repeated="72"/>
        </table:table-row>
        <table:table-row table:style-name="ro1" table:visibility="collapse">
          <table:table-cell office:value-type="string" calcext:value-type="string">
            <text:p>P</text:p>
          </table:table-cell>
          <table:table-cell table:formula="of:=COUNTIF([.$B$5:.$BZ$5];[.$A70])" office:value-type="float" office:value="1" calcext:value-type="float">
            <text:p>1</text:p>
          </table:table-cell>
          <table:table-cell table:formula="of:=COUNTIF([.$B$11:.$BZ$11];[.$A70])" office:value-type="float" office:value="1" calcext:value-type="float">
            <text:p>1</text:p>
          </table:table-cell>
          <table:table-cell table:formula="of:=COUNTIF([.$B$17:.$BZ$17];[.$A70])" office:value-type="float" office:value="1" calcext:value-type="float">
            <text:p>1</text:p>
          </table:table-cell>
          <table:table-cell table:formula="of:=COUNTIF([.$B$23:.$BZ$23];[.$A70])" office:value-type="float" office:value="0" calcext:value-type="float">
            <text:p>0</text:p>
          </table:table-cell>
          <table:table-cell table:formula="of:=COUNTIF([.$B$29:.$BZ$29];[.$A70])" office:value-type="float" office:value="0" calcext:value-type="float">
            <text:p>0</text:p>
          </table:table-cell>
          <table:table-cell table:formula="of:=COUNTIF([.$B$35:.$BZ$35];[.$A70])" office:value-type="float" office:value="0" calcext:value-type="float">
            <text:p>0</text:p>
          </table:table-cell>
          <table:table-cell/>
          <table:table-cell table:formula="of:=SUM([.B70:.G70])" office:value-type="float" office:value="3" calcext:value-type="float">
            <text:p>3</text:p>
          </table:table-cell>
          <table:table-cell table:number-columns-repeated="72"/>
        </table:table-row>
        <table:table-row table:style-name="ro1" table:visibility="collapse">
          <table:table-cell office:value-type="string" calcext:value-type="string">
            <text:p>Q</text:p>
          </table:table-cell>
          <table:table-cell table:formula="of:=COUNTIF([.$B$5:.$BZ$5];[.$A71])" office:value-type="float" office:value="0" calcext:value-type="float">
            <text:p>0</text:p>
          </table:table-cell>
          <table:table-cell table:formula="of:=COUNTIF([.$B$11:.$BZ$11];[.$A71])" office:value-type="float" office:value="1" calcext:value-type="float">
            <text:p>1</text:p>
          </table:table-cell>
          <table:table-cell table:formula="of:=COUNTIF([.$B$17:.$BZ$17];[.$A71])" office:value-type="float" office:value="0" calcext:value-type="float">
            <text:p>0</text:p>
          </table:table-cell>
          <table:table-cell table:formula="of:=COUNTIF([.$B$23:.$BZ$23];[.$A71])" office:value-type="float" office:value="0" calcext:value-type="float">
            <text:p>0</text:p>
          </table:table-cell>
          <table:table-cell table:formula="of:=COUNTIF([.$B$29:.$BZ$29];[.$A71])" office:value-type="float" office:value="0" calcext:value-type="float">
            <text:p>0</text:p>
          </table:table-cell>
          <table:table-cell table:formula="of:=COUNTIF([.$B$35:.$BZ$35];[.$A71])" office:value-type="float" office:value="0" calcext:value-type="float">
            <text:p>0</text:p>
          </table:table-cell>
          <table:table-cell/>
          <table:table-cell table:formula="of:=SUM([.B71:.G71])" office:value-type="float" office:value="1" calcext:value-type="float">
            <text:p>1</text:p>
          </table:table-cell>
          <table:table-cell table:number-columns-repeated="72"/>
        </table:table-row>
        <table:table-row table:style-name="ro1" table:visibility="collapse">
          <table:table-cell office:value-type="string" calcext:value-type="string">
            <text:p>R</text:p>
          </table:table-cell>
          <table:table-cell table:formula="of:=COUNTIF([.$B$5:.$BZ$5];[.$A72])" office:value-type="float" office:value="3" calcext:value-type="float">
            <text:p>3</text:p>
          </table:table-cell>
          <table:table-cell table:formula="of:=COUNTIF([.$B$11:.$BZ$11];[.$A72])" office:value-type="float" office:value="7" calcext:value-type="float">
            <text:p>7</text:p>
          </table:table-cell>
          <table:table-cell table:formula="of:=COUNTIF([.$B$17:.$BZ$17];[.$A72])" office:value-type="float" office:value="5" calcext:value-type="float">
            <text:p>5</text:p>
          </table:table-cell>
          <table:table-cell table:formula="of:=COUNTIF([.$B$23:.$BZ$23];[.$A72])" office:value-type="float" office:value="1" calcext:value-type="float">
            <text:p>1</text:p>
          </table:table-cell>
          <table:table-cell table:formula="of:=COUNTIF([.$B$29:.$BZ$29];[.$A72])" office:value-type="float" office:value="0" calcext:value-type="float">
            <text:p>0</text:p>
          </table:table-cell>
          <table:table-cell table:formula="of:=COUNTIF([.$B$35:.$BZ$35];[.$A72])" office:value-type="float" office:value="0" calcext:value-type="float">
            <text:p>0</text:p>
          </table:table-cell>
          <table:table-cell/>
          <table:table-cell table:formula="of:=SUM([.B72:.G72])" office:value-type="float" office:value="16" calcext:value-type="float">
            <text:p>16</text:p>
          </table:table-cell>
          <table:table-cell table:number-columns-repeated="72"/>
        </table:table-row>
        <table:table-row table:style-name="ro1" table:visibility="collapse">
          <table:table-cell office:value-type="string" calcext:value-type="string">
            <text:p>S</text:p>
          </table:table-cell>
          <table:table-cell table:formula="of:=COUNTIF([.$B$5:.$BZ$5];[.$A73])" office:value-type="float" office:value="4" calcext:value-type="float">
            <text:p>4</text:p>
          </table:table-cell>
          <table:table-cell table:formula="of:=COUNTIF([.$B$11:.$BZ$11];[.$A73])" office:value-type="float" office:value="4" calcext:value-type="float">
            <text:p>4</text:p>
          </table:table-cell>
          <table:table-cell table:formula="of:=COUNTIF([.$B$17:.$BZ$17];[.$A73])" office:value-type="float" office:value="2" calcext:value-type="float">
            <text:p>2</text:p>
          </table:table-cell>
          <table:table-cell table:formula="of:=COUNTIF([.$B$23:.$BZ$23];[.$A73])" office:value-type="float" office:value="2" calcext:value-type="float">
            <text:p>2</text:p>
          </table:table-cell>
          <table:table-cell table:formula="of:=COUNTIF([.$B$29:.$BZ$29];[.$A73])" office:value-type="float" office:value="0" calcext:value-type="float">
            <text:p>0</text:p>
          </table:table-cell>
          <table:table-cell table:formula="of:=COUNTIF([.$B$35:.$BZ$35];[.$A73])" office:value-type="float" office:value="0" calcext:value-type="float">
            <text:p>0</text:p>
          </table:table-cell>
          <table:table-cell/>
          <table:table-cell table:formula="of:=SUM([.B73:.G73])" office:value-type="float" office:value="12" calcext:value-type="float">
            <text:p>12</text:p>
          </table:table-cell>
          <table:table-cell table:number-columns-repeated="72"/>
        </table:table-row>
        <table:table-row table:style-name="ro1" table:visibility="collapse">
          <table:table-cell office:value-type="string" calcext:value-type="string">
            <text:p>T</text:p>
          </table:table-cell>
          <table:table-cell table:formula="of:=COUNTIF([.$B$5:.$BZ$5];[.$A74])" office:value-type="float" office:value="2" calcext:value-type="float">
            <text:p>2</text:p>
          </table:table-cell>
          <table:table-cell table:formula="of:=COUNTIF([.$B$11:.$BZ$11];[.$A74])" office:value-type="float" office:value="5" calcext:value-type="float">
            <text:p>5</text:p>
          </table:table-cell>
          <table:table-cell table:formula="of:=COUNTIF([.$B$17:.$BZ$17];[.$A74])" office:value-type="float" office:value="5" calcext:value-type="float">
            <text:p>5</text:p>
          </table:table-cell>
          <table:table-cell table:formula="of:=COUNTIF([.$B$23:.$BZ$23];[.$A74])" office:value-type="float" office:value="1" calcext:value-type="float">
            <text:p>1</text:p>
          </table:table-cell>
          <table:table-cell table:formula="of:=COUNTIF([.$B$29:.$BZ$29];[.$A74])" office:value-type="float" office:value="0" calcext:value-type="float">
            <text:p>0</text:p>
          </table:table-cell>
          <table:table-cell table:formula="of:=COUNTIF([.$B$35:.$BZ$35];[.$A74])" office:value-type="float" office:value="0" calcext:value-type="float">
            <text:p>0</text:p>
          </table:table-cell>
          <table:table-cell/>
          <table:table-cell table:formula="of:=SUM([.B74:.G74])" office:value-type="float" office:value="13" calcext:value-type="float">
            <text:p>13</text:p>
          </table:table-cell>
          <table:table-cell table:number-columns-repeated="72"/>
        </table:table-row>
        <table:table-row table:style-name="ro1" table:visibility="collapse">
          <table:table-cell office:value-type="string" calcext:value-type="string">
            <text:p>U</text:p>
          </table:table-cell>
          <table:table-cell table:formula="of:=COUNTIF([.$B$5:.$BZ$5];[.$A75])" office:value-type="float" office:value="2" calcext:value-type="float">
            <text:p>2</text:p>
          </table:table-cell>
          <table:table-cell table:formula="of:=COUNTIF([.$B$11:.$BZ$11];[.$A75])" office:value-type="float" office:value="7" calcext:value-type="float">
            <text:p>7</text:p>
          </table:table-cell>
          <table:table-cell table:formula="of:=COUNTIF([.$B$17:.$BZ$17];[.$A75])" office:value-type="float" office:value="2" calcext:value-type="float">
            <text:p>2</text:p>
          </table:table-cell>
          <table:table-cell table:formula="of:=COUNTIF([.$B$23:.$BZ$23];[.$A75])" office:value-type="float" office:value="0" calcext:value-type="float">
            <text:p>0</text:p>
          </table:table-cell>
          <table:table-cell table:formula="of:=COUNTIF([.$B$29:.$BZ$29];[.$A75])" office:value-type="float" office:value="0" calcext:value-type="float">
            <text:p>0</text:p>
          </table:table-cell>
          <table:table-cell table:formula="of:=COUNTIF([.$B$35:.$BZ$35];[.$A75])" office:value-type="float" office:value="0" calcext:value-type="float">
            <text:p>0</text:p>
          </table:table-cell>
          <table:table-cell/>
          <table:table-cell table:formula="of:=SUM([.B75:.G75])" office:value-type="float" office:value="11" calcext:value-type="float">
            <text:p>11</text:p>
          </table:table-cell>
          <table:table-cell table:number-columns-repeated="72"/>
        </table:table-row>
        <table:table-row table:style-name="ro1" table:visibility="collapse">
          <table:table-cell office:value-type="string" calcext:value-type="string">
            <text:p>V</text:p>
          </table:table-cell>
          <table:table-cell table:formula="of:=COUNTIF([.$B$5:.$BZ$5];[.$A76])" office:value-type="float" office:value="1" calcext:value-type="float">
            <text:p>1</text:p>
          </table:table-cell>
          <table:table-cell table:formula="of:=COUNTIF([.$B$11:.$BZ$11];[.$A76])" office:value-type="float" office:value="0" calcext:value-type="float">
            <text:p>0</text:p>
          </table:table-cell>
          <table:table-cell table:formula="of:=COUNTIF([.$B$17:.$BZ$17];[.$A76])" office:value-type="float" office:value="0" calcext:value-type="float">
            <text:p>0</text:p>
          </table:table-cell>
          <table:table-cell table:formula="of:=COUNTIF([.$B$23:.$BZ$23];[.$A76])" office:value-type="float" office:value="0" calcext:value-type="float">
            <text:p>0</text:p>
          </table:table-cell>
          <table:table-cell table:formula="of:=COUNTIF([.$B$29:.$BZ$29];[.$A76])" office:value-type="float" office:value="0" calcext:value-type="float">
            <text:p>0</text:p>
          </table:table-cell>
          <table:table-cell table:formula="of:=COUNTIF([.$B$35:.$BZ$35];[.$A76])" office:value-type="float" office:value="0" calcext:value-type="float">
            <text:p>0</text:p>
          </table:table-cell>
          <table:table-cell/>
          <table:table-cell table:formula="of:=SUM([.B76:.G76])" office:value-type="float" office:value="1" calcext:value-type="float">
            <text:p>1</text:p>
          </table:table-cell>
          <table:table-cell table:number-columns-repeated="72"/>
        </table:table-row>
        <table:table-row table:style-name="ro1" table:visibility="collapse">
          <table:table-cell office:value-type="string" calcext:value-type="string">
            <text:p>W</text:p>
          </table:table-cell>
          <table:table-cell table:formula="of:=COUNTIF([.$B$5:.$BZ$5];[.$A77])" office:value-type="float" office:value="0" calcext:value-type="float">
            <text:p>0</text:p>
          </table:table-cell>
          <table:table-cell table:formula="of:=COUNTIF([.$B$11:.$BZ$11];[.$A77])" office:value-type="float" office:value="0" calcext:value-type="float">
            <text:p>0</text:p>
          </table:table-cell>
          <table:table-cell table:formula="of:=COUNTIF([.$B$17:.$BZ$17];[.$A77])" office:value-type="float" office:value="0" calcext:value-type="float">
            <text:p>0</text:p>
          </table:table-cell>
          <table:table-cell table:formula="of:=COUNTIF([.$B$23:.$BZ$23];[.$A77])" office:value-type="float" office:value="0" calcext:value-type="float">
            <text:p>0</text:p>
          </table:table-cell>
          <table:table-cell table:formula="of:=COUNTIF([.$B$29:.$BZ$29];[.$A77])" office:value-type="float" office:value="0" calcext:value-type="float">
            <text:p>0</text:p>
          </table:table-cell>
          <table:table-cell table:formula="of:=COUNTIF([.$B$35:.$BZ$35];[.$A77])" office:value-type="float" office:value="0" calcext:value-type="float">
            <text:p>0</text:p>
          </table:table-cell>
          <table:table-cell/>
          <table:table-cell table:formula="of:=SUM([.B77:.G77])" office:value-type="float" office:value="0" calcext:value-type="float">
            <text:p>0</text:p>
          </table:table-cell>
          <table:table-cell table:number-columns-repeated="72"/>
        </table:table-row>
        <table:table-row table:style-name="ro1" table:visibility="collapse">
          <table:table-cell office:value-type="string" calcext:value-type="string">
            <text:p>X</text:p>
          </table:table-cell>
          <table:table-cell table:formula="of:=COUNTIF([.$B$5:.$BZ$5];[.$A78])" office:value-type="float" office:value="0" calcext:value-type="float">
            <text:p>0</text:p>
          </table:table-cell>
          <table:table-cell table:formula="of:=COUNTIF([.$B$11:.$BZ$11];[.$A78])" office:value-type="float" office:value="0" calcext:value-type="float">
            <text:p>0</text:p>
          </table:table-cell>
          <table:table-cell table:formula="of:=COUNTIF([.$B$17:.$BZ$17];[.$A78])" office:value-type="float" office:value="0" calcext:value-type="float">
            <text:p>0</text:p>
          </table:table-cell>
          <table:table-cell table:formula="of:=COUNTIF([.$B$23:.$BZ$23];[.$A78])" office:value-type="float" office:value="0" calcext:value-type="float">
            <text:p>0</text:p>
          </table:table-cell>
          <table:table-cell table:formula="of:=COUNTIF([.$B$29:.$BZ$29];[.$A78])" office:value-type="float" office:value="0" calcext:value-type="float">
            <text:p>0</text:p>
          </table:table-cell>
          <table:table-cell table:formula="of:=COUNTIF([.$B$35:.$BZ$35];[.$A78])" office:value-type="float" office:value="0" calcext:value-type="float">
            <text:p>0</text:p>
          </table:table-cell>
          <table:table-cell/>
          <table:table-cell table:formula="of:=SUM([.B78:.G78])" office:value-type="float" office:value="0" calcext:value-type="float">
            <text:p>0</text:p>
          </table:table-cell>
          <table:table-cell table:number-columns-repeated="72"/>
        </table:table-row>
        <table:table-row table:style-name="ro1" table:visibility="collapse">
          <table:table-cell office:value-type="string" calcext:value-type="string">
            <text:p>Y</text:p>
          </table:table-cell>
          <table:table-cell table:formula="of:=COUNTIF([.$B$5:.$BZ$5];[.$A79])" office:value-type="float" office:value="0" calcext:value-type="float">
            <text:p>0</text:p>
          </table:table-cell>
          <table:table-cell table:formula="of:=COUNTIF([.$B$11:.$BZ$11];[.$A79])" office:value-type="float" office:value="0" calcext:value-type="float">
            <text:p>0</text:p>
          </table:table-cell>
          <table:table-cell table:formula="of:=COUNTIF([.$B$17:.$BZ$17];[.$A79])" office:value-type="float" office:value="0" calcext:value-type="float">
            <text:p>0</text:p>
          </table:table-cell>
          <table:table-cell table:formula="of:=COUNTIF([.$B$23:.$BZ$23];[.$A79])" office:value-type="float" office:value="0" calcext:value-type="float">
            <text:p>0</text:p>
          </table:table-cell>
          <table:table-cell table:formula="of:=COUNTIF([.$B$29:.$BZ$29];[.$A79])" office:value-type="float" office:value="0" calcext:value-type="float">
            <text:p>0</text:p>
          </table:table-cell>
          <table:table-cell table:formula="of:=COUNTIF([.$B$35:.$BZ$35];[.$A79])" office:value-type="float" office:value="0" calcext:value-type="float">
            <text:p>0</text:p>
          </table:table-cell>
          <table:table-cell/>
          <table:table-cell table:formula="of:=SUM([.B79:.G79])" office:value-type="float" office:value="0" calcext:value-type="float">
            <text:p>0</text:p>
          </table:table-cell>
          <table:table-cell table:number-columns-repeated="72"/>
        </table:table-row>
        <table:table-row table:style-name="ro1" table:visibility="collapse">
          <table:table-cell office:value-type="string" calcext:value-type="string">
            <text:p>Z</text:p>
          </table:table-cell>
          <table:table-cell table:formula="of:=COUNTIF([.$B$5:.$BZ$5];[.$A80])" office:value-type="float" office:value="0" calcext:value-type="float">
            <text:p>0</text:p>
          </table:table-cell>
          <table:table-cell table:formula="of:=COUNTIF([.$B$11:.$BZ$11];[.$A80])" office:value-type="float" office:value="1" calcext:value-type="float">
            <text:p>1</text:p>
          </table:table-cell>
          <table:table-cell table:formula="of:=COUNTIF([.$B$17:.$BZ$17];[.$A80])" office:value-type="float" office:value="0" calcext:value-type="float">
            <text:p>0</text:p>
          </table:table-cell>
          <table:table-cell table:formula="of:=COUNTIF([.$B$23:.$BZ$23];[.$A80])" office:value-type="float" office:value="0" calcext:value-type="float">
            <text:p>0</text:p>
          </table:table-cell>
          <table:table-cell table:formula="of:=COUNTIF([.$B$29:.$BZ$29];[.$A80])" office:value-type="float" office:value="0" calcext:value-type="float">
            <text:p>0</text:p>
          </table:table-cell>
          <table:table-cell table:formula="of:=COUNTIF([.$B$35:.$BZ$35];[.$A80])" office:value-type="float" office:value="0" calcext:value-type="float">
            <text:p>0</text:p>
          </table:table-cell>
          <table:table-cell/>
          <table:table-cell table:formula="of:=SUM([.B80:.G80])" office:value-type="float" office:value="1" calcext:value-type="float">
            <text:p>1</text:p>
          </table:table-cell>
          <table:table-cell table:number-columns-repeated="72"/>
        </table:table-row>
        <table:table-row table:style-name="ro1" table:visibility="collapse" table:number-rows-repeated="4">
          <table:table-cell table:number-columns-repeated="81"/>
        </table:table-row>
        <table:table-row table:style-name="ro1" table:visibility="collapse">
          <table:table-cell table:number-columns-repeated="2"/>
          <table:table-cell table:style-name="ce4" office:value-type="string" calcext:value-type="string">
            <text:p>[size=5][font=Courier New] </text:p>
          </table:table-cell>
          <table:table-cell table:number-columns-repeated="78"/>
        </table:table-row>
        <table:table-row table:style-name="ro1" table:visibility="collapse">
          <table:table-cell table:number-columns-repeated="2"/>
          <table:table-cell table:style-name="ce4" office:value-type="string" calcext:value-type="string">
            <text:p><text:s/>[/font][size]</text:p>
          </table:table-cell>
          <table:table-cell table:style-name="ce4"/>
          <table:table-cell table:number-columns-repeated="77"/>
        </table:table-row>
        <calcext:conditional-formats>
          <calcext:conditional-format calcext:target-range-address="Correction.B4:Correction.B4">
            <calcext:condition calcext:apply-style-name="Fond vert" calcext:value="=[.B2]" calcext:base-cell-address="Correction.B4"/>
          </calcext:conditional-format>
          <calcext:conditional-format calcext:target-range-address="Correction.C4:Correction.C4">
            <calcext:condition calcext:apply-style-name="Fond vert" calcext:value="=[.C2]" calcext:base-cell-address="Correction.C4"/>
          </calcext:conditional-format>
          <calcext:conditional-format calcext:target-range-address="Correction.D4:Correction.D4">
            <calcext:condition calcext:apply-style-name="Fond vert" calcext:value="=[.D2]" calcext:base-cell-address="Correction.D4"/>
          </calcext:conditional-format>
          <calcext:conditional-format calcext:target-range-address="Correction.E4:Correction.E4">
            <calcext:condition calcext:apply-style-name="Fond vert" calcext:value="=[.E2]" calcext:base-cell-address="Correction.E4"/>
          </calcext:conditional-format>
          <calcext:conditional-format calcext:target-range-address="Correction.F4:Correction.F4">
            <calcext:condition calcext:apply-style-name="Fond vert" calcext:value="=[.F2]" calcext:base-cell-address="Correction.F4"/>
          </calcext:conditional-format>
          <calcext:conditional-format calcext:target-range-address="Correction.G4:Correction.G4">
            <calcext:condition calcext:apply-style-name="Fond vert" calcext:value="=[.G2]" calcext:base-cell-address="Correction.G4"/>
          </calcext:conditional-format>
          <calcext:conditional-format calcext:target-range-address="Correction.H4:Correction.H4">
            <calcext:condition calcext:apply-style-name="Fond vert" calcext:value="=[.H2]" calcext:base-cell-address="Correction.H4"/>
          </calcext:conditional-format>
          <calcext:conditional-format calcext:target-range-address="Correction.I4:Correction.I4">
            <calcext:condition calcext:apply-style-name="Fond vert" calcext:value="=[.I2]" calcext:base-cell-address="Correction.I4"/>
          </calcext:conditional-format>
          <calcext:conditional-format calcext:target-range-address="Correction.J4:Correction.J4">
            <calcext:condition calcext:apply-style-name="Fond vert" calcext:value="=[.J2]" calcext:base-cell-address="Correction.J4"/>
          </calcext:conditional-format>
          <calcext:conditional-format calcext:target-range-address="Correction.K4:Correction.K4">
            <calcext:condition calcext:apply-style-name="Fond vert" calcext:value="=[.K2]" calcext:base-cell-address="Correction.K4"/>
          </calcext:conditional-format>
          <calcext:conditional-format calcext:target-range-address="Correction.L4:Correction.L4">
            <calcext:condition calcext:apply-style-name="Fond vert" calcext:value="=[.L2]" calcext:base-cell-address="Correction.L4"/>
          </calcext:conditional-format>
          <calcext:conditional-format calcext:target-range-address="Correction.M4:Correction.M4">
            <calcext:condition calcext:apply-style-name="Fond vert" calcext:value="=[.M2]" calcext:base-cell-address="Correction.M4"/>
          </calcext:conditional-format>
          <calcext:conditional-format calcext:target-range-address="Correction.N4:Correction.N4">
            <calcext:condition calcext:apply-style-name="Fond vert" calcext:value="=[.N2]" calcext:base-cell-address="Correction.N4"/>
          </calcext:conditional-format>
          <calcext:conditional-format calcext:target-range-address="Correction.O4:Correction.O4">
            <calcext:condition calcext:apply-style-name="Fond vert" calcext:value="=[.O2]" calcext:base-cell-address="Correction.O4"/>
          </calcext:conditional-format>
          <calcext:conditional-format calcext:target-range-address="Correction.P4:Correction.P4">
            <calcext:condition calcext:apply-style-name="Fond vert" calcext:value="=[.P2]" calcext:base-cell-address="Correction.P4"/>
          </calcext:conditional-format>
          <calcext:conditional-format calcext:target-range-address="Correction.Q4:Correction.Q4">
            <calcext:condition calcext:apply-style-name="Fond vert" calcext:value="=[.Q2]" calcext:base-cell-address="Correction.Q4"/>
          </calcext:conditional-format>
          <calcext:conditional-format calcext:target-range-address="Correction.R4:Correction.R4">
            <calcext:condition calcext:apply-style-name="Fond vert" calcext:value="=[.R2]" calcext:base-cell-address="Correction.R4"/>
          </calcext:conditional-format>
          <calcext:conditional-format calcext:target-range-address="Correction.S4:Correction.S4">
            <calcext:condition calcext:apply-style-name="Fond vert" calcext:value="=[.S2]" calcext:base-cell-address="Correction.S4"/>
          </calcext:conditional-format>
          <calcext:conditional-format calcext:target-range-address="Correction.T4:Correction.T4">
            <calcext:condition calcext:apply-style-name="Fond vert" calcext:value="=[.T2]" calcext:base-cell-address="Correction.T4"/>
          </calcext:conditional-format>
          <calcext:conditional-format calcext:target-range-address="Correction.U4:Correction.U4">
            <calcext:condition calcext:apply-style-name="Fond vert" calcext:value="=[.U2]" calcext:base-cell-address="Correction.U4"/>
          </calcext:conditional-format>
          <calcext:conditional-format calcext:target-range-address="Correction.V4:Correction.V4">
            <calcext:condition calcext:apply-style-name="Fond vert" calcext:value="=[.V2]" calcext:base-cell-address="Correction.V4"/>
          </calcext:conditional-format>
          <calcext:conditional-format calcext:target-range-address="Correction.W4:Correction.W4">
            <calcext:condition calcext:apply-style-name="Fond vert" calcext:value="=[.W2]" calcext:base-cell-address="Correction.W4"/>
          </calcext:conditional-format>
          <calcext:conditional-format calcext:target-range-address="Correction.X4:Correction.X4">
            <calcext:condition calcext:apply-style-name="Fond vert" calcext:value="=[.X2]" calcext:base-cell-address="Correction.X4"/>
          </calcext:conditional-format>
          <calcext:conditional-format calcext:target-range-address="Correction.Y4:Correction.Y4">
            <calcext:condition calcext:apply-style-name="Fond vert" calcext:value="=[.Y2]" calcext:base-cell-address="Correction.Y4"/>
          </calcext:conditional-format>
          <calcext:conditional-format calcext:target-range-address="Correction.Z4:Correction.Z4">
            <calcext:condition calcext:apply-style-name="Fond vert" calcext:value="=[.Z2]" calcext:base-cell-address="Correction.Z4"/>
          </calcext:conditional-format>
          <calcext:conditional-format calcext:target-range-address="Correction.AA4:Correction.AA4">
            <calcext:condition calcext:apply-style-name="Fond vert" calcext:value="=[.AA2]" calcext:base-cell-address="Correction.AA4"/>
          </calcext:conditional-format>
          <calcext:conditional-format calcext:target-range-address="Correction.AB4:Correction.AB4">
            <calcext:condition calcext:apply-style-name="Fond vert" calcext:value="=[.AB2]" calcext:base-cell-address="Correction.AB4"/>
          </calcext:conditional-format>
          <calcext:conditional-format calcext:target-range-address="Correction.AC4:Correction.AC4">
            <calcext:condition calcext:apply-style-name="Fond vert" calcext:value="=[.AC2]" calcext:base-cell-address="Correction.AC4"/>
          </calcext:conditional-format>
          <calcext:conditional-format calcext:target-range-address="Correction.AD4:Correction.AD4">
            <calcext:condition calcext:apply-style-name="Fond vert" calcext:value="=[.AD2]" calcext:base-cell-address="Correction.AD4"/>
          </calcext:conditional-format>
          <calcext:conditional-format calcext:target-range-address="Correction.AE4:Correction.AE4">
            <calcext:condition calcext:apply-style-name="Fond vert" calcext:value="=[.AE2]" calcext:base-cell-address="Correction.AE4"/>
          </calcext:conditional-format>
          <calcext:conditional-format calcext:target-range-address="Correction.AF4:Correction.AF4">
            <calcext:condition calcext:apply-style-name="Fond vert" calcext:value="=[.AF2]" calcext:base-cell-address="Correction.AF4"/>
          </calcext:conditional-format>
          <calcext:conditional-format calcext:target-range-address="Correction.AG4:Correction.AG4">
            <calcext:condition calcext:apply-style-name="Fond vert" calcext:value="=[.AG2]" calcext:base-cell-address="Correction.AG4"/>
          </calcext:conditional-format>
          <calcext:conditional-format calcext:target-range-address="Correction.AH4:Correction.AH4">
            <calcext:condition calcext:apply-style-name="Fond vert" calcext:value="=[.AH2]" calcext:base-cell-address="Correction.AH4"/>
          </calcext:conditional-format>
          <calcext:conditional-format calcext:target-range-address="Correction.AI4:Correction.AI4">
            <calcext:condition calcext:apply-style-name="Fond vert" calcext:value="=[.AI2]" calcext:base-cell-address="Correction.AI4"/>
          </calcext:conditional-format>
          <calcext:conditional-format calcext:target-range-address="Correction.AJ4:Correction.AJ4">
            <calcext:condition calcext:apply-style-name="Fond vert" calcext:value="=[.AJ2]" calcext:base-cell-address="Correction.AJ4"/>
          </calcext:conditional-format>
          <calcext:conditional-format calcext:target-range-address="Correction.AK4:Correction.AK4">
            <calcext:condition calcext:apply-style-name="Fond vert" calcext:value="=[.AK2]" calcext:base-cell-address="Correction.AK4"/>
          </calcext:conditional-format>
          <calcext:conditional-format calcext:target-range-address="Correction.AL4:Correction.AL4">
            <calcext:condition calcext:apply-style-name="Fond vert" calcext:value="=[.AL2]" calcext:base-cell-address="Correction.AL4"/>
          </calcext:conditional-format>
          <calcext:conditional-format calcext:target-range-address="Correction.AM4:Correction.AM4">
            <calcext:condition calcext:apply-style-name="Fond vert" calcext:value="=[.AM2]" calcext:base-cell-address="Correction.AM4"/>
          </calcext:conditional-format>
          <calcext:conditional-format calcext:target-range-address="Correction.AN4:Correction.AN4">
            <calcext:condition calcext:apply-style-name="Fond vert" calcext:value="=[.AN2]" calcext:base-cell-address="Correction.AN4"/>
          </calcext:conditional-format>
          <calcext:conditional-format calcext:target-range-address="Correction.AO4:Correction.AO4">
            <calcext:condition calcext:apply-style-name="Fond vert" calcext:value="=[.AO2]" calcext:base-cell-address="Correction.AO4"/>
          </calcext:conditional-format>
          <calcext:conditional-format calcext:target-range-address="Correction.AP4:Correction.AP4">
            <calcext:condition calcext:apply-style-name="Fond vert" calcext:value="=[.AP2]" calcext:base-cell-address="Correction.AP4"/>
          </calcext:conditional-format>
          <calcext:conditional-format calcext:target-range-address="Correction.AQ4:Correction.AQ4">
            <calcext:condition calcext:apply-style-name="Fond vert" calcext:value="=[.AQ2]" calcext:base-cell-address="Correction.AQ4"/>
          </calcext:conditional-format>
          <calcext:conditional-format calcext:target-range-address="Correction.AR4:Correction.AR4">
            <calcext:condition calcext:apply-style-name="Fond vert" calcext:value="=[.AR2]" calcext:base-cell-address="Correction.AR4"/>
          </calcext:conditional-format>
          <calcext:conditional-format calcext:target-range-address="Correction.AS4:Correction.AS4">
            <calcext:condition calcext:apply-style-name="Fond vert" calcext:value="=[.AS2]" calcext:base-cell-address="Correction.AS4"/>
          </calcext:conditional-format>
          <calcext:conditional-format calcext:target-range-address="Correction.AT4:Correction.AT4">
            <calcext:condition calcext:apply-style-name="Fond vert" calcext:value="=[.AT2]" calcext:base-cell-address="Correction.AT4"/>
          </calcext:conditional-format>
          <calcext:conditional-format calcext:target-range-address="Correction.AU4:Correction.AU4">
            <calcext:condition calcext:apply-style-name="Fond vert" calcext:value="=[.AU2]" calcext:base-cell-address="Correction.AU4"/>
          </calcext:conditional-format>
          <calcext:conditional-format calcext:target-range-address="Correction.AV4:Correction.AV4">
            <calcext:condition calcext:apply-style-name="Fond vert" calcext:value="=[.AV2]" calcext:base-cell-address="Correction.AV4"/>
          </calcext:conditional-format>
          <calcext:conditional-format calcext:target-range-address="Correction.AW4:Correction.AW4">
            <calcext:condition calcext:apply-style-name="Fond vert" calcext:value="=[.AW2]" calcext:base-cell-address="Correction.AW4"/>
          </calcext:conditional-format>
          <calcext:conditional-format calcext:target-range-address="Correction.AX4:Correction.AX4">
            <calcext:condition calcext:apply-style-name="Fond vert" calcext:value="=[.AX2]" calcext:base-cell-address="Correction.AX4"/>
          </calcext:conditional-format>
          <calcext:conditional-format calcext:target-range-address="Correction.AY4:Correction.AY4">
            <calcext:condition calcext:apply-style-name="Fond vert" calcext:value="=[.AY2]" calcext:base-cell-address="Correction.AY4"/>
          </calcext:conditional-format>
          <calcext:conditional-format calcext:target-range-address="Correction.AZ4:Correction.AZ4">
            <calcext:condition calcext:apply-style-name="Fond vert" calcext:value="=[.AZ2]" calcext:base-cell-address="Correction.AZ4"/>
          </calcext:conditional-format>
          <calcext:conditional-format calcext:target-range-address="Correction.BA4:Correction.BA4">
            <calcext:condition calcext:apply-style-name="Fond vert" calcext:value="=[.BA2]" calcext:base-cell-address="Correction.BA4"/>
          </calcext:conditional-format>
          <calcext:conditional-format calcext:target-range-address="Correction.BB4:Correction.BB4">
            <calcext:condition calcext:apply-style-name="Fond vert" calcext:value="=[.BB2]" calcext:base-cell-address="Correction.BB4"/>
          </calcext:conditional-format>
          <calcext:conditional-format calcext:target-range-address="Correction.BC4:Correction.BC4">
            <calcext:condition calcext:apply-style-name="Fond vert" calcext:value="=[.BC2]" calcext:base-cell-address="Correction.BC4"/>
          </calcext:conditional-format>
          <calcext:conditional-format calcext:target-range-address="Correction.BD4:Correction.BD4">
            <calcext:condition calcext:apply-style-name="Fond vert" calcext:value="=[.BD2]" calcext:base-cell-address="Correction.BD4"/>
          </calcext:conditional-format>
          <calcext:conditional-format calcext:target-range-address="Correction.BE4:Correction.BE4">
            <calcext:condition calcext:apply-style-name="Fond vert" calcext:value="=[.BE2]" calcext:base-cell-address="Correction.BE4"/>
          </calcext:conditional-format>
          <calcext:conditional-format calcext:target-range-address="Correction.BF4:Correction.BF4">
            <calcext:condition calcext:apply-style-name="Fond vert" calcext:value="=[.BF2]" calcext:base-cell-address="Correction.BF4"/>
          </calcext:conditional-format>
          <calcext:conditional-format calcext:target-range-address="Correction.BG4:Correction.BG4">
            <calcext:condition calcext:apply-style-name="Fond vert" calcext:value="=[.BG2]" calcext:base-cell-address="Correction.BG4"/>
          </calcext:conditional-format>
          <calcext:conditional-format calcext:target-range-address="Correction.BH4:Correction.BH4">
            <calcext:condition calcext:apply-style-name="Fond vert" calcext:value="=[.BH2]" calcext:base-cell-address="Correction.BH4"/>
          </calcext:conditional-format>
          <calcext:conditional-format calcext:target-range-address="Correction.BI4:Correction.BI4">
            <calcext:condition calcext:apply-style-name="Fond vert" calcext:value="=[.BI2]" calcext:base-cell-address="Correction.BI4"/>
          </calcext:conditional-format>
          <calcext:conditional-format calcext:target-range-address="Correction.BJ4:Correction.BJ4">
            <calcext:condition calcext:apply-style-name="Fond vert" calcext:value="=[.BJ2]" calcext:base-cell-address="Correction.BJ4"/>
          </calcext:conditional-format>
          <calcext:conditional-format calcext:target-range-address="Correction.BK4:Correction.BK4">
            <calcext:condition calcext:apply-style-name="Fond vert" calcext:value="=[.BK2]" calcext:base-cell-address="Correction.BK4"/>
          </calcext:conditional-format>
          <calcext:conditional-format calcext:target-range-address="Correction.BL4:Correction.BL4">
            <calcext:condition calcext:apply-style-name="Fond vert" calcext:value="=[.BL2]" calcext:base-cell-address="Correction.BL4"/>
          </calcext:conditional-format>
          <calcext:conditional-format calcext:target-range-address="Correction.BM4:Correction.BM4">
            <calcext:condition calcext:apply-style-name="Fond vert" calcext:value="=[.BM2]" calcext:base-cell-address="Correction.BM4"/>
          </calcext:conditional-format>
          <calcext:conditional-format calcext:target-range-address="Correction.BN4:Correction.BN4">
            <calcext:condition calcext:apply-style-name="Fond vert" calcext:value="=[.BN2]" calcext:base-cell-address="Correction.BN4"/>
          </calcext:conditional-format>
          <calcext:conditional-format calcext:target-range-address="Correction.BO4:Correction.BO4">
            <calcext:condition calcext:apply-style-name="Fond vert" calcext:value="=[.BO2]" calcext:base-cell-address="Correction.BO4"/>
          </calcext:conditional-format>
          <calcext:conditional-format calcext:target-range-address="Correction.BP4:Correction.BP4">
            <calcext:condition calcext:apply-style-name="Fond vert" calcext:value="=[.BP2]" calcext:base-cell-address="Correction.BP4"/>
          </calcext:conditional-format>
          <calcext:conditional-format calcext:target-range-address="Correction.BQ4:Correction.BQ4">
            <calcext:condition calcext:apply-style-name="Fond vert" calcext:value="=[.BQ2]" calcext:base-cell-address="Correction.BQ4"/>
          </calcext:conditional-format>
          <calcext:conditional-format calcext:target-range-address="Correction.BR4:Correction.BR4">
            <calcext:condition calcext:apply-style-name="Fond vert" calcext:value="=[.BR2]" calcext:base-cell-address="Correction.BR4"/>
          </calcext:conditional-format>
          <calcext:conditional-format calcext:target-range-address="Correction.BS4:Correction.BS4">
            <calcext:condition calcext:apply-style-name="Fond vert" calcext:value="=[.BS2]" calcext:base-cell-address="Correction.BS4"/>
          </calcext:conditional-format>
          <calcext:conditional-format calcext:target-range-address="Correction.BT4:Correction.BT4">
            <calcext:condition calcext:apply-style-name="Fond vert" calcext:value="=[.BT2]" calcext:base-cell-address="Correction.BT4"/>
          </calcext:conditional-format>
          <calcext:conditional-format calcext:target-range-address="Correction.BU4:Correction.BU4">
            <calcext:condition calcext:apply-style-name="Fond vert" calcext:value="=[.BU2]" calcext:base-cell-address="Correction.BU4"/>
          </calcext:conditional-format>
          <calcext:conditional-format calcext:target-range-address="Correction.BV4:Correction.BV4">
            <calcext:condition calcext:apply-style-name="Fond vert" calcext:value="=[.BV2]" calcext:base-cell-address="Correction.BV4"/>
          </calcext:conditional-format>
          <calcext:conditional-format calcext:target-range-address="Correction.BW4:Correction.BW4">
            <calcext:condition calcext:apply-style-name="Fond vert" calcext:value="=[.BW2]" calcext:base-cell-address="Correction.BW4"/>
          </calcext:conditional-format>
          <calcext:conditional-format calcext:target-range-address="Correction.BX4:Correction.BX4">
            <calcext:condition calcext:apply-style-name="Fond vert" calcext:value="=[.BX2]" calcext:base-cell-address="Correction.BX4"/>
          </calcext:conditional-format>
          <calcext:conditional-format calcext:target-range-address="Correction.BY4:Correction.BY4">
            <calcext:condition calcext:apply-style-name="Fond vert" calcext:value="=[.BY2]" calcext:base-cell-address="Correction.BY4"/>
          </calcext:conditional-format>
          <calcext:conditional-format calcext:target-range-address="Correction.BZ4:Correction.BZ4">
            <calcext:condition calcext:apply-style-name="Fond vert" calcext:value="=[.BZ2]" calcext:base-cell-address="Correction.BZ4"/>
          </calcext:conditional-format>
          <calcext:conditional-format calcext:target-range-address="Correction.B10:Correction.B10">
            <calcext:condition calcext:apply-style-name="Fond vert" calcext:value="=[.B9]" calcext:base-cell-address="Correction.B10"/>
          </calcext:conditional-format>
          <calcext:conditional-format calcext:target-range-address="Correction.C10:Correction.C10">
            <calcext:condition calcext:apply-style-name="Fond vert" calcext:value="=[.C9]" calcext:base-cell-address="Correction.C10"/>
          </calcext:conditional-format>
          <calcext:conditional-format calcext:target-range-address="Correction.D10:Correction.D10">
            <calcext:condition calcext:apply-style-name="Fond vert" calcext:value="=[.D9]" calcext:base-cell-address="Correction.D10"/>
          </calcext:conditional-format>
          <calcext:conditional-format calcext:target-range-address="Correction.E10:Correction.E10">
            <calcext:condition calcext:apply-style-name="Fond vert" calcext:value="=[.E9]" calcext:base-cell-address="Correction.E10"/>
          </calcext:conditional-format>
          <calcext:conditional-format calcext:target-range-address="Correction.F10:Correction.F10">
            <calcext:condition calcext:apply-style-name="Fond vert" calcext:value="=[.F9]" calcext:base-cell-address="Correction.F10"/>
          </calcext:conditional-format>
          <calcext:conditional-format calcext:target-range-address="Correction.G10:Correction.G10">
            <calcext:condition calcext:apply-style-name="Fond vert" calcext:value="=[.G9]" calcext:base-cell-address="Correction.G10"/>
          </calcext:conditional-format>
          <calcext:conditional-format calcext:target-range-address="Correction.H10:Correction.H10">
            <calcext:condition calcext:apply-style-name="Fond vert" calcext:value="=[.H9]" calcext:base-cell-address="Correction.H10"/>
          </calcext:conditional-format>
          <calcext:conditional-format calcext:target-range-address="Correction.I10:Correction.I10">
            <calcext:condition calcext:apply-style-name="Fond vert" calcext:value="=[.I9]" calcext:base-cell-address="Correction.I10"/>
          </calcext:conditional-format>
          <calcext:conditional-format calcext:target-range-address="Correction.J10:Correction.J10">
            <calcext:condition calcext:apply-style-name="Fond vert" calcext:value="=[.J9]" calcext:base-cell-address="Correction.J10"/>
          </calcext:conditional-format>
          <calcext:conditional-format calcext:target-range-address="Correction.K10:Correction.K10">
            <calcext:condition calcext:apply-style-name="Fond vert" calcext:value="=[.K9]" calcext:base-cell-address="Correction.K10"/>
          </calcext:conditional-format>
          <calcext:conditional-format calcext:target-range-address="Correction.L10:Correction.L10">
            <calcext:condition calcext:apply-style-name="Fond vert" calcext:value="=[.L9]" calcext:base-cell-address="Correction.L10"/>
          </calcext:conditional-format>
          <calcext:conditional-format calcext:target-range-address="Correction.P10:Correction.P10">
            <calcext:condition calcext:apply-style-name="Fond vert" calcext:value="=[.P9]" calcext:base-cell-address="Correction.P10"/>
          </calcext:conditional-format>
          <calcext:conditional-format calcext:target-range-address="Correction.Q10:Correction.Q10">
            <calcext:condition calcext:apply-style-name="Fond vert" calcext:value="=[.Q9]" calcext:base-cell-address="Correction.Q10"/>
          </calcext:conditional-format>
          <calcext:conditional-format calcext:target-range-address="Correction.R10:Correction.R10">
            <calcext:condition calcext:apply-style-name="Fond vert" calcext:value="=[.R9]" calcext:base-cell-address="Correction.R10"/>
          </calcext:conditional-format>
          <calcext:conditional-format calcext:target-range-address="Correction.S10:Correction.S10">
            <calcext:condition calcext:apply-style-name="Fond vert" calcext:value="=[.S9]" calcext:base-cell-address="Correction.S10"/>
          </calcext:conditional-format>
          <calcext:conditional-format calcext:target-range-address="Correction.T10:Correction.T10">
            <calcext:condition calcext:apply-style-name="Fond vert" calcext:value="=[.T9]" calcext:base-cell-address="Correction.T10"/>
          </calcext:conditional-format>
          <calcext:conditional-format calcext:target-range-address="Correction.U10:Correction.U10">
            <calcext:condition calcext:apply-style-name="Fond vert" calcext:value="=[.U9]" calcext:base-cell-address="Correction.U10"/>
          </calcext:conditional-format>
          <calcext:conditional-format calcext:target-range-address="Correction.V10:Correction.V10">
            <calcext:condition calcext:apply-style-name="Fond vert" calcext:value="=[.V9]" calcext:base-cell-address="Correction.V10"/>
          </calcext:conditional-format>
          <calcext:conditional-format calcext:target-range-address="Correction.W10:Correction.W10">
            <calcext:condition calcext:apply-style-name="Fond vert" calcext:value="=[.W9]" calcext:base-cell-address="Correction.W10"/>
          </calcext:conditional-format>
          <calcext:conditional-format calcext:target-range-address="Correction.X10:Correction.X10">
            <calcext:condition calcext:apply-style-name="Fond vert" calcext:value="=[.X9]" calcext:base-cell-address="Correction.X10"/>
          </calcext:conditional-format>
          <calcext:conditional-format calcext:target-range-address="Correction.Y10:Correction.Y10">
            <calcext:condition calcext:apply-style-name="Fond vert" calcext:value="=[.Y9]" calcext:base-cell-address="Correction.Y10"/>
          </calcext:conditional-format>
          <calcext:conditional-format calcext:target-range-address="Correction.Z10:Correction.Z10">
            <calcext:condition calcext:apply-style-name="Fond vert" calcext:value="=[.Z9]" calcext:base-cell-address="Correction.Z10"/>
          </calcext:conditional-format>
          <calcext:conditional-format calcext:target-range-address="Correction.AA10:Correction.AA10">
            <calcext:condition calcext:apply-style-name="Fond vert" calcext:value="=[.AA9]" calcext:base-cell-address="Correction.AA10"/>
          </calcext:conditional-format>
          <calcext:conditional-format calcext:target-range-address="Correction.AB10:Correction.AB10">
            <calcext:condition calcext:apply-style-name="Fond vert" calcext:value="=[.AB9]" calcext:base-cell-address="Correction.AB10"/>
          </calcext:conditional-format>
          <calcext:conditional-format calcext:target-range-address="Correction.AC10:Correction.AC10">
            <calcext:condition calcext:apply-style-name="Fond vert" calcext:value="=[.AC9]" calcext:base-cell-address="Correction.AC10"/>
          </calcext:conditional-format>
          <calcext:conditional-format calcext:target-range-address="Correction.AD10:Correction.AD10">
            <calcext:condition calcext:apply-style-name="Fond vert" calcext:value="=[.AD9]" calcext:base-cell-address="Correction.AD10"/>
          </calcext:conditional-format>
          <calcext:conditional-format calcext:target-range-address="Correction.AE10:Correction.AE10">
            <calcext:condition calcext:apply-style-name="Fond vert" calcext:value="=[.AE9]" calcext:base-cell-address="Correction.AE10"/>
          </calcext:conditional-format>
          <calcext:conditional-format calcext:target-range-address="Correction.AF10:Correction.AF10">
            <calcext:condition calcext:apply-style-name="Fond vert" calcext:value="=[.AF9]" calcext:base-cell-address="Correction.AF10"/>
          </calcext:conditional-format>
          <calcext:conditional-format calcext:target-range-address="Correction.AG10:Correction.AG10">
            <calcext:condition calcext:apply-style-name="Fond vert" calcext:value="=[.AG9]" calcext:base-cell-address="Correction.AG10"/>
          </calcext:conditional-format>
          <calcext:conditional-format calcext:target-range-address="Correction.AH10:Correction.AH10">
            <calcext:condition calcext:apply-style-name="Fond vert" calcext:value="=[.AH9]" calcext:base-cell-address="Correction.AH10"/>
          </calcext:conditional-format>
          <calcext:conditional-format calcext:target-range-address="Correction.AI10:Correction.AI10">
            <calcext:condition calcext:apply-style-name="Fond vert" calcext:value="=[.AI9]" calcext:base-cell-address="Correction.AI10"/>
          </calcext:conditional-format>
          <calcext:conditional-format calcext:target-range-address="Correction.AJ10:Correction.AJ10">
            <calcext:condition calcext:apply-style-name="Fond vert" calcext:value="=[.AJ9]" calcext:base-cell-address="Correction.AJ10"/>
          </calcext:conditional-format>
          <calcext:conditional-format calcext:target-range-address="Correction.AK10:Correction.AK10">
            <calcext:condition calcext:apply-style-name="Fond vert" calcext:value="=[.AK9]" calcext:base-cell-address="Correction.AK10"/>
          </calcext:conditional-format>
          <calcext:conditional-format calcext:target-range-address="Correction.AL10:Correction.AL10">
            <calcext:condition calcext:apply-style-name="Fond vert" calcext:value="=[.AL9]" calcext:base-cell-address="Correction.AL10"/>
          </calcext:conditional-format>
          <calcext:conditional-format calcext:target-range-address="Correction.AM10:Correction.AM10">
            <calcext:condition calcext:apply-style-name="Fond vert" calcext:value="=[.AM9]" calcext:base-cell-address="Correction.AM10"/>
          </calcext:conditional-format>
          <calcext:conditional-format calcext:target-range-address="Correction.AN10:Correction.AN10">
            <calcext:condition calcext:apply-style-name="Fond vert" calcext:value="=[.AN9]" calcext:base-cell-address="Correction.AN10"/>
          </calcext:conditional-format>
          <calcext:conditional-format calcext:target-range-address="Correction.AO10:Correction.AO10">
            <calcext:condition calcext:apply-style-name="Fond vert" calcext:value="=[.AO9]" calcext:base-cell-address="Correction.AO10"/>
          </calcext:conditional-format>
          <calcext:conditional-format calcext:target-range-address="Correction.AP10:Correction.AP10">
            <calcext:condition calcext:apply-style-name="Fond vert" calcext:value="=[.AP9]" calcext:base-cell-address="Correction.AP10"/>
          </calcext:conditional-format>
          <calcext:conditional-format calcext:target-range-address="Correction.AQ10:Correction.AQ10">
            <calcext:condition calcext:apply-style-name="Fond vert" calcext:value="=[.AQ9]" calcext:base-cell-address="Correction.AQ10"/>
          </calcext:conditional-format>
          <calcext:conditional-format calcext:target-range-address="Correction.AR10:Correction.AR10">
            <calcext:condition calcext:apply-style-name="Fond vert" calcext:value="=[.AR9]" calcext:base-cell-address="Correction.AR10"/>
          </calcext:conditional-format>
          <calcext:conditional-format calcext:target-range-address="Correction.AS10:Correction.AS10">
            <calcext:condition calcext:apply-style-name="Fond vert" calcext:value="=[.AS9]" calcext:base-cell-address="Correction.AS10"/>
          </calcext:conditional-format>
          <calcext:conditional-format calcext:target-range-address="Correction.AT10:Correction.AT10">
            <calcext:condition calcext:apply-style-name="Fond vert" calcext:value="=[.AT9]" calcext:base-cell-address="Correction.AT10"/>
          </calcext:conditional-format>
          <calcext:conditional-format calcext:target-range-address="Correction.AU10:Correction.AU10">
            <calcext:condition calcext:apply-style-name="Fond vert" calcext:value="=[.AU9]" calcext:base-cell-address="Correction.AU10"/>
          </calcext:conditional-format>
          <calcext:conditional-format calcext:target-range-address="Correction.AV10:Correction.AV10">
            <calcext:condition calcext:apply-style-name="Fond vert" calcext:value="=[.AV9]" calcext:base-cell-address="Correction.AV10"/>
          </calcext:conditional-format>
          <calcext:conditional-format calcext:target-range-address="Correction.AW10:Correction.AW10">
            <calcext:condition calcext:apply-style-name="Fond vert" calcext:value="=[.AW9]" calcext:base-cell-address="Correction.AW10"/>
          </calcext:conditional-format>
          <calcext:conditional-format calcext:target-range-address="Correction.AX10:Correction.AX10">
            <calcext:condition calcext:apply-style-name="Fond vert" calcext:value="=[.AX9]" calcext:base-cell-address="Correction.AX10"/>
          </calcext:conditional-format>
          <calcext:conditional-format calcext:target-range-address="Correction.AY10:Correction.AY10">
            <calcext:condition calcext:apply-style-name="Fond vert" calcext:value="=[.AY9]" calcext:base-cell-address="Correction.AY10"/>
          </calcext:conditional-format>
          <calcext:conditional-format calcext:target-range-address="Correction.AZ10:Correction.AZ10">
            <calcext:condition calcext:apply-style-name="Fond vert" calcext:value="=[.AZ9]" calcext:base-cell-address="Correction.AZ10"/>
          </calcext:conditional-format>
          <calcext:conditional-format calcext:target-range-address="Correction.BA10:Correction.BA10">
            <calcext:condition calcext:apply-style-name="Fond vert" calcext:value="=[.BA9]" calcext:base-cell-address="Correction.BA10"/>
          </calcext:conditional-format>
          <calcext:conditional-format calcext:target-range-address="Correction.BB10:Correction.BB10">
            <calcext:condition calcext:apply-style-name="Fond vert" calcext:value="=[.BB9]" calcext:base-cell-address="Correction.BB10"/>
          </calcext:conditional-format>
          <calcext:conditional-format calcext:target-range-address="Correction.BC10:Correction.BC10">
            <calcext:condition calcext:apply-style-name="Fond vert" calcext:value="=[.BC9]" calcext:base-cell-address="Correction.BC10"/>
          </calcext:conditional-format>
          <calcext:conditional-format calcext:target-range-address="Correction.BD10:Correction.BD10">
            <calcext:condition calcext:apply-style-name="Fond vert" calcext:value="=[.BD9]" calcext:base-cell-address="Correction.BD10"/>
          </calcext:conditional-format>
          <calcext:conditional-format calcext:target-range-address="Correction.BE10:Correction.BE10">
            <calcext:condition calcext:apply-style-name="Fond vert" calcext:value="=[.BE9]" calcext:base-cell-address="Correction.BE10"/>
          </calcext:conditional-format>
          <calcext:conditional-format calcext:target-range-address="Correction.BF10:Correction.BF10">
            <calcext:condition calcext:apply-style-name="Fond vert" calcext:value="=[.BF9]" calcext:base-cell-address="Correction.BF10"/>
          </calcext:conditional-format>
          <calcext:conditional-format calcext:target-range-address="Correction.BG10:Correction.BG10">
            <calcext:condition calcext:apply-style-name="Fond vert" calcext:value="=[.BG9]" calcext:base-cell-address="Correction.BG10"/>
          </calcext:conditional-format>
          <calcext:conditional-format calcext:target-range-address="Correction.BH10:Correction.BH10">
            <calcext:condition calcext:apply-style-name="Fond vert" calcext:value="=[.BH9]" calcext:base-cell-address="Correction.BH10"/>
          </calcext:conditional-format>
          <calcext:conditional-format calcext:target-range-address="Correction.BI10:Correction.BI10">
            <calcext:condition calcext:apply-style-name="Fond vert" calcext:value="=[.BI9]" calcext:base-cell-address="Correction.BI10"/>
          </calcext:conditional-format>
          <calcext:conditional-format calcext:target-range-address="Correction.BJ10:Correction.BJ10">
            <calcext:condition calcext:apply-style-name="Fond vert" calcext:value="=[.BJ9]" calcext:base-cell-address="Correction.BJ10"/>
          </calcext:conditional-format>
          <calcext:conditional-format calcext:target-range-address="Correction.BL10:Correction.BL10">
            <calcext:condition calcext:apply-style-name="Fond vert" calcext:value="=[.BL9]" calcext:base-cell-address="Correction.BL10"/>
          </calcext:conditional-format>
          <calcext:conditional-format calcext:target-range-address="Correction.BM10:Correction.BM10">
            <calcext:condition calcext:apply-style-name="Fond vert" calcext:value="=[.BM9]" calcext:base-cell-address="Correction.BM10"/>
          </calcext:conditional-format>
          <calcext:conditional-format calcext:target-range-address="Correction.BN10:Correction.BN10">
            <calcext:condition calcext:apply-style-name="Fond vert" calcext:value="=[.BN9]" calcext:base-cell-address="Correction.BN10"/>
          </calcext:conditional-format>
          <calcext:conditional-format calcext:target-range-address="Correction.BO10:Correction.BO10">
            <calcext:condition calcext:apply-style-name="Fond vert" calcext:value="=[.BO9]" calcext:base-cell-address="Correction.BO10"/>
          </calcext:conditional-format>
          <calcext:conditional-format calcext:target-range-address="Correction.BP10:Correction.BP10">
            <calcext:condition calcext:apply-style-name="Fond vert" calcext:value="=[.BP9]" calcext:base-cell-address="Correction.BP10"/>
          </calcext:conditional-format>
          <calcext:conditional-format calcext:target-range-address="Correction.BQ10:Correction.BQ10">
            <calcext:condition calcext:apply-style-name="Fond vert" calcext:value="=[.BQ9]" calcext:base-cell-address="Correction.BQ10"/>
          </calcext:conditional-format>
          <calcext:conditional-format calcext:target-range-address="Correction.BR10:Correction.BR10">
            <calcext:condition calcext:apply-style-name="Fond vert" calcext:value="=[.BR9]" calcext:base-cell-address="Correction.BR10"/>
          </calcext:conditional-format>
          <calcext:conditional-format calcext:target-range-address="Correction.BS10:Correction.BS10">
            <calcext:condition calcext:apply-style-name="Fond vert" calcext:value="=[.BS9]" calcext:base-cell-address="Correction.BS10"/>
          </calcext:conditional-format>
          <calcext:conditional-format calcext:target-range-address="Correction.BT10:Correction.BT10">
            <calcext:condition calcext:apply-style-name="Fond vert" calcext:value="=[.BT9]" calcext:base-cell-address="Correction.BT10"/>
          </calcext:conditional-format>
          <calcext:conditional-format calcext:target-range-address="Correction.BU10:Correction.BU10">
            <calcext:condition calcext:apply-style-name="Fond vert" calcext:value="=[.BU9]" calcext:base-cell-address="Correction.BU10"/>
          </calcext:conditional-format>
          <calcext:conditional-format calcext:target-range-address="Correction.BV10:Correction.BV10">
            <calcext:condition calcext:apply-style-name="Fond vert" calcext:value="=[.BV9]" calcext:base-cell-address="Correction.BV10"/>
          </calcext:conditional-format>
          <calcext:conditional-format calcext:target-range-address="Correction.BW10:Correction.BW10">
            <calcext:condition calcext:apply-style-name="Fond vert" calcext:value="=[.BW9]" calcext:base-cell-address="Correction.BW10"/>
          </calcext:conditional-format>
          <calcext:conditional-format calcext:target-range-address="Correction.BX10:Correction.BX10">
            <calcext:condition calcext:apply-style-name="Fond vert" calcext:value="=[.BX9]" calcext:base-cell-address="Correction.BX10"/>
          </calcext:conditional-format>
          <calcext:conditional-format calcext:target-range-address="Correction.BY10:Correction.BY10">
            <calcext:condition calcext:apply-style-name="Fond vert" calcext:value="=[.BY9]" calcext:base-cell-address="Correction.BY10"/>
          </calcext:conditional-format>
          <calcext:conditional-format calcext:target-range-address="Correction.BZ10:Correction.BZ10">
            <calcext:condition calcext:apply-style-name="Fond vert" calcext:value="=[.BZ9]" calcext:base-cell-address="Correction.BZ10"/>
          </calcext:conditional-format>
          <calcext:conditional-format calcext:target-range-address="Correction.N16:Correction.N16">
            <calcext:condition calcext:apply-style-name="Fond vert" calcext:value="=[.N15]" calcext:base-cell-address="Correction.N16"/>
          </calcext:conditional-format>
          <calcext:conditional-format calcext:target-range-address="Correction.O16:Correction.O16">
            <calcext:condition calcext:apply-style-name="Fond vert" calcext:value="=[.O15]" calcext:base-cell-address="Correction.O16"/>
          </calcext:conditional-format>
          <calcext:conditional-format calcext:target-range-address="Correction.P16:Correction.P16">
            <calcext:condition calcext:apply-style-name="Fond vert" calcext:value="=[.P15]" calcext:base-cell-address="Correction.P16"/>
          </calcext:conditional-format>
          <calcext:conditional-format calcext:target-range-address="Correction.Q16:Correction.Q16">
            <calcext:condition calcext:apply-style-name="Fond vert" calcext:value="=[.Q15]" calcext:base-cell-address="Correction.Q16"/>
          </calcext:conditional-format>
          <calcext:conditional-format calcext:target-range-address="Correction.R16:Correction.R16">
            <calcext:condition calcext:apply-style-name="Fond vert" calcext:value="=[.R15]" calcext:base-cell-address="Correction.R16"/>
          </calcext:conditional-format>
          <calcext:conditional-format calcext:target-range-address="Correction.S16:Correction.S16">
            <calcext:condition calcext:apply-style-name="Fond vert" calcext:value="=[.S15]" calcext:base-cell-address="Correction.S16"/>
          </calcext:conditional-format>
          <calcext:conditional-format calcext:target-range-address="Correction.T16:Correction.T16">
            <calcext:condition calcext:apply-style-name="Fond vert" calcext:value="=[.T15]" calcext:base-cell-address="Correction.T16"/>
          </calcext:conditional-format>
          <calcext:conditional-format calcext:target-range-address="Correction.U16:Correction.U16">
            <calcext:condition calcext:apply-style-name="Fond vert" calcext:value="=[.U15]" calcext:base-cell-address="Correction.U16"/>
          </calcext:conditional-format>
          <calcext:conditional-format calcext:target-range-address="Correction.V16:Correction.V16">
            <calcext:condition calcext:apply-style-name="Fond vert" calcext:value="=[.V15]" calcext:base-cell-address="Correction.V16"/>
          </calcext:conditional-format>
          <calcext:conditional-format calcext:target-range-address="Correction.W16:Correction.W16">
            <calcext:condition calcext:apply-style-name="Fond vert" calcext:value="=[.W15]" calcext:base-cell-address="Correction.W16"/>
          </calcext:conditional-format>
          <calcext:conditional-format calcext:target-range-address="Correction.X16:Correction.X16">
            <calcext:condition calcext:apply-style-name="Fond vert" calcext:value="=[.X15]" calcext:base-cell-address="Correction.X16"/>
          </calcext:conditional-format>
          <calcext:conditional-format calcext:target-range-address="Correction.Y16:Correction.Y16">
            <calcext:condition calcext:apply-style-name="Fond vert" calcext:value="=[.Y15]" calcext:base-cell-address="Correction.Y16"/>
          </calcext:conditional-format>
          <calcext:conditional-format calcext:target-range-address="Correction.Z16:Correction.Z16">
            <calcext:condition calcext:apply-style-name="Fond vert" calcext:value="=[.Z15]" calcext:base-cell-address="Correction.Z16"/>
          </calcext:conditional-format>
          <calcext:conditional-format calcext:target-range-address="Correction.AA16:Correction.AA16">
            <calcext:condition calcext:apply-style-name="Fond vert" calcext:value="=[.AA15]" calcext:base-cell-address="Correction.AA16"/>
          </calcext:conditional-format>
          <calcext:conditional-format calcext:target-range-address="Correction.AB16:Correction.AB16">
            <calcext:condition calcext:apply-style-name="Fond vert" calcext:value="=[.AB15]" calcext:base-cell-address="Correction.AB16"/>
          </calcext:conditional-format>
          <calcext:conditional-format calcext:target-range-address="Correction.AC16:Correction.AC16">
            <calcext:condition calcext:apply-style-name="Fond vert" calcext:value="=[.AC15]" calcext:base-cell-address="Correction.AC16"/>
          </calcext:conditional-format>
          <calcext:conditional-format calcext:target-range-address="Correction.AD16:Correction.AD16">
            <calcext:condition calcext:apply-style-name="Fond vert" calcext:value="=[.AD15]" calcext:base-cell-address="Correction.AD16"/>
          </calcext:conditional-format>
          <calcext:conditional-format calcext:target-range-address="Correction.AE16:Correction.AE16">
            <calcext:condition calcext:apply-style-name="Fond vert" calcext:value="=[.AE15]" calcext:base-cell-address="Correction.AE16"/>
          </calcext:conditional-format>
          <calcext:conditional-format calcext:target-range-address="Correction.AF16:Correction.AF16">
            <calcext:condition calcext:apply-style-name="Fond vert" calcext:value="=[.AF15]" calcext:base-cell-address="Correction.AF16"/>
          </calcext:conditional-format>
          <calcext:conditional-format calcext:target-range-address="Correction.AG16:Correction.AG16">
            <calcext:condition calcext:apply-style-name="Fond vert" calcext:value="=[.AG15]" calcext:base-cell-address="Correction.AG16"/>
          </calcext:conditional-format>
          <calcext:conditional-format calcext:target-range-address="Correction.AH16:Correction.AH16">
            <calcext:condition calcext:apply-style-name="Fond vert" calcext:value="=[.AH15]" calcext:base-cell-address="Correction.AH16"/>
          </calcext:conditional-format>
          <calcext:conditional-format calcext:target-range-address="Correction.AI16:Correction.AI16">
            <calcext:condition calcext:apply-style-name="Fond vert" calcext:value="=[.AI15]" calcext:base-cell-address="Correction.AI16"/>
          </calcext:conditional-format>
          <calcext:conditional-format calcext:target-range-address="Correction.AJ16:Correction.AJ16">
            <calcext:condition calcext:apply-style-name="Fond vert" calcext:value="=[.AJ15]" calcext:base-cell-address="Correction.AJ16"/>
          </calcext:conditional-format>
          <calcext:conditional-format calcext:target-range-address="Correction.AK16:Correction.AK16">
            <calcext:condition calcext:apply-style-name="Fond vert" calcext:value="=[.AK15]" calcext:base-cell-address="Correction.AK16"/>
          </calcext:conditional-format>
          <calcext:conditional-format calcext:target-range-address="Correction.AL16:Correction.AL16">
            <calcext:condition calcext:apply-style-name="Fond vert" calcext:value="=[.AL15]" calcext:base-cell-address="Correction.AL16"/>
          </calcext:conditional-format>
          <calcext:conditional-format calcext:target-range-address="Correction.AM16:Correction.AM16">
            <calcext:condition calcext:apply-style-name="Fond vert" calcext:value="=[.AM15]" calcext:base-cell-address="Correction.AM16"/>
          </calcext:conditional-format>
          <calcext:conditional-format calcext:target-range-address="Correction.AN16:Correction.AN16">
            <calcext:condition calcext:apply-style-name="Fond vert" calcext:value="=[.AN15]" calcext:base-cell-address="Correction.AN16"/>
          </calcext:conditional-format>
          <calcext:conditional-format calcext:target-range-address="Correction.AO16:Correction.AO16">
            <calcext:condition calcext:apply-style-name="Fond vert" calcext:value="=[.AO15]" calcext:base-cell-address="Correction.AO16"/>
          </calcext:conditional-format>
          <calcext:conditional-format calcext:target-range-address="Correction.AP16:Correction.AP16">
            <calcext:condition calcext:apply-style-name="Fond vert" calcext:value="=[.AP15]" calcext:base-cell-address="Correction.AP16"/>
          </calcext:conditional-format>
          <calcext:conditional-format calcext:target-range-address="Correction.AQ16:Correction.AQ16">
            <calcext:condition calcext:apply-style-name="Fond vert" calcext:value="=[.AQ15]" calcext:base-cell-address="Correction.AQ16"/>
          </calcext:conditional-format>
          <calcext:conditional-format calcext:target-range-address="Correction.AR16:Correction.AR16">
            <calcext:condition calcext:apply-style-name="Fond vert" calcext:value="=[.AR15]" calcext:base-cell-address="Correction.AR16"/>
          </calcext:conditional-format>
          <calcext:conditional-format calcext:target-range-address="Correction.AS16:Correction.AS16">
            <calcext:condition calcext:apply-style-name="Fond vert" calcext:value="=[.AS15]" calcext:base-cell-address="Correction.AS16"/>
          </calcext:conditional-format>
          <calcext:conditional-format calcext:target-range-address="Correction.AT16:Correction.AT16">
            <calcext:condition calcext:apply-style-name="Fond vert" calcext:value="=[.AT15]" calcext:base-cell-address="Correction.AT16"/>
          </calcext:conditional-format>
          <calcext:conditional-format calcext:target-range-address="Correction.AU16:Correction.AU16">
            <calcext:condition calcext:apply-style-name="Fond vert" calcext:value="=[.AU15]" calcext:base-cell-address="Correction.AU16"/>
          </calcext:conditional-format>
          <calcext:conditional-format calcext:target-range-address="Correction.AV16:Correction.AV16">
            <calcext:condition calcext:apply-style-name="Fond vert" calcext:value="=[.AV15]" calcext:base-cell-address="Correction.AV16"/>
          </calcext:conditional-format>
          <calcext:conditional-format calcext:target-range-address="Correction.AW16:Correction.AW16">
            <calcext:condition calcext:apply-style-name="Fond vert" calcext:value="=[.AW15]" calcext:base-cell-address="Correction.AW16"/>
          </calcext:conditional-format>
          <calcext:conditional-format calcext:target-range-address="Correction.AX16:Correction.AX16">
            <calcext:condition calcext:apply-style-name="Fond vert" calcext:value="=[.AX15]" calcext:base-cell-address="Correction.AX16"/>
          </calcext:conditional-format>
          <calcext:conditional-format calcext:target-range-address="Correction.AY16:Correction.AY16">
            <calcext:condition calcext:apply-style-name="Fond vert" calcext:value="=[.AY15]" calcext:base-cell-address="Correction.AY16"/>
          </calcext:conditional-format>
          <calcext:conditional-format calcext:target-range-address="Correction.AZ16:Correction.AZ16">
            <calcext:condition calcext:apply-style-name="Fond vert" calcext:value="=[.AZ15]" calcext:base-cell-address="Correction.AZ16"/>
          </calcext:conditional-format>
          <calcext:conditional-format calcext:target-range-address="Correction.BA16:Correction.BA16">
            <calcext:condition calcext:apply-style-name="Fond vert" calcext:value="=[.BA15]" calcext:base-cell-address="Correction.BA16"/>
          </calcext:conditional-format>
          <calcext:conditional-format calcext:target-range-address="Correction.BB16:Correction.BB16">
            <calcext:condition calcext:apply-style-name="Fond vert" calcext:value="=[.BB15]" calcext:base-cell-address="Correction.BB16"/>
          </calcext:conditional-format>
          <calcext:conditional-format calcext:target-range-address="Correction.BC16:Correction.BC16">
            <calcext:condition calcext:apply-style-name="Fond vert" calcext:value="=[.BC15]" calcext:base-cell-address="Correction.BC16"/>
          </calcext:conditional-format>
          <calcext:conditional-format calcext:target-range-address="Correction.BD16:Correction.BD16">
            <calcext:condition calcext:apply-style-name="Fond vert" calcext:value="=[.BD15]" calcext:base-cell-address="Correction.BD16"/>
          </calcext:conditional-format>
          <calcext:conditional-format calcext:target-range-address="Correction.BE16:Correction.BE16">
            <calcext:condition calcext:apply-style-name="Fond vert" calcext:value="=[.BE15]" calcext:base-cell-address="Correction.BE16"/>
          </calcext:conditional-format>
          <calcext:conditional-format calcext:target-range-address="Correction.BF16:Correction.BF16">
            <calcext:condition calcext:apply-style-name="Fond vert" calcext:value="=[.BF15]" calcext:base-cell-address="Correction.BF16"/>
          </calcext:conditional-format>
          <calcext:conditional-format calcext:target-range-address="Correction.BG16:Correction.BG16">
            <calcext:condition calcext:apply-style-name="Fond vert" calcext:value="=[.BG15]" calcext:base-cell-address="Correction.BG16"/>
          </calcext:conditional-format>
          <calcext:conditional-format calcext:target-range-address="Correction.BH16:Correction.BH16">
            <calcext:condition calcext:apply-style-name="Fond vert" calcext:value="=[.BH15]" calcext:base-cell-address="Correction.BH16"/>
          </calcext:conditional-format>
          <calcext:conditional-format calcext:target-range-address="Correction.BI16:Correction.BI16">
            <calcext:condition calcext:apply-style-name="Fond vert" calcext:value="=[.BI15]" calcext:base-cell-address="Correction.BI16"/>
          </calcext:conditional-format>
          <calcext:conditional-format calcext:target-range-address="Correction.BJ16:Correction.BJ16">
            <calcext:condition calcext:apply-style-name="Fond vert" calcext:value="=[.BJ15]" calcext:base-cell-address="Correction.BJ16"/>
          </calcext:conditional-format>
          <calcext:conditional-format calcext:target-range-address="Correction.BK16:Correction.BK16">
            <calcext:condition calcext:apply-style-name="Fond vert" calcext:value="=[.BK15]" calcext:base-cell-address="Correction.BK16"/>
          </calcext:conditional-format>
          <calcext:conditional-format calcext:target-range-address="Correction.BL16:Correction.BL16">
            <calcext:condition calcext:apply-style-name="Fond vert" calcext:value="=[.BL15]" calcext:base-cell-address="Correction.BL16"/>
          </calcext:conditional-format>
          <calcext:conditional-format calcext:target-range-address="Correction.BM16:Correction.BM16">
            <calcext:condition calcext:apply-style-name="Fond vert" calcext:value="=[.BM15]" calcext:base-cell-address="Correction.BM16"/>
          </calcext:conditional-format>
          <calcext:conditional-format calcext:target-range-address="Correction.BN16:Correction.BN16">
            <calcext:condition calcext:apply-style-name="Fond vert" calcext:value="=[.BN15]" calcext:base-cell-address="Correction.BN16"/>
          </calcext:conditional-format>
          <calcext:conditional-format calcext:target-range-address="Correction.BO16:Correction.BO16">
            <calcext:condition calcext:apply-style-name="Fond vert" calcext:value="=[.BO15]" calcext:base-cell-address="Correction.BO16"/>
          </calcext:conditional-format>
          <calcext:conditional-format calcext:target-range-address="Correction.BP16:Correction.BP16">
            <calcext:condition calcext:apply-style-name="Fond vert" calcext:value="=[.BP15]" calcext:base-cell-address="Correction.BP16"/>
          </calcext:conditional-format>
          <calcext:conditional-format calcext:target-range-address="Correction.BQ16:Correction.BQ16">
            <calcext:condition calcext:apply-style-name="Fond vert" calcext:value="=[.BQ15]" calcext:base-cell-address="Correction.BQ16"/>
          </calcext:conditional-format>
          <calcext:conditional-format calcext:target-range-address="Correction.BR16:Correction.BR16">
            <calcext:condition calcext:apply-style-name="Fond vert" calcext:value="=[.BR15]" calcext:base-cell-address="Correction.BR16"/>
          </calcext:conditional-format>
          <calcext:conditional-format calcext:target-range-address="Correction.BS16:Correction.BS16">
            <calcext:condition calcext:apply-style-name="Fond vert" calcext:value="=[.BS15]" calcext:base-cell-address="Correction.BS16"/>
          </calcext:conditional-format>
          <calcext:conditional-format calcext:target-range-address="Correction.BT16:Correction.BT16">
            <calcext:condition calcext:apply-style-name="Fond vert" calcext:value="=[.BT15]" calcext:base-cell-address="Correction.BT16"/>
          </calcext:conditional-format>
          <calcext:conditional-format calcext:target-range-address="Correction.BU16:Correction.BU16">
            <calcext:condition calcext:apply-style-name="Fond vert" calcext:value="=[.BU15]" calcext:base-cell-address="Correction.BU16"/>
          </calcext:conditional-format>
          <calcext:conditional-format calcext:target-range-address="Correction.BV16:Correction.BV16">
            <calcext:condition calcext:apply-style-name="Fond vert" calcext:value="=[.BV15]" calcext:base-cell-address="Correction.BV16"/>
          </calcext:conditional-format>
          <calcext:conditional-format calcext:target-range-address="Correction.BW16:Correction.BW16">
            <calcext:condition calcext:apply-style-name="Fond vert" calcext:value="=[.BW15]" calcext:base-cell-address="Correction.BW16"/>
          </calcext:conditional-format>
          <calcext:conditional-format calcext:target-range-address="Correction.BX16:Correction.BX16">
            <calcext:condition calcext:apply-style-name="Fond vert" calcext:value="=[.BX15]" calcext:base-cell-address="Correction.BX16"/>
          </calcext:conditional-format>
          <calcext:conditional-format calcext:target-range-address="Correction.BY16:Correction.BY16">
            <calcext:condition calcext:apply-style-name="Fond vert" calcext:value="=[.BY15]" calcext:base-cell-address="Correction.BY16"/>
          </calcext:conditional-format>
          <calcext:conditional-format calcext:target-range-address="Correction.BZ16:Correction.BZ16">
            <calcext:condition calcext:apply-style-name="Fond vert" calcext:value="=[.BZ15]" calcext:base-cell-address="Correction.BZ16"/>
          </calcext:conditional-format>
          <calcext:conditional-format calcext:target-range-address="Correction.B22:Correction.B22">
            <calcext:condition calcext:apply-style-name="Fond vert" calcext:value="=[.B21]" calcext:base-cell-address="Correction.B22"/>
          </calcext:conditional-format>
          <calcext:conditional-format calcext:target-range-address="Correction.C22:Correction.C22">
            <calcext:condition calcext:apply-style-name="Fond vert" calcext:value="=[.C21]" calcext:base-cell-address="Correction.C22"/>
          </calcext:conditional-format>
          <calcext:conditional-format calcext:target-range-address="Correction.D22:Correction.D22">
            <calcext:condition calcext:apply-style-name="Fond vert" calcext:value="=[.D21]" calcext:base-cell-address="Correction.D22"/>
          </calcext:conditional-format>
          <calcext:conditional-format calcext:target-range-address="Correction.E22:Correction.E22">
            <calcext:condition calcext:apply-style-name="Fond vert" calcext:value="=[.E21]" calcext:base-cell-address="Correction.E22"/>
          </calcext:conditional-format>
          <calcext:conditional-format calcext:target-range-address="Correction.F22:Correction.F22">
            <calcext:condition calcext:apply-style-name="Fond vert" calcext:value="=[.F21]" calcext:base-cell-address="Correction.F22"/>
          </calcext:conditional-format>
          <calcext:conditional-format calcext:target-range-address="Correction.G22:Correction.G22">
            <calcext:condition calcext:apply-style-name="Fond vert" calcext:value="=[.G21]" calcext:base-cell-address="Correction.G22"/>
          </calcext:conditional-format>
          <calcext:conditional-format calcext:target-range-address="Correction.H22:Correction.H22">
            <calcext:condition calcext:apply-style-name="Fond vert" calcext:value="=[.H21]" calcext:base-cell-address="Correction.H22"/>
          </calcext:conditional-format>
          <calcext:conditional-format calcext:target-range-address="Correction.I22:Correction.I22">
            <calcext:condition calcext:apply-style-name="Fond vert" calcext:value="=[.I21]" calcext:base-cell-address="Correction.I22"/>
          </calcext:conditional-format>
          <calcext:conditional-format calcext:target-range-address="Correction.J22:Correction.J22">
            <calcext:condition calcext:apply-style-name="Fond vert" calcext:value="=[.J21]" calcext:base-cell-address="Correction.J22"/>
          </calcext:conditional-format>
          <calcext:conditional-format calcext:target-range-address="Correction.K22:Correction.K22">
            <calcext:condition calcext:apply-style-name="Fond vert" calcext:value="=[.K21]" calcext:base-cell-address="Correction.K22"/>
          </calcext:conditional-format>
          <calcext:conditional-format calcext:target-range-address="Correction.L22:Correction.L22">
            <calcext:condition calcext:apply-style-name="Fond vert" calcext:value="=[.L21]" calcext:base-cell-address="Correction.L22"/>
          </calcext:conditional-format>
          <calcext:conditional-format calcext:target-range-address="Correction.M22:Correction.M22">
            <calcext:condition calcext:apply-style-name="Fond vert" calcext:value="=[.M21]" calcext:base-cell-address="Correction.M22"/>
          </calcext:conditional-format>
          <calcext:conditional-format calcext:target-range-address="Correction.N22:Correction.N22">
            <calcext:condition calcext:apply-style-name="Fond vert" calcext:value="=[.N21]" calcext:base-cell-address="Correction.N22"/>
          </calcext:conditional-format>
          <calcext:conditional-format calcext:target-range-address="Correction.O22:Correction.O22">
            <calcext:condition calcext:apply-style-name="Fond vert" calcext:value="=[.O21]" calcext:base-cell-address="Correction.O22"/>
          </calcext:conditional-format>
          <calcext:conditional-format calcext:target-range-address="Correction.P22:Correction.P22">
            <calcext:condition calcext:apply-style-name="Fond vert" calcext:value="=[.P21]" calcext:base-cell-address="Correction.P22"/>
          </calcext:conditional-format>
          <calcext:conditional-format calcext:target-range-address="Correction.Q22:Correction.Q22">
            <calcext:condition calcext:apply-style-name="Fond vert" calcext:value="=[.Q21]" calcext:base-cell-address="Correction.Q22"/>
          </calcext:conditional-format>
          <calcext:conditional-format calcext:target-range-address="Correction.R22:Correction.R22">
            <calcext:condition calcext:apply-style-name="Fond vert" calcext:value="=[.R21]" calcext:base-cell-address="Correction.R22"/>
          </calcext:conditional-format>
          <calcext:conditional-format calcext:target-range-address="Correction.S22:Correction.S22">
            <calcext:condition calcext:apply-style-name="Fond vert" calcext:value="=[.S21]" calcext:base-cell-address="Correction.S22"/>
          </calcext:conditional-format>
          <calcext:conditional-format calcext:target-range-address="Correction.T22:Correction.T22">
            <calcext:condition calcext:apply-style-name="Fond vert" calcext:value="=[.T21]" calcext:base-cell-address="Correction.T22"/>
          </calcext:conditional-format>
          <calcext:conditional-format calcext:target-range-address="Correction.U22:Correction.U22">
            <calcext:condition calcext:apply-style-name="Fond vert" calcext:value="=[.U21]" calcext:base-cell-address="Correction.U22"/>
          </calcext:conditional-format>
          <calcext:conditional-format calcext:target-range-address="Correction.V22:Correction.V22">
            <calcext:condition calcext:apply-style-name="Fond vert" calcext:value="=[.V21]" calcext:base-cell-address="Correction.V22"/>
          </calcext:conditional-format>
          <calcext:conditional-format calcext:target-range-address="Correction.W22:Correction.W22">
            <calcext:condition calcext:apply-style-name="Fond vert" calcext:value="=[.W21]" calcext:base-cell-address="Correction.W22"/>
          </calcext:conditional-format>
          <calcext:conditional-format calcext:target-range-address="Correction.X22:Correction.X22">
            <calcext:condition calcext:apply-style-name="Fond vert" calcext:value="=[.X21]" calcext:base-cell-address="Correction.X22"/>
          </calcext:conditional-format>
          <calcext:conditional-format calcext:target-range-address="Correction.Y22:Correction.Y22">
            <calcext:condition calcext:apply-style-name="Fond vert" calcext:value="=[.Y21]" calcext:base-cell-address="Correction.Y22"/>
          </calcext:conditional-format>
          <calcext:conditional-format calcext:target-range-address="Correction.Z22:Correction.Z22">
            <calcext:condition calcext:apply-style-name="Fond vert" calcext:value="=[.Z21]" calcext:base-cell-address="Correction.Z22"/>
          </calcext:conditional-format>
          <calcext:conditional-format calcext:target-range-address="Correction.AA22:Correction.AA22">
            <calcext:condition calcext:apply-style-name="Fond vert" calcext:value="=[.AA21]" calcext:base-cell-address="Correction.AA22"/>
          </calcext:conditional-format>
          <calcext:conditional-format calcext:target-range-address="Correction.AB22:Correction.AB22">
            <calcext:condition calcext:apply-style-name="Fond vert" calcext:value="=[.AB21]" calcext:base-cell-address="Correction.AB22"/>
          </calcext:conditional-format>
          <calcext:conditional-format calcext:target-range-address="Correction.AC22:Correction.AC22">
            <calcext:condition calcext:apply-style-name="Fond vert" calcext:value="=[.AC21]" calcext:base-cell-address="Correction.AC22"/>
          </calcext:conditional-format>
          <calcext:conditional-format calcext:target-range-address="Correction.AD22:Correction.AD22">
            <calcext:condition calcext:apply-style-name="Fond vert" calcext:value="=[.AD21]" calcext:base-cell-address="Correction.AD22"/>
          </calcext:conditional-format>
          <calcext:conditional-format calcext:target-range-address="Correction.AE22:Correction.AE22">
            <calcext:condition calcext:apply-style-name="Fond vert" calcext:value="=[.AE21]" calcext:base-cell-address="Correction.AE22"/>
          </calcext:conditional-format>
          <calcext:conditional-format calcext:target-range-address="Correction.AF22:Correction.AF22">
            <calcext:condition calcext:apply-style-name="Fond vert" calcext:value="=[.AF21]" calcext:base-cell-address="Correction.AF22"/>
          </calcext:conditional-format>
          <calcext:conditional-format calcext:target-range-address="Correction.AG22:Correction.AG22">
            <calcext:condition calcext:apply-style-name="Fond vert" calcext:value="=[.AG21]" calcext:base-cell-address="Correction.AG22"/>
          </calcext:conditional-format>
          <calcext:conditional-format calcext:target-range-address="Correction.AH22:Correction.AH22">
            <calcext:condition calcext:apply-style-name="Fond vert" calcext:value="=[.AH21]" calcext:base-cell-address="Correction.AH22"/>
          </calcext:conditional-format>
          <calcext:conditional-format calcext:target-range-address="Correction.AI22:Correction.AI22">
            <calcext:condition calcext:apply-style-name="Fond vert" calcext:value="=[.AI21]" calcext:base-cell-address="Correction.AI22"/>
          </calcext:conditional-format>
          <calcext:conditional-format calcext:target-range-address="Correction.AJ22:Correction.AJ22">
            <calcext:condition calcext:apply-style-name="Fond vert" calcext:value="=[.AJ21]" calcext:base-cell-address="Correction.AJ22"/>
          </calcext:conditional-format>
          <calcext:conditional-format calcext:target-range-address="Correction.AK22:Correction.AK22">
            <calcext:condition calcext:apply-style-name="Fond vert" calcext:value="=[.AK21]" calcext:base-cell-address="Correction.AK22"/>
          </calcext:conditional-format>
          <calcext:conditional-format calcext:target-range-address="Correction.AL22:Correction.AL22">
            <calcext:condition calcext:apply-style-name="Fond vert" calcext:value="=[.AL21]" calcext:base-cell-address="Correction.AL22"/>
          </calcext:conditional-format>
          <calcext:conditional-format calcext:target-range-address="Correction.AM22:Correction.AM22">
            <calcext:condition calcext:apply-style-name="Fond vert" calcext:value="=[.AM21]" calcext:base-cell-address="Correction.AM22"/>
          </calcext:conditional-format>
          <calcext:conditional-format calcext:target-range-address="Correction.AN22:Correction.AN22">
            <calcext:condition calcext:apply-style-name="Fond vert" calcext:value="=[.AN21]" calcext:base-cell-address="Correction.AN22"/>
          </calcext:conditional-format>
          <calcext:conditional-format calcext:target-range-address="Correction.AO22:Correction.AO22">
            <calcext:condition calcext:apply-style-name="Fond vert" calcext:value="=[.AO21]" calcext:base-cell-address="Correction.AO22"/>
          </calcext:conditional-format>
          <calcext:conditional-format calcext:target-range-address="Correction.AP22:Correction.AP22">
            <calcext:condition calcext:apply-style-name="Fond vert" calcext:value="=[.AP21]" calcext:base-cell-address="Correction.AP22"/>
          </calcext:conditional-format>
          <calcext:conditional-format calcext:target-range-address="Correction.AQ22:Correction.AQ22">
            <calcext:condition calcext:apply-style-name="Fond vert" calcext:value="=[.AQ21]" calcext:base-cell-address="Correction.AQ22"/>
          </calcext:conditional-format>
          <calcext:conditional-format calcext:target-range-address="Correction.AR22:Correction.AR22">
            <calcext:condition calcext:apply-style-name="Fond vert" calcext:value="=[.AR21]" calcext:base-cell-address="Correction.AR22"/>
          </calcext:conditional-format>
          <calcext:conditional-format calcext:target-range-address="Correction.AS22:Correction.AS22">
            <calcext:condition calcext:apply-style-name="Fond vert" calcext:value="=[.AS21]" calcext:base-cell-address="Correction.AS22"/>
          </calcext:conditional-format>
          <calcext:conditional-format calcext:target-range-address="Correction.AT22:Correction.AT22">
            <calcext:condition calcext:apply-style-name="Fond vert" calcext:value="=[.AT21]" calcext:base-cell-address="Correction.AT22"/>
          </calcext:conditional-format>
          <calcext:conditional-format calcext:target-range-address="Correction.AU22:Correction.AU22">
            <calcext:condition calcext:apply-style-name="Fond vert" calcext:value="=[.AU21]" calcext:base-cell-address="Correction.AU22"/>
          </calcext:conditional-format>
          <calcext:conditional-format calcext:target-range-address="Correction.AV22:Correction.AV22">
            <calcext:condition calcext:apply-style-name="Fond vert" calcext:value="=[.AV21]" calcext:base-cell-address="Correction.AV22"/>
          </calcext:conditional-format>
          <calcext:conditional-format calcext:target-range-address="Correction.AW22:Correction.AW22">
            <calcext:condition calcext:apply-style-name="Fond vert" calcext:value="=[.AW21]" calcext:base-cell-address="Correction.AW22"/>
          </calcext:conditional-format>
          <calcext:conditional-format calcext:target-range-address="Correction.AX22:Correction.AX22">
            <calcext:condition calcext:apply-style-name="Fond vert" calcext:value="=[.AX21]" calcext:base-cell-address="Correction.AX22"/>
          </calcext:conditional-format>
          <calcext:conditional-format calcext:target-range-address="Correction.AY22:Correction.AY22">
            <calcext:condition calcext:apply-style-name="Fond vert" calcext:value="=[.AY21]" calcext:base-cell-address="Correction.AY22"/>
          </calcext:conditional-format>
          <calcext:conditional-format calcext:target-range-address="Correction.AZ22:Correction.AZ22">
            <calcext:condition calcext:apply-style-name="Fond vert" calcext:value="=[.AZ21]" calcext:base-cell-address="Correction.AZ22"/>
          </calcext:conditional-format>
          <calcext:conditional-format calcext:target-range-address="Correction.BA22:Correction.BA22">
            <calcext:condition calcext:apply-style-name="Fond vert" calcext:value="=[.BA21]" calcext:base-cell-address="Correction.BA22"/>
          </calcext:conditional-format>
          <calcext:conditional-format calcext:target-range-address="Correction.BB22:Correction.BB22">
            <calcext:condition calcext:apply-style-name="Fond vert" calcext:value="=[.BB21]" calcext:base-cell-address="Correction.BB22"/>
          </calcext:conditional-format>
          <calcext:conditional-format calcext:target-range-address="Correction.BC22:Correction.BC22">
            <calcext:condition calcext:apply-style-name="Fond vert" calcext:value="=[.BC21]" calcext:base-cell-address="Correction.BC22"/>
          </calcext:conditional-format>
          <calcext:conditional-format calcext:target-range-address="Correction.BD22:Correction.BD22">
            <calcext:condition calcext:apply-style-name="Fond vert" calcext:value="=[.BD21]" calcext:base-cell-address="Correction.BD22"/>
          </calcext:conditional-format>
          <calcext:conditional-format calcext:target-range-address="Correction.BE22:Correction.BE22">
            <calcext:condition calcext:apply-style-name="Fond vert" calcext:value="=[.BE21]" calcext:base-cell-address="Correction.BE22"/>
          </calcext:conditional-format>
          <calcext:conditional-format calcext:target-range-address="Correction.BF22:Correction.BF22">
            <calcext:condition calcext:apply-style-name="Fond vert" calcext:value="=[.BF21]" calcext:base-cell-address="Correction.BF22"/>
          </calcext:conditional-format>
          <calcext:conditional-format calcext:target-range-address="Correction.BG22:Correction.BG22">
            <calcext:condition calcext:apply-style-name="Fond vert" calcext:value="=[.BG21]" calcext:base-cell-address="Correction.BG22"/>
          </calcext:conditional-format>
          <calcext:conditional-format calcext:target-range-address="Correction.BH22:Correction.BH22">
            <calcext:condition calcext:apply-style-name="Fond vert" calcext:value="=[.BH21]" calcext:base-cell-address="Correction.BH22"/>
          </calcext:conditional-format>
          <calcext:conditional-format calcext:target-range-address="Correction.BI22:Correction.BI22">
            <calcext:condition calcext:apply-style-name="Fond vert" calcext:value="=[.BI21]" calcext:base-cell-address="Correction.BI22"/>
          </calcext:conditional-format>
          <calcext:conditional-format calcext:target-range-address="Correction.BJ22:Correction.BJ22">
            <calcext:condition calcext:apply-style-name="Fond vert" calcext:value="=[.BJ21]" calcext:base-cell-address="Correction.BJ22"/>
          </calcext:conditional-format>
          <calcext:conditional-format calcext:target-range-address="Correction.BK22:Correction.BK22">
            <calcext:condition calcext:apply-style-name="Fond vert" calcext:value="=[.BK21]" calcext:base-cell-address="Correction.BK22"/>
          </calcext:conditional-format>
          <calcext:conditional-format calcext:target-range-address="Correction.BL22:Correction.BL22">
            <calcext:condition calcext:apply-style-name="Fond vert" calcext:value="=[.BL21]" calcext:base-cell-address="Correction.BL22"/>
          </calcext:conditional-format>
          <calcext:conditional-format calcext:target-range-address="Correction.BM22:Correction.BM22">
            <calcext:condition calcext:apply-style-name="Fond vert" calcext:value="=[.BM21]" calcext:base-cell-address="Correction.BM22"/>
          </calcext:conditional-format>
          <calcext:conditional-format calcext:target-range-address="Correction.BN22:Correction.BN22">
            <calcext:condition calcext:apply-style-name="Fond vert" calcext:value="=[.BN21]" calcext:base-cell-address="Correction.BN22"/>
          </calcext:conditional-format>
          <calcext:conditional-format calcext:target-range-address="Correction.BO22:Correction.BO22">
            <calcext:condition calcext:apply-style-name="Fond vert" calcext:value="=[.BO21]" calcext:base-cell-address="Correction.BO22"/>
          </calcext:conditional-format>
          <calcext:conditional-format calcext:target-range-address="Correction.BP22:Correction.BP22">
            <calcext:condition calcext:apply-style-name="Fond vert" calcext:value="=[.BP21]" calcext:base-cell-address="Correction.BP22"/>
          </calcext:conditional-format>
          <calcext:conditional-format calcext:target-range-address="Correction.BQ22:Correction.BQ22">
            <calcext:condition calcext:apply-style-name="Fond vert" calcext:value="=[.BQ21]" calcext:base-cell-address="Correction.BQ22"/>
          </calcext:conditional-format>
          <calcext:conditional-format calcext:target-range-address="Correction.BR22:Correction.BR22">
            <calcext:condition calcext:apply-style-name="Fond vert" calcext:value="=[.BR21]" calcext:base-cell-address="Correction.BR22"/>
          </calcext:conditional-format>
          <calcext:conditional-format calcext:target-range-address="Correction.BS22:Correction.BS22">
            <calcext:condition calcext:apply-style-name="Fond vert" calcext:value="=[.BS21]" calcext:base-cell-address="Correction.BS22"/>
          </calcext:conditional-format>
          <calcext:conditional-format calcext:target-range-address="Correction.BT22:Correction.BT22">
            <calcext:condition calcext:apply-style-name="Fond vert" calcext:value="=[.BT21]" calcext:base-cell-address="Correction.BT22"/>
          </calcext:conditional-format>
          <calcext:conditional-format calcext:target-range-address="Correction.BU22:Correction.BU22">
            <calcext:condition calcext:apply-style-name="Fond vert" calcext:value="=[.BU21]" calcext:base-cell-address="Correction.BU22"/>
          </calcext:conditional-format>
          <calcext:conditional-format calcext:target-range-address="Correction.BV22:Correction.BV22">
            <calcext:condition calcext:apply-style-name="Fond vert" calcext:value="=[.BV21]" calcext:base-cell-address="Correction.BV22"/>
          </calcext:conditional-format>
          <calcext:conditional-format calcext:target-range-address="Correction.BW22:Correction.BW22">
            <calcext:condition calcext:apply-style-name="Fond vert" calcext:value="=[.BW21]" calcext:base-cell-address="Correction.BW22"/>
          </calcext:conditional-format>
          <calcext:conditional-format calcext:target-range-address="Correction.BX22:Correction.BX22">
            <calcext:condition calcext:apply-style-name="Fond vert" calcext:value="=[.BX21]" calcext:base-cell-address="Correction.BX22"/>
          </calcext:conditional-format>
          <calcext:conditional-format calcext:target-range-address="Correction.BY22:Correction.BY22">
            <calcext:condition calcext:apply-style-name="Fond vert" calcext:value="=[.BY21]" calcext:base-cell-address="Correction.BY22"/>
          </calcext:conditional-format>
          <calcext:conditional-format calcext:target-range-address="Correction.BZ22:Correction.BZ22">
            <calcext:condition calcext:apply-style-name="Fond vert" calcext:value="=[.BZ21]" calcext:base-cell-address="Correction.BZ22"/>
          </calcext:conditional-format>
          <calcext:conditional-format calcext:target-range-address="Correction.B28:Correction.B28">
            <calcext:condition calcext:apply-style-name="Fond vert" calcext:value="=[.B27]" calcext:base-cell-address="Correction.B28"/>
          </calcext:conditional-format>
          <calcext:conditional-format calcext:target-range-address="Correction.C28:Correction.C28">
            <calcext:condition calcext:apply-style-name="Fond vert" calcext:value="=[.C27]" calcext:base-cell-address="Correction.C28"/>
          </calcext:conditional-format>
          <calcext:conditional-format calcext:target-range-address="Correction.D28:Correction.D28">
            <calcext:condition calcext:apply-style-name="Fond vert" calcext:value="=[.D27]" calcext:base-cell-address="Correction.D28"/>
          </calcext:conditional-format>
          <calcext:conditional-format calcext:target-range-address="Correction.E28:Correction.E28">
            <calcext:condition calcext:apply-style-name="Fond vert" calcext:value="=[.E27]" calcext:base-cell-address="Correction.E28"/>
          </calcext:conditional-format>
          <calcext:conditional-format calcext:target-range-address="Correction.F28:Correction.F28">
            <calcext:condition calcext:apply-style-name="Fond vert" calcext:value="=[.F27]" calcext:base-cell-address="Correction.F28"/>
          </calcext:conditional-format>
          <calcext:conditional-format calcext:target-range-address="Correction.G28:Correction.G28">
            <calcext:condition calcext:apply-style-name="Fond vert" calcext:value="=[.G27]" calcext:base-cell-address="Correction.G28"/>
          </calcext:conditional-format>
          <calcext:conditional-format calcext:target-range-address="Correction.H28:Correction.H28">
            <calcext:condition calcext:apply-style-name="Fond vert" calcext:value="=[.H27]" calcext:base-cell-address="Correction.H28"/>
          </calcext:conditional-format>
          <calcext:conditional-format calcext:target-range-address="Correction.I28:Correction.I28">
            <calcext:condition calcext:apply-style-name="Fond vert" calcext:value="=[.I27]" calcext:base-cell-address="Correction.I28"/>
          </calcext:conditional-format>
          <calcext:conditional-format calcext:target-range-address="Correction.J28:Correction.J28">
            <calcext:condition calcext:apply-style-name="Fond vert" calcext:value="=[.J27]" calcext:base-cell-address="Correction.J28"/>
          </calcext:conditional-format>
          <calcext:conditional-format calcext:target-range-address="Correction.K28:Correction.K28">
            <calcext:condition calcext:apply-style-name="Fond vert" calcext:value="=[.K27]" calcext:base-cell-address="Correction.K28"/>
          </calcext:conditional-format>
          <calcext:conditional-format calcext:target-range-address="Correction.L28:Correction.L28">
            <calcext:condition calcext:apply-style-name="Fond vert" calcext:value="=[.L27]" calcext:base-cell-address="Correction.L28"/>
          </calcext:conditional-format>
          <calcext:conditional-format calcext:target-range-address="Correction.M28:Correction.M28">
            <calcext:condition calcext:apply-style-name="Fond vert" calcext:value="=[.M27]" calcext:base-cell-address="Correction.M28"/>
          </calcext:conditional-format>
          <calcext:conditional-format calcext:target-range-address="Correction.N28:Correction.N28">
            <calcext:condition calcext:apply-style-name="Fond vert" calcext:value="=[.N27]" calcext:base-cell-address="Correction.N28"/>
          </calcext:conditional-format>
          <calcext:conditional-format calcext:target-range-address="Correction.O28:Correction.O28">
            <calcext:condition calcext:apply-style-name="Fond vert" calcext:value="=[.O27]" calcext:base-cell-address="Correction.O28"/>
          </calcext:conditional-format>
          <calcext:conditional-format calcext:target-range-address="Correction.P28:Correction.P28">
            <calcext:condition calcext:apply-style-name="Fond vert" calcext:value="=[.P27]" calcext:base-cell-address="Correction.P28"/>
          </calcext:conditional-format>
          <calcext:conditional-format calcext:target-range-address="Correction.Q28:Correction.Q28">
            <calcext:condition calcext:apply-style-name="Fond vert" calcext:value="=[.Q27]" calcext:base-cell-address="Correction.Q28"/>
          </calcext:conditional-format>
          <calcext:conditional-format calcext:target-range-address="Correction.R28:Correction.R28">
            <calcext:condition calcext:apply-style-name="Fond vert" calcext:value="=[.R27]" calcext:base-cell-address="Correction.R28"/>
          </calcext:conditional-format>
          <calcext:conditional-format calcext:target-range-address="Correction.S28:Correction.S28">
            <calcext:condition calcext:apply-style-name="Fond vert" calcext:value="=[.S27]" calcext:base-cell-address="Correction.S28"/>
          </calcext:conditional-format>
          <calcext:conditional-format calcext:target-range-address="Correction.T28:Correction.T28">
            <calcext:condition calcext:apply-style-name="Fond vert" calcext:value="=[.T27]" calcext:base-cell-address="Correction.T28"/>
          </calcext:conditional-format>
          <calcext:conditional-format calcext:target-range-address="Correction.U28:Correction.U28">
            <calcext:condition calcext:apply-style-name="Fond vert" calcext:value="=[.U27]" calcext:base-cell-address="Correction.U28"/>
          </calcext:conditional-format>
          <calcext:conditional-format calcext:target-range-address="Correction.V28:Correction.V28">
            <calcext:condition calcext:apply-style-name="Fond vert" calcext:value="=[.V27]" calcext:base-cell-address="Correction.V28"/>
          </calcext:conditional-format>
          <calcext:conditional-format calcext:target-range-address="Correction.W28:Correction.W28">
            <calcext:condition calcext:apply-style-name="Fond vert" calcext:value="=[.W27]" calcext:base-cell-address="Correction.W28"/>
          </calcext:conditional-format>
          <calcext:conditional-format calcext:target-range-address="Correction.X28:Correction.X28">
            <calcext:condition calcext:apply-style-name="Fond vert" calcext:value="=[.X27]" calcext:base-cell-address="Correction.X28"/>
          </calcext:conditional-format>
          <calcext:conditional-format calcext:target-range-address="Correction.Y28:Correction.Y28">
            <calcext:condition calcext:apply-style-name="Fond vert" calcext:value="=[.Y27]" calcext:base-cell-address="Correction.Y28"/>
          </calcext:conditional-format>
          <calcext:conditional-format calcext:target-range-address="Correction.Z28:Correction.Z28">
            <calcext:condition calcext:apply-style-name="Fond vert" calcext:value="=[.Z27]" calcext:base-cell-address="Correction.Z28"/>
          </calcext:conditional-format>
          <calcext:conditional-format calcext:target-range-address="Correction.AA28:Correction.AA28">
            <calcext:condition calcext:apply-style-name="Fond vert" calcext:value="=[.AA27]" calcext:base-cell-address="Correction.AA28"/>
          </calcext:conditional-format>
          <calcext:conditional-format calcext:target-range-address="Correction.AB28:Correction.AB28">
            <calcext:condition calcext:apply-style-name="Fond vert" calcext:value="=[.AB27]" calcext:base-cell-address="Correction.AB28"/>
          </calcext:conditional-format>
          <calcext:conditional-format calcext:target-range-address="Correction.AC28:Correction.AC28">
            <calcext:condition calcext:apply-style-name="Fond vert" calcext:value="=[.AC27]" calcext:base-cell-address="Correction.AC28"/>
          </calcext:conditional-format>
          <calcext:conditional-format calcext:target-range-address="Correction.AD28:Correction.AD28">
            <calcext:condition calcext:apply-style-name="Fond vert" calcext:value="=[.AD27]" calcext:base-cell-address="Correction.AD28"/>
          </calcext:conditional-format>
          <calcext:conditional-format calcext:target-range-address="Correction.AE28:Correction.AE28">
            <calcext:condition calcext:apply-style-name="Fond vert" calcext:value="=[.AE27]" calcext:base-cell-address="Correction.AE28"/>
          </calcext:conditional-format>
          <calcext:conditional-format calcext:target-range-address="Correction.AF28:Correction.AF28">
            <calcext:condition calcext:apply-style-name="Fond vert" calcext:value="=[.AF27]" calcext:base-cell-address="Correction.AF28"/>
          </calcext:conditional-format>
          <calcext:conditional-format calcext:target-range-address="Correction.AG28:Correction.AG28">
            <calcext:condition calcext:apply-style-name="Fond vert" calcext:value="=[.AG27]" calcext:base-cell-address="Correction.AG28"/>
          </calcext:conditional-format>
          <calcext:conditional-format calcext:target-range-address="Correction.AH28:Correction.AH28">
            <calcext:condition calcext:apply-style-name="Fond vert" calcext:value="=[.AH27]" calcext:base-cell-address="Correction.AH28"/>
          </calcext:conditional-format>
          <calcext:conditional-format calcext:target-range-address="Correction.AI28:Correction.AI28">
            <calcext:condition calcext:apply-style-name="Fond vert" calcext:value="=[.AI27]" calcext:base-cell-address="Correction.AI28"/>
          </calcext:conditional-format>
          <calcext:conditional-format calcext:target-range-address="Correction.AJ28:Correction.AJ28">
            <calcext:condition calcext:apply-style-name="Fond vert" calcext:value="=[.AJ27]" calcext:base-cell-address="Correction.AJ28"/>
          </calcext:conditional-format>
          <calcext:conditional-format calcext:target-range-address="Correction.AK28:Correction.AK28">
            <calcext:condition calcext:apply-style-name="Fond vert" calcext:value="=[.AK27]" calcext:base-cell-address="Correction.AK28"/>
          </calcext:conditional-format>
          <calcext:conditional-format calcext:target-range-address="Correction.AL28:Correction.AL28">
            <calcext:condition calcext:apply-style-name="Fond vert" calcext:value="=[.AL27]" calcext:base-cell-address="Correction.AL28"/>
          </calcext:conditional-format>
          <calcext:conditional-format calcext:target-range-address="Correction.AM28:Correction.AM28">
            <calcext:condition calcext:apply-style-name="Fond vert" calcext:value="=[.AM27]" calcext:base-cell-address="Correction.AM28"/>
          </calcext:conditional-format>
          <calcext:conditional-format calcext:target-range-address="Correction.AN28:Correction.AN28">
            <calcext:condition calcext:apply-style-name="Fond vert" calcext:value="=[.AN27]" calcext:base-cell-address="Correction.AN28"/>
          </calcext:conditional-format>
          <calcext:conditional-format calcext:target-range-address="Correction.AO28:Correction.AO28">
            <calcext:condition calcext:apply-style-name="Fond vert" calcext:value="=[.AO27]" calcext:base-cell-address="Correction.AO28"/>
          </calcext:conditional-format>
          <calcext:conditional-format calcext:target-range-address="Correction.AP28:Correction.AP28">
            <calcext:condition calcext:apply-style-name="Fond vert" calcext:value="=[.AP27]" calcext:base-cell-address="Correction.AP28"/>
          </calcext:conditional-format>
          <calcext:conditional-format calcext:target-range-address="Correction.AQ28:Correction.AQ28">
            <calcext:condition calcext:apply-style-name="Fond vert" calcext:value="=[.AQ27]" calcext:base-cell-address="Correction.AQ28"/>
          </calcext:conditional-format>
          <calcext:conditional-format calcext:target-range-address="Correction.AR28:Correction.AR28">
            <calcext:condition calcext:apply-style-name="Fond vert" calcext:value="=[.AR27]" calcext:base-cell-address="Correction.AR28"/>
          </calcext:conditional-format>
          <calcext:conditional-format calcext:target-range-address="Correction.AS28:Correction.AS28">
            <calcext:condition calcext:apply-style-name="Fond vert" calcext:value="=[.AS27]" calcext:base-cell-address="Correction.AS28"/>
          </calcext:conditional-format>
          <calcext:conditional-format calcext:target-range-address="Correction.AT28:Correction.AT28">
            <calcext:condition calcext:apply-style-name="Fond vert" calcext:value="=[.AT27]" calcext:base-cell-address="Correction.AT28"/>
          </calcext:conditional-format>
          <calcext:conditional-format calcext:target-range-address="Correction.AU28:Correction.AU28">
            <calcext:condition calcext:apply-style-name="Fond vert" calcext:value="=[.AU27]" calcext:base-cell-address="Correction.AU28"/>
          </calcext:conditional-format>
          <calcext:conditional-format calcext:target-range-address="Correction.AV28:Correction.AV28">
            <calcext:condition calcext:apply-style-name="Fond vert" calcext:value="=[.AV27]" calcext:base-cell-address="Correction.AV28"/>
          </calcext:conditional-format>
          <calcext:conditional-format calcext:target-range-address="Correction.AW28:Correction.AW28">
            <calcext:condition calcext:apply-style-name="Fond vert" calcext:value="=[.AW27]" calcext:base-cell-address="Correction.AW28"/>
          </calcext:conditional-format>
          <calcext:conditional-format calcext:target-range-address="Correction.AX28:Correction.AX28">
            <calcext:condition calcext:apply-style-name="Fond vert" calcext:value="=[.AX27]" calcext:base-cell-address="Correction.AX28"/>
          </calcext:conditional-format>
          <calcext:conditional-format calcext:target-range-address="Correction.AY28:Correction.AY28">
            <calcext:condition calcext:apply-style-name="Fond vert" calcext:value="=[.AY27]" calcext:base-cell-address="Correction.AY28"/>
          </calcext:conditional-format>
          <calcext:conditional-format calcext:target-range-address="Correction.AZ28:Correction.AZ28">
            <calcext:condition calcext:apply-style-name="Fond vert" calcext:value="=[.AZ27]" calcext:base-cell-address="Correction.AZ28"/>
          </calcext:conditional-format>
          <calcext:conditional-format calcext:target-range-address="Correction.BA28:Correction.BA28">
            <calcext:condition calcext:apply-style-name="Fond vert" calcext:value="=[.BA27]" calcext:base-cell-address="Correction.BA28"/>
          </calcext:conditional-format>
          <calcext:conditional-format calcext:target-range-address="Correction.BB28:Correction.BB28">
            <calcext:condition calcext:apply-style-name="Fond vert" calcext:value="=[.BB27]" calcext:base-cell-address="Correction.BB28"/>
          </calcext:conditional-format>
          <calcext:conditional-format calcext:target-range-address="Correction.BC28:Correction.BC28">
            <calcext:condition calcext:apply-style-name="Fond vert" calcext:value="=[.BC27]" calcext:base-cell-address="Correction.BC28"/>
          </calcext:conditional-format>
          <calcext:conditional-format calcext:target-range-address="Correction.BD28:Correction.BD28">
            <calcext:condition calcext:apply-style-name="Fond vert" calcext:value="=[.BD27]" calcext:base-cell-address="Correction.BD28"/>
          </calcext:conditional-format>
          <calcext:conditional-format calcext:target-range-address="Correction.BE28:Correction.BE28">
            <calcext:condition calcext:apply-style-name="Fond vert" calcext:value="=[.BE27]" calcext:base-cell-address="Correction.BE28"/>
          </calcext:conditional-format>
          <calcext:conditional-format calcext:target-range-address="Correction.BF28:Correction.BF28">
            <calcext:condition calcext:apply-style-name="Fond vert" calcext:value="=[.BF27]" calcext:base-cell-address="Correction.BF28"/>
          </calcext:conditional-format>
          <calcext:conditional-format calcext:target-range-address="Correction.BG28:Correction.BG28">
            <calcext:condition calcext:apply-style-name="Fond vert" calcext:value="=[.BG27]" calcext:base-cell-address="Correction.BG28"/>
          </calcext:conditional-format>
          <calcext:conditional-format calcext:target-range-address="Correction.BH28:Correction.BH28">
            <calcext:condition calcext:apply-style-name="Fond vert" calcext:value="=[.BH27]" calcext:base-cell-address="Correction.BH28"/>
          </calcext:conditional-format>
          <calcext:conditional-format calcext:target-range-address="Correction.BI28:Correction.BI28">
            <calcext:condition calcext:apply-style-name="Fond vert" calcext:value="=[.BI27]" calcext:base-cell-address="Correction.BI28"/>
          </calcext:conditional-format>
          <calcext:conditional-format calcext:target-range-address="Correction.BJ28:Correction.BJ28">
            <calcext:condition calcext:apply-style-name="Fond vert" calcext:value="=[.BJ27]" calcext:base-cell-address="Correction.BJ28"/>
          </calcext:conditional-format>
          <calcext:conditional-format calcext:target-range-address="Correction.BK28:Correction.BK28">
            <calcext:condition calcext:apply-style-name="Fond vert" calcext:value="=[.BK27]" calcext:base-cell-address="Correction.BK28"/>
          </calcext:conditional-format>
          <calcext:conditional-format calcext:target-range-address="Correction.BL28:Correction.BL28">
            <calcext:condition calcext:apply-style-name="Fond vert" calcext:value="=[.BL27]" calcext:base-cell-address="Correction.BL28"/>
          </calcext:conditional-format>
          <calcext:conditional-format calcext:target-range-address="Correction.BM28:Correction.BM28">
            <calcext:condition calcext:apply-style-name="Fond vert" calcext:value="=[.BM27]" calcext:base-cell-address="Correction.BM28"/>
          </calcext:conditional-format>
          <calcext:conditional-format calcext:target-range-address="Correction.BN28:Correction.BN28">
            <calcext:condition calcext:apply-style-name="Fond vert" calcext:value="=[.BN27]" calcext:base-cell-address="Correction.BN28"/>
          </calcext:conditional-format>
          <calcext:conditional-format calcext:target-range-address="Correction.BO28:Correction.BO28">
            <calcext:condition calcext:apply-style-name="Fond vert" calcext:value="=[.BO27]" calcext:base-cell-address="Correction.BO28"/>
          </calcext:conditional-format>
          <calcext:conditional-format calcext:target-range-address="Correction.BP28:Correction.BP28">
            <calcext:condition calcext:apply-style-name="Fond vert" calcext:value="=[.BP27]" calcext:base-cell-address="Correction.BP28"/>
          </calcext:conditional-format>
          <calcext:conditional-format calcext:target-range-address="Correction.BQ28:Correction.BQ28">
            <calcext:condition calcext:apply-style-name="Fond vert" calcext:value="=[.BQ27]" calcext:base-cell-address="Correction.BQ28"/>
          </calcext:conditional-format>
          <calcext:conditional-format calcext:target-range-address="Correction.BR28:Correction.BR28">
            <calcext:condition calcext:apply-style-name="Fond vert" calcext:value="=[.BR27]" calcext:base-cell-address="Correction.BR28"/>
          </calcext:conditional-format>
          <calcext:conditional-format calcext:target-range-address="Correction.BS28:Correction.BS28">
            <calcext:condition calcext:apply-style-name="Fond vert" calcext:value="=[.BS27]" calcext:base-cell-address="Correction.BS28"/>
          </calcext:conditional-format>
          <calcext:conditional-format calcext:target-range-address="Correction.BT28:Correction.BT28">
            <calcext:condition calcext:apply-style-name="Fond vert" calcext:value="=[.BT27]" calcext:base-cell-address="Correction.BT28"/>
          </calcext:conditional-format>
          <calcext:conditional-format calcext:target-range-address="Correction.BU28:Correction.BU28">
            <calcext:condition calcext:apply-style-name="Fond vert" calcext:value="=[.BU27]" calcext:base-cell-address="Correction.BU28"/>
          </calcext:conditional-format>
          <calcext:conditional-format calcext:target-range-address="Correction.BV28:Correction.BV28">
            <calcext:condition calcext:apply-style-name="Fond vert" calcext:value="=[.BV27]" calcext:base-cell-address="Correction.BV28"/>
          </calcext:conditional-format>
          <calcext:conditional-format calcext:target-range-address="Correction.BW28:Correction.BW28">
            <calcext:condition calcext:apply-style-name="Fond vert" calcext:value="=[.BW27]" calcext:base-cell-address="Correction.BW28"/>
          </calcext:conditional-format>
          <calcext:conditional-format calcext:target-range-address="Correction.BX28:Correction.BX28">
            <calcext:condition calcext:apply-style-name="Fond vert" calcext:value="=[.BX27]" calcext:base-cell-address="Correction.BX28"/>
          </calcext:conditional-format>
          <calcext:conditional-format calcext:target-range-address="Correction.BY28:Correction.BY28">
            <calcext:condition calcext:apply-style-name="Fond vert" calcext:value="=[.BY27]" calcext:base-cell-address="Correction.BY28"/>
          </calcext:conditional-format>
          <calcext:conditional-format calcext:target-range-address="Correction.BZ28:Correction.BZ28">
            <calcext:condition calcext:apply-style-name="Fond vert" calcext:value="=[.BZ27]" calcext:base-cell-address="Correction.BZ28"/>
          </calcext:conditional-format>
          <calcext:conditional-format calcext:target-range-address="Correction.B34:Correction.B34">
            <calcext:condition calcext:apply-style-name="Fond vert" calcext:value="=[.B33]" calcext:base-cell-address="Correction.B34"/>
          </calcext:conditional-format>
          <calcext:conditional-format calcext:target-range-address="Correction.C34:Correction.C34">
            <calcext:condition calcext:apply-style-name="Fond vert" calcext:value="=[.C33]" calcext:base-cell-address="Correction.C34"/>
          </calcext:conditional-format>
          <calcext:conditional-format calcext:target-range-address="Correction.D34:Correction.D34">
            <calcext:condition calcext:apply-style-name="Fond vert" calcext:value="=[.D33]" calcext:base-cell-address="Correction.D34"/>
          </calcext:conditional-format>
          <calcext:conditional-format calcext:target-range-address="Correction.E34:Correction.E34">
            <calcext:condition calcext:apply-style-name="Fond vert" calcext:value="=[.E33]" calcext:base-cell-address="Correction.E34"/>
          </calcext:conditional-format>
          <calcext:conditional-format calcext:target-range-address="Correction.F34:Correction.F34">
            <calcext:condition calcext:apply-style-name="Fond vert" calcext:value="=[.F33]" calcext:base-cell-address="Correction.F34"/>
          </calcext:conditional-format>
          <calcext:conditional-format calcext:target-range-address="Correction.G34:Correction.G34">
            <calcext:condition calcext:apply-style-name="Fond vert" calcext:value="=[.G33]" calcext:base-cell-address="Correction.G34"/>
          </calcext:conditional-format>
          <calcext:conditional-format calcext:target-range-address="Correction.H34:Correction.H34">
            <calcext:condition calcext:apply-style-name="Fond vert" calcext:value="=[.H33]" calcext:base-cell-address="Correction.H34"/>
          </calcext:conditional-format>
          <calcext:conditional-format calcext:target-range-address="Correction.I34:Correction.I34">
            <calcext:condition calcext:apply-style-name="Fond vert" calcext:value="=[.I33]" calcext:base-cell-address="Correction.I34"/>
          </calcext:conditional-format>
          <calcext:conditional-format calcext:target-range-address="Correction.J34:Correction.J34">
            <calcext:condition calcext:apply-style-name="Fond vert" calcext:value="=[.J33]" calcext:base-cell-address="Correction.J34"/>
          </calcext:conditional-format>
          <calcext:conditional-format calcext:target-range-address="Correction.K34:Correction.K34">
            <calcext:condition calcext:apply-style-name="Fond vert" calcext:value="=[.K33]" calcext:base-cell-address="Correction.K34"/>
          </calcext:conditional-format>
          <calcext:conditional-format calcext:target-range-address="Correction.L34:Correction.L34">
            <calcext:condition calcext:apply-style-name="Fond vert" calcext:value="=[.L33]" calcext:base-cell-address="Correction.L34"/>
          </calcext:conditional-format>
          <calcext:conditional-format calcext:target-range-address="Correction.M34:Correction.M34">
            <calcext:condition calcext:apply-style-name="Fond vert" calcext:value="=[.M33]" calcext:base-cell-address="Correction.M34"/>
          </calcext:conditional-format>
          <calcext:conditional-format calcext:target-range-address="Correction.N34:Correction.N34">
            <calcext:condition calcext:apply-style-name="Fond vert" calcext:value="=[.N33]" calcext:base-cell-address="Correction.N34"/>
          </calcext:conditional-format>
          <calcext:conditional-format calcext:target-range-address="Correction.O34:Correction.O34">
            <calcext:condition calcext:apply-style-name="Fond vert" calcext:value="=[.O33]" calcext:base-cell-address="Correction.O34"/>
          </calcext:conditional-format>
          <calcext:conditional-format calcext:target-range-address="Correction.Q34:Correction.Q34">
            <calcext:condition calcext:apply-style-name="Fond vert" calcext:value="=[.Q33]" calcext:base-cell-address="Correction.Q34"/>
          </calcext:conditional-format>
          <calcext:conditional-format calcext:target-range-address="Correction.R34:Correction.R34">
            <calcext:condition calcext:apply-style-name="Fond vert" calcext:value="=[.R33]" calcext:base-cell-address="Correction.R34"/>
          </calcext:conditional-format>
          <calcext:conditional-format calcext:target-range-address="Correction.S34:Correction.S34">
            <calcext:condition calcext:apply-style-name="Fond vert" calcext:value="=[.S33]" calcext:base-cell-address="Correction.S34"/>
          </calcext:conditional-format>
          <calcext:conditional-format calcext:target-range-address="Correction.T34:Correction.T34">
            <calcext:condition calcext:apply-style-name="Fond vert" calcext:value="=[.T33]" calcext:base-cell-address="Correction.T34"/>
          </calcext:conditional-format>
          <calcext:conditional-format calcext:target-range-address="Correction.U34:Correction.U34">
            <calcext:condition calcext:apply-style-name="Fond vert" calcext:value="=[.U33]" calcext:base-cell-address="Correction.U34"/>
          </calcext:conditional-format>
          <calcext:conditional-format calcext:target-range-address="Correction.V34:Correction.V34">
            <calcext:condition calcext:apply-style-name="Fond vert" calcext:value="=[.V33]" calcext:base-cell-address="Correction.V34"/>
          </calcext:conditional-format>
          <calcext:conditional-format calcext:target-range-address="Correction.W34:Correction.W34">
            <calcext:condition calcext:apply-style-name="Fond vert" calcext:value="=[.W33]" calcext:base-cell-address="Correction.W34"/>
          </calcext:conditional-format>
          <calcext:conditional-format calcext:target-range-address="Correction.X34:Correction.X34">
            <calcext:condition calcext:apply-style-name="Fond vert" calcext:value="=[.X33]" calcext:base-cell-address="Correction.X34"/>
          </calcext:conditional-format>
          <calcext:conditional-format calcext:target-range-address="Correction.Y34:Correction.Y34">
            <calcext:condition calcext:apply-style-name="Fond vert" calcext:value="=[.Y33]" calcext:base-cell-address="Correction.Y34"/>
          </calcext:conditional-format>
          <calcext:conditional-format calcext:target-range-address="Correction.Z34:Correction.Z34">
            <calcext:condition calcext:apply-style-name="Fond vert" calcext:value="=[.Z33]" calcext:base-cell-address="Correction.Z34"/>
          </calcext:conditional-format>
          <calcext:conditional-format calcext:target-range-address="Correction.AA34:Correction.AA34">
            <calcext:condition calcext:apply-style-name="Fond vert" calcext:value="=[.AA33]" calcext:base-cell-address="Correction.AA34"/>
          </calcext:conditional-format>
          <calcext:conditional-format calcext:target-range-address="Correction.AB34:Correction.AB34">
            <calcext:condition calcext:apply-style-name="Fond vert" calcext:value="=[.AB33]" calcext:base-cell-address="Correction.AB34"/>
          </calcext:conditional-format>
          <calcext:conditional-format calcext:target-range-address="Correction.AC34:Correction.AC34">
            <calcext:condition calcext:apply-style-name="Fond vert" calcext:value="=[.AC33]" calcext:base-cell-address="Correction.AC34"/>
          </calcext:conditional-format>
          <calcext:conditional-format calcext:target-range-address="Correction.AD34:Correction.AD34">
            <calcext:condition calcext:apply-style-name="Fond vert" calcext:value="=[.AD33]" calcext:base-cell-address="Correction.AD34"/>
          </calcext:conditional-format>
          <calcext:conditional-format calcext:target-range-address="Correction.AE34:Correction.AE34">
            <calcext:condition calcext:apply-style-name="Fond vert" calcext:value="=[.AE33]" calcext:base-cell-address="Correction.AE34"/>
          </calcext:conditional-format>
          <calcext:conditional-format calcext:target-range-address="Correction.AF34:Correction.AF34">
            <calcext:condition calcext:apply-style-name="Fond vert" calcext:value="=[.AF33]" calcext:base-cell-address="Correction.AF34"/>
          </calcext:conditional-format>
          <calcext:conditional-format calcext:target-range-address="Correction.AG34:Correction.AG34">
            <calcext:condition calcext:apply-style-name="Fond vert" calcext:value="=[.AG33]" calcext:base-cell-address="Correction.AG34"/>
          </calcext:conditional-format>
          <calcext:conditional-format calcext:target-range-address="Correction.AH34:Correction.AH34">
            <calcext:condition calcext:apply-style-name="Fond vert" calcext:value="=[.AH33]" calcext:base-cell-address="Correction.AH34"/>
          </calcext:conditional-format>
          <calcext:conditional-format calcext:target-range-address="Correction.AI34:Correction.AI34">
            <calcext:condition calcext:apply-style-name="Fond vert" calcext:value="=[.AI33]" calcext:base-cell-address="Correction.AI34"/>
          </calcext:conditional-format>
          <calcext:conditional-format calcext:target-range-address="Correction.AJ34:Correction.AJ34">
            <calcext:condition calcext:apply-style-name="Fond vert" calcext:value="=[.AJ33]" calcext:base-cell-address="Correction.AJ34"/>
          </calcext:conditional-format>
          <calcext:conditional-format calcext:target-range-address="Correction.AK34:Correction.AK34">
            <calcext:condition calcext:apply-style-name="Fond vert" calcext:value="=[.AK33]" calcext:base-cell-address="Correction.AK34"/>
          </calcext:conditional-format>
          <calcext:conditional-format calcext:target-range-address="Correction.AL34:Correction.AL34">
            <calcext:condition calcext:apply-style-name="Fond vert" calcext:value="=[.AL33]" calcext:base-cell-address="Correction.AL34"/>
          </calcext:conditional-format>
          <calcext:conditional-format calcext:target-range-address="Correction.AM34:Correction.AM34">
            <calcext:condition calcext:apply-style-name="Fond vert" calcext:value="=[.AM33]" calcext:base-cell-address="Correction.AM34"/>
          </calcext:conditional-format>
          <calcext:conditional-format calcext:target-range-address="Correction.AN34:Correction.AN34">
            <calcext:condition calcext:apply-style-name="Fond vert" calcext:value="=[.AN33]" calcext:base-cell-address="Correction.AN34"/>
          </calcext:conditional-format>
          <calcext:conditional-format calcext:target-range-address="Correction.AO34:Correction.AO34">
            <calcext:condition calcext:apply-style-name="Fond vert" calcext:value="=[.AO33]" calcext:base-cell-address="Correction.AO34"/>
          </calcext:conditional-format>
          <calcext:conditional-format calcext:target-range-address="Correction.AP34:Correction.AP34">
            <calcext:condition calcext:apply-style-name="Fond vert" calcext:value="=[.AP33]" calcext:base-cell-address="Correction.AP34"/>
          </calcext:conditional-format>
          <calcext:conditional-format calcext:target-range-address="Correction.AQ34:Correction.AQ34">
            <calcext:condition calcext:apply-style-name="Fond vert" calcext:value="=[.AQ33]" calcext:base-cell-address="Correction.AQ34"/>
          </calcext:conditional-format>
          <calcext:conditional-format calcext:target-range-address="Correction.AR34:Correction.AR34">
            <calcext:condition calcext:apply-style-name="Fond vert" calcext:value="=[.AR33]" calcext:base-cell-address="Correction.AR34"/>
          </calcext:conditional-format>
          <calcext:conditional-format calcext:target-range-address="Correction.AS34:Correction.AS34">
            <calcext:condition calcext:apply-style-name="Fond vert" calcext:value="=[.AS33]" calcext:base-cell-address="Correction.AS34"/>
          </calcext:conditional-format>
          <calcext:conditional-format calcext:target-range-address="Correction.AT34:Correction.AT34">
            <calcext:condition calcext:apply-style-name="Fond vert" calcext:value="=[.AT33]" calcext:base-cell-address="Correction.AT34"/>
          </calcext:conditional-format>
          <calcext:conditional-format calcext:target-range-address="Correction.AU34:Correction.AU34">
            <calcext:condition calcext:apply-style-name="Fond vert" calcext:value="=[.AU33]" calcext:base-cell-address="Correction.AU34"/>
          </calcext:conditional-format>
          <calcext:conditional-format calcext:target-range-address="Correction.AV34:Correction.AV34">
            <calcext:condition calcext:apply-style-name="Fond vert" calcext:value="=[.AV33]" calcext:base-cell-address="Correction.AV34"/>
          </calcext:conditional-format>
          <calcext:conditional-format calcext:target-range-address="Correction.AW34:Correction.AW34">
            <calcext:condition calcext:apply-style-name="Fond vert" calcext:value="=[.AW33]" calcext:base-cell-address="Correction.AW34"/>
          </calcext:conditional-format>
          <calcext:conditional-format calcext:target-range-address="Correction.AX34:Correction.AX34">
            <calcext:condition calcext:apply-style-name="Fond vert" calcext:value="=[.AX33]" calcext:base-cell-address="Correction.AX34"/>
          </calcext:conditional-format>
          <calcext:conditional-format calcext:target-range-address="Correction.AY34:Correction.AY34">
            <calcext:condition calcext:apply-style-name="Fond vert" calcext:value="=[.AY33]" calcext:base-cell-address="Correction.AY34"/>
          </calcext:conditional-format>
          <calcext:conditional-format calcext:target-range-address="Correction.AZ34:Correction.AZ34">
            <calcext:condition calcext:apply-style-name="Fond vert" calcext:value="=[.AZ33]" calcext:base-cell-address="Correction.AZ34"/>
          </calcext:conditional-format>
          <calcext:conditional-format calcext:target-range-address="Correction.BA34:Correction.BA34">
            <calcext:condition calcext:apply-style-name="Fond vert" calcext:value="=[.BA33]" calcext:base-cell-address="Correction.BA34"/>
          </calcext:conditional-format>
          <calcext:conditional-format calcext:target-range-address="Correction.BB34:Correction.BB34">
            <calcext:condition calcext:apply-style-name="Fond vert" calcext:value="=[.BB33]" calcext:base-cell-address="Correction.BB34"/>
          </calcext:conditional-format>
          <calcext:conditional-format calcext:target-range-address="Correction.BC34:Correction.BC34">
            <calcext:condition calcext:apply-style-name="Fond vert" calcext:value="=[.BC33]" calcext:base-cell-address="Correction.BC34"/>
          </calcext:conditional-format>
          <calcext:conditional-format calcext:target-range-address="Correction.BD34:Correction.BD34">
            <calcext:condition calcext:apply-style-name="Fond vert" calcext:value="=[.BD33]" calcext:base-cell-address="Correction.BD34"/>
          </calcext:conditional-format>
          <calcext:conditional-format calcext:target-range-address="Correction.BE34:Correction.BE34">
            <calcext:condition calcext:apply-style-name="Fond vert" calcext:value="=[.BE33]" calcext:base-cell-address="Correction.BE34"/>
          </calcext:conditional-format>
          <calcext:conditional-format calcext:target-range-address="Correction.BF34:Correction.BF34">
            <calcext:condition calcext:apply-style-name="Fond vert" calcext:value="=[.BF33]" calcext:base-cell-address="Correction.BF34"/>
          </calcext:conditional-format>
          <calcext:conditional-format calcext:target-range-address="Correction.BG34:Correction.BG34">
            <calcext:condition calcext:apply-style-name="Fond vert" calcext:value="=[.BG33]" calcext:base-cell-address="Correction.BG34"/>
          </calcext:conditional-format>
          <calcext:conditional-format calcext:target-range-address="Correction.BH34:Correction.BH34">
            <calcext:condition calcext:apply-style-name="Fond vert" calcext:value="=[.BH33]" calcext:base-cell-address="Correction.BH34"/>
          </calcext:conditional-format>
          <calcext:conditional-format calcext:target-range-address="Correction.BI34:Correction.BI34">
            <calcext:condition calcext:apply-style-name="Fond vert" calcext:value="=[.BI33]" calcext:base-cell-address="Correction.BI34"/>
          </calcext:conditional-format>
          <calcext:conditional-format calcext:target-range-address="Correction.BJ34:Correction.BJ34">
            <calcext:condition calcext:apply-style-name="Fond vert" calcext:value="=[.BJ33]" calcext:base-cell-address="Correction.BJ34"/>
          </calcext:conditional-format>
          <calcext:conditional-format calcext:target-range-address="Correction.BK34:Correction.BK34">
            <calcext:condition calcext:apply-style-name="Fond vert" calcext:value="=[.BK33]" calcext:base-cell-address="Correction.BK34"/>
          </calcext:conditional-format>
          <calcext:conditional-format calcext:target-range-address="Correction.BL34:Correction.BL34">
            <calcext:condition calcext:apply-style-name="Fond vert" calcext:value="=[.BL33]" calcext:base-cell-address="Correction.BL34"/>
          </calcext:conditional-format>
          <calcext:conditional-format calcext:target-range-address="Correction.BM34:Correction.BM34">
            <calcext:condition calcext:apply-style-name="Fond vert" calcext:value="=[.BM33]" calcext:base-cell-address="Correction.BM34"/>
          </calcext:conditional-format>
          <calcext:conditional-format calcext:target-range-address="Correction.BN34:Correction.BN34">
            <calcext:condition calcext:apply-style-name="Fond vert" calcext:value="=[.BN33]" calcext:base-cell-address="Correction.BN34"/>
          </calcext:conditional-format>
          <calcext:conditional-format calcext:target-range-address="Correction.BO34:Correction.BO34">
            <calcext:condition calcext:apply-style-name="Fond vert" calcext:value="=[.BO33]" calcext:base-cell-address="Correction.BO34"/>
          </calcext:conditional-format>
          <calcext:conditional-format calcext:target-range-address="Correction.BP34:Correction.BP34">
            <calcext:condition calcext:apply-style-name="Fond vert" calcext:value="=[.BP33]" calcext:base-cell-address="Correction.BP34"/>
          </calcext:conditional-format>
          <calcext:conditional-format calcext:target-range-address="Correction.BQ34:Correction.BQ34">
            <calcext:condition calcext:apply-style-name="Fond vert" calcext:value="=[.BQ33]" calcext:base-cell-address="Correction.BQ34"/>
          </calcext:conditional-format>
          <calcext:conditional-format calcext:target-range-address="Correction.BR34:Correction.BR34">
            <calcext:condition calcext:apply-style-name="Fond vert" calcext:value="=[.BR33]" calcext:base-cell-address="Correction.BR34"/>
          </calcext:conditional-format>
          <calcext:conditional-format calcext:target-range-address="Correction.BS34:Correction.BS34">
            <calcext:condition calcext:apply-style-name="Fond vert" calcext:value="=[.BS33]" calcext:base-cell-address="Correction.BS34"/>
          </calcext:conditional-format>
          <calcext:conditional-format calcext:target-range-address="Correction.BT34:Correction.BT34">
            <calcext:condition calcext:apply-style-name="Fond vert" calcext:value="=[.BT33]" calcext:base-cell-address="Correction.BT34"/>
          </calcext:conditional-format>
          <calcext:conditional-format calcext:target-range-address="Correction.BU34:Correction.BU34">
            <calcext:condition calcext:apply-style-name="Fond vert" calcext:value="=[.BU33]" calcext:base-cell-address="Correction.BU34"/>
          </calcext:conditional-format>
          <calcext:conditional-format calcext:target-range-address="Correction.BV34:Correction.BV34">
            <calcext:condition calcext:apply-style-name="Fond vert" calcext:value="=[.BV33]" calcext:base-cell-address="Correction.BV34"/>
          </calcext:conditional-format>
          <calcext:conditional-format calcext:target-range-address="Correction.BW34:Correction.BW34">
            <calcext:condition calcext:apply-style-name="Fond vert" calcext:value="=[.BW33]" calcext:base-cell-address="Correction.BW34"/>
          </calcext:conditional-format>
          <calcext:conditional-format calcext:target-range-address="Correction.BX34:Correction.BX34">
            <calcext:condition calcext:apply-style-name="Fond vert" calcext:value="=[.BX33]" calcext:base-cell-address="Correction.BX34"/>
          </calcext:conditional-format>
          <calcext:conditional-format calcext:target-range-address="Correction.BY34:Correction.BY34">
            <calcext:condition calcext:apply-style-name="Fond vert" calcext:value="=[.BY33]" calcext:base-cell-address="Correction.BY34"/>
          </calcext:conditional-format>
          <calcext:conditional-format calcext:target-range-address="Correction.BZ34:Correction.BZ34">
            <calcext:condition calcext:apply-style-name="Fond vert" calcext:value="=[.BZ33]" calcext:base-cell-address="Correction.BZ34"/>
          </calcext:conditional-format>
          <calcext:conditional-format calcext:target-range-address="Correction.P34:Correction.P34">
            <calcext:condition calcext:apply-style-name="Fond vert" calcext:value="=[.P33]" calcext:base-cell-address="Correction.P34"/>
          </calcext:conditional-format>
          <calcext:conditional-format calcext:target-range-address="Correction.M10:Correction.M10">
            <calcext:condition calcext:apply-style-name="Fond vert" calcext:value="=[.M9]" calcext:base-cell-address="Correction.M10"/>
          </calcext:conditional-format>
          <calcext:conditional-format calcext:target-range-address="Correction.N10:Correction.N10">
            <calcext:condition calcext:apply-style-name="Fond vert" calcext:value="=[.N9]" calcext:base-cell-address="Correction.N10"/>
          </calcext:conditional-format>
          <calcext:conditional-format calcext:target-range-address="Correction.B16:Correction.B16">
            <calcext:condition calcext:apply-style-name="Fond vert" calcext:value="=[.B15]" calcext:base-cell-address="Correction.B16"/>
          </calcext:conditional-format>
          <calcext:conditional-format calcext:target-range-address="Correction.C16:Correction.C16">
            <calcext:condition calcext:apply-style-name="Fond vert" calcext:value="=[.C15]" calcext:base-cell-address="Correction.C16"/>
          </calcext:conditional-format>
          <calcext:conditional-format calcext:target-range-address="Correction.D16:Correction.D16">
            <calcext:condition calcext:apply-style-name="Fond vert" calcext:value="=[.D15]" calcext:base-cell-address="Correction.D16"/>
          </calcext:conditional-format>
          <calcext:conditional-format calcext:target-range-address="Correction.E16:Correction.E16">
            <calcext:condition calcext:apply-style-name="Fond vert" calcext:value="=[.E15]" calcext:base-cell-address="Correction.E16"/>
          </calcext:conditional-format>
          <calcext:conditional-format calcext:target-range-address="Correction.F16:Correction.F16">
            <calcext:condition calcext:apply-style-name="Fond vert" calcext:value="=[.F15]" calcext:base-cell-address="Correction.F16"/>
          </calcext:conditional-format>
          <calcext:conditional-format calcext:target-range-address="Correction.G16:Correction.G16">
            <calcext:condition calcext:apply-style-name="Fond vert" calcext:value="=[.G15]" calcext:base-cell-address="Correction.G16"/>
          </calcext:conditional-format>
          <calcext:conditional-format calcext:target-range-address="Correction.H16:Correction.H16">
            <calcext:condition calcext:apply-style-name="Fond vert" calcext:value="=[.H15]" calcext:base-cell-address="Correction.H16"/>
          </calcext:conditional-format>
          <calcext:conditional-format calcext:target-range-address="Correction.I16:Correction.I16">
            <calcext:condition calcext:apply-style-name="Fond vert" calcext:value="=[.I15]" calcext:base-cell-address="Correction.I16"/>
          </calcext:conditional-format>
          <calcext:conditional-format calcext:target-range-address="Correction.J16:Correction.J16">
            <calcext:condition calcext:apply-style-name="Fond vert" calcext:value="=[.J15]" calcext:base-cell-address="Correction.J16"/>
          </calcext:conditional-format>
          <calcext:conditional-format calcext:target-range-address="Correction.K16:Correction.K16">
            <calcext:condition calcext:apply-style-name="Fond vert" calcext:value="=[.K15]" calcext:base-cell-address="Correction.K16"/>
          </calcext:conditional-format>
          <calcext:conditional-format calcext:target-range-address="Correction.L16:Correction.L16">
            <calcext:condition calcext:apply-style-name="Fond vert" calcext:value="=[.L15]" calcext:base-cell-address="Correction.L16"/>
          </calcext:conditional-format>
          <calcext:conditional-format calcext:target-range-address="Correction.M16:Correction.M16">
            <calcext:condition calcext:apply-style-name="Fond vert" calcext:value="=[.M15]" calcext:base-cell-address="Correction.M16"/>
          </calcext:conditional-format>
          <calcext:conditional-format calcext:target-range-address="Correction.O10:Correction.O10">
            <calcext:condition calcext:apply-style-name="Fond vert" calcext:value="=[.O9]" calcext:base-cell-address="Correction.O10"/>
          </calcext:conditional-format>
          <calcext:conditional-format calcext:target-range-address="Correction.BK10:Correction.BK10">
            <calcext:condition calcext:apply-style-name="Fond vert" calcext:value="=[.BK9]" calcext:base-cell-address="Correction.BK10"/>
          </calcext:conditional-format>
        </calcext:conditional-formats>
      </table:table>
      <table:table table:name="Rien" table:style-name="ta1" table:print="false">
        <table:table-column table:style-name="co5" table:default-cell-style-name="Default"/>
        <table:table-column table:style-name="co3" table:number-columns-repeated="10" table:default-cell-style-name="Default"/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</text:p>
          </table:table-cell>
          <table:table-cell table:number-columns-repeated="10"/>
        </table:table-row>
        <table:table-row table:style-name="ro1" table:number-rows-repeated="4">
          <table:table-cell table:number-columns-repeated="11"/>
        </table:table-row>
        <table:table-row table:style-name="ro1">
          <table:table-cell table:number-columns-repeated="2"/>
          <table:table-cell office:value-type="string" calcext:value-type="string">
            <text:p>*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*</text:p>
          </table:table-cell>
          <table:table-cell table:style-name="ce11" table:formula="of:=IF([.A1]=[.A2];[.B1];&quot;&quot;)" office:value-type="string" office:string-value="M" calcext:value-type="string">
            <text:p>M</text:p>
          </table:table-cell>
          <table:table-cell office:value-type="string" calcext:value-type="string">
            <text:p>*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*</text:p>
          </table:table-cell>
          <table:table-cell table:number-columns-repeated="8"/>
        </table:table-row>
        <table:table-row table:style-name="ro1" table:number-rows-repeated="3">
          <table:table-cell table:number-columns-repeated="11"/>
        </table:table-row>
        <table:table-row table:style-name="ro1" table:visibility="collapse">
          <table:table-cell table:style-name="ce939" office:value-type="string" calcext:value-type="string" table:number-columns-spanned="11" table:number-rows-spanned="4">
            <text:p>Pas la peine de chercher, cette page ne sert vraiment à rien du tout :P</text:p>
          </table:table-cell>
          <table:covered-table-cell table:number-columns-repeated="10"/>
        </table:table-row>
        <table:table-row table:style-name="ro1" table:visibility="collapse">
          <table:covered-table-cell table:number-columns-repeated="11"/>
        </table:table-row>
        <table:table-row table:style-name="ro1" table:visibility="collapse">
          <table:covered-table-cell table:number-columns-repeated="11"/>
        </table:table-row>
        <table:table-row table:style-name="ro1" table:visibility="collapse">
          <table:covered-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ond_20_vert" style:display-name="Fond vert" style:family="table-cell" style:parent-style-name="Default">
      <style:table-cell-properties fo:background-color="#72bf44" loext:vertical-justify="auto"/>
      <style:paragraph-properties css3t:text-justify="auto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3">00/00/0000</text:date>, <text:time style:data-style-name="N2" text:time-value="22:56:24.01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H12M40S</meta:editing-duration>
    <meta:editing-cycles>67</meta:editing-cycles>
    <meta:generator>LibreOffice/5.4.5.1$Windows_X86_64 LibreOffice_project/79c9829dd5d8054ec39a82dc51cd9eff340dbee8</meta:generator>
    <dc:date>2018-05-23T23:06:24.092000000</dc:date>
    <meta:document-statistic meta:table-count="3" meta:cell-count="2652" meta:object-count="0"/>
    <meta:user-defined meta:name="Info 1"/>
    <meta:user-defined meta:name="Info 2"/>
    <meta:user-defined meta:name="Info 3"/>
    <meta:user-defined meta:name="Info 4"/>
  </office:meta>
</office:document-meta>
</file>